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age-number="1"/>
    </style:style>
    <style:style style:name="T4" style:parent-style-name="Silné" style:family="text">
      <style:text-properties style:font-name="Tahoma" style:font-name-complex="Tahoma" fo:font-size="10pt" style:font-size-asian="10pt" style:font-size-complex="10pt"/>
    </style:style>
    <style:style style:name="T5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9" style:parent-style-name="Normální" style:family="paragraph">
      <style:paragraph-properties fo:text-align="center" fo:margin-top="0.0833in"/>
    </style:style>
    <style:style style:name="T10" style:parent-style-name="Silné" style:family="text">
      <style:text-properties style:font-name="Tahoma" style:font-name-complex="Tahoma" fo:font-size="16pt" style:font-size-asian="16pt" style:font-size-complex="16pt"/>
    </style:style>
    <style:style style:name="P11" style:parent-style-name="Základnítext" style:family="paragraph">
      <style:paragraph-properties fo:text-align="justify" fo:margin-top="0.1965in" fo:margin-bottom="0.0395in">
        <style:tab-stops>
          <style:tab-stop style:type="left" style:position="1in"/>
        </style:tab-stops>
      </style:paragraph-properties>
    </style:style>
    <style:style style:name="T12" style:parent-style-name="Silné" style:family="text">
      <style:text-properties style:font-name="Tahoma" style:font-name-complex="Tahoma" fo:font-size="10pt" style:font-size-asian="10pt" style:font-size-complex="10pt"/>
    </style:style>
    <style:style style:name="P13" style:parent-style-name="Základnítext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Tahoma" fo:font-size="10pt" style:font-size-asian="10pt"/>
    </style:style>
    <style:style style:name="P14" style:parent-style-name="Základnítext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Tahoma" fo:font-size="10pt" style:font-size-asian="10pt"/>
    </style:style>
    <style:style style:name="P15" style:parent-style-name="Normální" style:family="paragraph">
      <style:paragraph-properties fo:text-align="justify" fo:margin-top="0.1965in" fo:margin-bottom="0.0395in">
        <style:tab-stops>
          <style:tab-stop style:type="left" style:position="1in"/>
        </style:tab-stops>
      </style:paragraph-properties>
    </style:style>
    <style:style style:name="T16" style:parent-style-name="Silné" style:family="text">
      <style:text-properties style:font-name="Tahoma" style:font-name-complex="Tahoma" fo:font-size="10pt" style:font-size-asian="10pt" style:font-size-complex="10pt"/>
    </style:style>
    <style:style style:name="TableColumn18" style:family="table-column">
      <style:table-column-properties style:column-width="2.7604in" style:use-optimal-column-width="false"/>
    </style:style>
    <style:style style:name="TableColumn19" style:family="table-column">
      <style:table-column-properties style:column-width="4.125in" style:use-optimal-column-width="false"/>
    </style:style>
    <style:style style:name="Table17" style:family="table">
      <style:table-properties style:width="6.885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justify" fo:margin-top="0.1666in">
        <style:tab-stops>
          <style:tab-stop style:type="left" style:position="2in"/>
        </style:tab-stops>
      </style:paragraph-properties>
    </style:style>
    <style:style style:name="T23" style:parent-style-name="Silné" style:family="text">
      <style:text-properties style:font-name="Tahoma" style:font-name-complex="Tahoma" fo:font-size="10pt" style:font-size-asian="10pt" style:font-size-complex="10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justify" fo:margin-top="0.1666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Základnítext" style:family="paragraph">
      <style:paragraph-properties fo:margin-top="0.1666in" fo:margin-bottom="0in"/>
      <style:text-properties style:font-name="Tahoma" style:font-name-complex="Tahoma" fo:font-size="10pt" style:font-size-asian="10pt" style:font-size-complex="10pt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Normální" style:family="paragraph">
      <style:paragraph-properties fo:text-align="justify" fo:margin-top="0.1666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Základnítext" style:family="paragraph">
      <style:paragraph-properties fo:margin-top="0.1666in" fo:margin-bottom="0in"/>
      <style:text-properties style:font-name="Tahoma" fo:font-size="10pt" style:font-size-asian="10pt" style:font-size-complex="10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ální" style:family="paragraph">
      <style:paragraph-properties fo:text-align="justify" fo:margin-top="0.1666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Základnítext" style:family="paragraph">
      <style:paragraph-properties fo:margin-top="0.1666in"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ální" style:family="paragraph">
      <style:paragraph-properties fo:text-align="justify" fo:margin-top="0.1666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41" style:family="table-row">
      <style:table-row-properties style:min-row-height="0.3034in" style:use-optimal-row-height="false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Základnítext" style:family="paragraph">
      <style:paragraph-properties fo:margin-top="0.1666in" fo:margin-bottom="0in"/>
      <style:text-properties style:font-name="Tahoma" fo:font-size="10pt" style:font-size-asian="10pt" style:font-size-complex="10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ální" style:family="paragraph">
      <style:paragraph-properties fo:text-align="justify" fo:margin-top="0.1666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6" style:parent-style-name="Normální" style:family="paragraph">
      <style:paragraph-properties fo:margin-top="0.1965in" fo:margin-bottom="0.0395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1.4625in" style:use-optimal-column-width="false"/>
    </style:style>
    <style:style style:name="TableColumn51" style:family="table-column">
      <style:table-column-properties style:column-width="0.5062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1.477in" style:use-optimal-column-width="false"/>
    </style:style>
    <style:style style:name="Table47" style:family="table">
      <style:table-properties style:width="6.9895in" fo:margin-left="0.01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" style:parent-style-name="Obsahtabulky" style:family="paragraph">
      <style:paragraph-properties fo:text-align="center"/>
    </style:style>
    <style:style style:name="T57" style:parent-style-name="Silné" style:family="text">
      <style:text-properties style:font-name="Tahoma" fo:font-size="10pt" style:font-size-asian="10pt" style:font-size-complex="10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Obsahtabulky" style:family="paragraph">
      <style:paragraph-properties fo:text-align="center"/>
    </style:style>
    <style:style style:name="T60" style:parent-style-name="Silné" style:family="text">
      <style:text-properties style:font-name="Tahoma" fo:font-size="10pt" style:font-size-asian="10pt" style:font-size-complex="10pt"/>
    </style:style>
    <style:style style:name="T61" style:parent-style-name="Silné" style:family="text">
      <style:text-properties style:font-name="Tahoma" fo:font-size="10pt" style:font-size-asian="10pt" style:font-size-complex="10pt"/>
    </style:style>
    <style:style style:name="TableCell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3" style:parent-style-name="Obsahtabulky" style:family="paragraph">
      <style:paragraph-properties fo:text-align="center"/>
    </style:style>
    <style:style style:name="T64" style:parent-style-name="Silné" style:family="text">
      <style:text-properties style:font-name="Tahoma" fo:font-size="10pt" style:font-size-asian="10pt" style:font-size-complex="10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Obsahtabulky" style:family="paragraph">
      <style:paragraph-properties fo:text-align="center"/>
    </style:style>
    <style:style style:name="T67" style:parent-style-name="Silné" style:family="text">
      <style:text-properties style:font-name="Tahoma" fo:font-size="10pt" style:font-size-asian="10pt" style:font-size-complex="10pt"/>
    </style:style>
    <style:style style:name="TableCell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" style:parent-style-name="Obsahtabulky" style:family="paragraph">
      <style:paragraph-properties fo:text-align="center"/>
    </style:style>
    <style:style style:name="T70" style:parent-style-name="Silné" style:family="text">
      <style:text-properties style:font-name="Tahoma" fo:font-size="10pt" style:font-size-asian="10pt" style:font-size-complex="10pt"/>
    </style:style>
    <style:style style:name="T71" style:parent-style-name="Silné" style:family="text">
      <style:text-properties style:font-name="Tahoma" fo:font-size="10pt" style:font-size-asian="10pt" style:font-size-complex="10pt"/>
    </style:style>
    <style:style style:name="TableCell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3" style:parent-style-name="Obsahtabulky" style:family="paragraph">
      <style:paragraph-properties fo:text-align="center"/>
    </style:style>
    <style:style style:name="T74" style:parent-style-name="Silné" style:family="text">
      <style:text-properties style:font-name="Tahoma" fo:font-size="10pt" style:font-size-asian="10pt" style:font-size-complex="10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8" style:parent-style-name="Obsahtabulky" style:family="paragraph">
      <style:text-properties style:font-name="Tahoma" fo:font-size="10pt" style:font-size-asian="10pt" style:font-size-complex="10pt"/>
    </style:style>
    <style:style style:name="TableCell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" style:parent-style-name="Obsahtabulky" style:family="paragraph">
      <style:text-properties style:font-name="Tahoma" fo:font-size="10pt" style:font-size-asian="10pt" style:font-size-complex="10pt"/>
    </style:style>
    <style:style style:name="TableCell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6" style:parent-style-name="Obsahtabulky" style:family="paragraph">
      <style:text-properties style:font-name="Tahoma" fo:font-size="10pt" style:font-size-asian="10pt" style:font-size-complex="10pt"/>
    </style:style>
    <style:style style:name="TableCell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8" style:parent-style-name="Obsahtabulky" style:family="paragraph">
      <style:text-properties style:font-name="Tahoma" fo:font-size="10pt" style:font-size-asian="10pt" style:font-size-complex="10pt"/>
    </style:style>
    <style:style style:name="TableCell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0" style:parent-style-name="Obsahtabulky" style:family="paragraph">
      <style:text-properties style:font-name="Tahoma" fo:font-size="10pt" style:font-size-asian="10pt" style:font-size-complex="10pt"/>
    </style:style>
    <style:style style:name="TableCell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2" style:parent-style-name="Obsahtabulky" style:family="paragraph">
      <style:text-properties style:font-name="Tahoma" fo:font-size="10pt" style:font-size-asian="10pt" style:font-size-complex="10pt"/>
    </style:style>
    <style:style style:name="TableCell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4" style:parent-style-name="Obsahtabulky" style:family="paragraph">
      <style:text-properties style:font-name="Tahoma" fo:font-size="10pt" style:font-size-asian="10pt" style:font-size-complex="10pt"/>
    </style:style>
    <style:style style:name="TableCell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" style:parent-style-name="Obsahtabulky" style:family="paragraph">
      <style:text-properties style:font-name="Tahoma" fo:font-size="10pt" style:font-size-asian="10pt" style:font-size-complex="10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9" style:parent-style-name="Obsahtabulky" style:family="paragraph">
      <style:text-properties style:font-name="Tahoma" fo:font-size="10pt" style:font-size-asian="10pt" style:font-size-complex="10pt"/>
    </style:style>
    <style:style style:name="TableCell1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" style:parent-style-name="Obsahtabulky" style:family="paragraph">
      <style:text-properties style:font-name="Tahoma" fo:font-size="10pt" style:font-size-asian="10pt" style:font-size-complex="10pt"/>
    </style:style>
    <style:style style:name="TableCell1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3" style:parent-style-name="Obsahtabulky" style:family="paragraph">
      <style:text-properties style:font-name="Tahoma" fo:font-size="10pt" style:font-size-asian="10pt" style:font-size-complex="10pt"/>
    </style:style>
    <style:style style:name="TableCell1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5" style:parent-style-name="Obsahtabulky" style:family="paragraph">
      <style:text-properties style:font-name="Tahoma" fo:font-size="10pt" style:font-size-asian="10pt" style:font-size-complex="10pt"/>
    </style:style>
    <style:style style:name="TableCell1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7" style:parent-style-name="Obsahtabulky" style:family="paragraph">
      <style:text-properties style:font-name="Tahoma" fo:font-size="10pt" style:font-size-asian="10pt" style:font-size-complex="10pt"/>
    </style:style>
    <style:style style:name="TableCell1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9" style:parent-style-name="Obsahtabulky" style:family="paragraph">
      <style:text-properties style:font-name="Tahoma" fo:font-size="10pt" style:font-size-asian="10pt" style:font-size-complex="10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2" style:parent-style-name="Obsahtabulky" style:family="paragraph">
      <style:text-properties style:font-name="Tahoma" fo:font-size="10pt" style:font-size-asian="10pt" style:font-size-complex="10pt"/>
    </style:style>
    <style:style style:name="TableCell1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4" style:parent-style-name="Obsahtabulky" style:family="paragraph">
      <style:text-properties style:font-name="Tahoma" fo:font-size="10pt" style:font-size-asian="10pt" style:font-size-complex="10pt"/>
    </style:style>
    <style:style style:name="TableCell1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6" style:parent-style-name="Obsahtabulky" style:family="paragraph">
      <style:text-properties style:font-name="Tahoma" fo:font-size="10pt" style:font-size-asian="10pt" style:font-size-complex="10pt"/>
    </style:style>
    <style:style style:name="TableCell1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8" style:parent-style-name="Obsahtabulky" style:family="paragraph">
      <style:text-properties style:font-name="Tahoma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0" style:parent-style-name="Obsahtabulky" style:family="paragraph">
      <style:text-properties style:font-name="Tahoma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2" style:parent-style-name="Obsahtabulky" style:family="paragraph">
      <style:text-properties style:font-name="Tahoma" fo:font-size="10pt" style:font-size-asian="10pt" style:font-size-complex="10pt"/>
    </style:style>
    <style:style style:name="P123" style:parent-style-name="Normální" style:family="paragraph">
      <style:paragraph-properties fo:margin-top="0.1965in" fo:margin-bottom="0.0395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1.4625in" style:use-optimal-column-width="false"/>
    </style:style>
    <style:style style:name="TableColumn128" style:family="table-column">
      <style:table-column-properties style:column-width="0.5062in" style:use-optimal-column-width="false"/>
    </style:style>
    <style:style style:name="TableColumn129" style:family="table-column">
      <style:table-column-properties style:column-width="1.4763in" style:use-optimal-column-width="false"/>
    </style:style>
    <style:style style:name="TableColumn130" style:family="table-column">
      <style:table-column-properties style:column-width="1.477in" style:use-optimal-column-width="false"/>
    </style:style>
    <style:style style:name="Table124" style:family="table">
      <style:table-properties style:width="6.9895in" fo:margin-left="0.019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3" style:parent-style-name="Obsahtabulky" style:family="paragraph">
      <style:paragraph-properties fo:text-align="center"/>
    </style:style>
    <style:style style:name="T134" style:parent-style-name="Silné" style:family="text">
      <style:text-properties style:font-name="Tahoma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6" style:parent-style-name="Obsahtabulky" style:family="paragraph">
      <style:paragraph-properties fo:text-align="center"/>
    </style:style>
    <style:style style:name="T137" style:parent-style-name="Silné" style:family="text">
      <style:text-properties style:font-name="Tahoma" fo:font-size="10pt" style:font-size-asian="10pt" style:font-size-complex="10pt"/>
    </style:style>
    <style:style style:name="T138" style:parent-style-name="Silné" style:family="text">
      <style:text-properties style:font-name="Tahoma" fo:font-size="10pt" style:font-size-asian="10pt" style:font-size-complex="10pt"/>
    </style:style>
    <style:style style:name="TableCell1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0" style:parent-style-name="Obsahtabulky" style:family="paragraph">
      <style:paragraph-properties fo:text-align="center"/>
    </style:style>
    <style:style style:name="T141" style:parent-style-name="Silné" style:family="text">
      <style:text-properties style:font-name="Tahoma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3" style:parent-style-name="Obsahtabulky" style:family="paragraph">
      <style:paragraph-properties fo:text-align="center"/>
    </style:style>
    <style:style style:name="T144" style:parent-style-name="Silné" style:family="text">
      <style:text-properties style:font-name="Tahoma" fo:font-size="10pt" style:font-size-asian="10pt" style:font-size-complex="10pt"/>
    </style:style>
    <style:style style:name="TableCell1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6" style:parent-style-name="Obsahtabulky" style:family="paragraph">
      <style:paragraph-properties fo:text-align="center"/>
    </style:style>
    <style:style style:name="T147" style:parent-style-name="Silné" style:family="text">
      <style:text-properties style:font-name="Tahoma" fo:font-size="10pt" style:font-size-asian="10pt" style:font-size-complex="10pt"/>
    </style:style>
    <style:style style:name="T148" style:parent-style-name="Silné" style:family="text">
      <style:text-properties style:font-name="Tahoma" fo:font-size="10pt" style:font-size-asian="10pt" style:font-size-complex="10pt"/>
    </style:style>
    <style:style style:name="TableCell1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0" style:parent-style-name="Obsahtabulky" style:family="paragraph">
      <style:paragraph-properties fo:text-align="center"/>
    </style:style>
    <style:style style:name="T151" style:parent-style-name="Silné" style:family="text">
      <style:text-properties style:font-name="Tahoma" fo:font-size="10pt" style:font-size-asian="10pt" style:font-size-complex="10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5" style:parent-style-name="Obsahtabulky" style:family="paragraph">
      <style:text-properties style:font-name="Tahoma" fo:font-size="10pt" style:font-size-asian="10pt" style:font-size-complex="10pt"/>
    </style:style>
    <style:style style:name="TableCell1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9" style:parent-style-name="Obsahtabulky" style:family="paragraph">
      <style:text-properties style:font-name="Tahoma" fo:font-size="10pt" style:font-size-asian="10pt" style:font-size-complex="10pt"/>
    </style:style>
    <style:style style:name="TableCell1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" style:parent-style-name="Obsahtabulky" style:family="paragraph">
      <style:text-properties style:font-name="Tahoma" fo:font-size="10pt" style:font-size-asian="10pt" style:font-size-complex="10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Obsahtabulky" style:family="paragraph">
      <style:text-properties style:font-name="Tahoma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7" style:parent-style-name="Obsahtabulky" style:family="paragraph">
      <style:text-properties style:font-name="Tahoma" fo:font-size="10pt" style:font-size-asian="10pt" style:font-size-complex="10pt"/>
    </style:style>
    <style:style style:name="TableCell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" style:parent-style-name="Obsahtabulky" style:family="paragraph">
      <style:text-properties style:font-name="Tahoma" fo:font-size="10pt" style:font-size-asian="10pt" style:font-size-complex="10pt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Obsahtabulky" style:family="paragraph">
      <style:text-properties style:font-name="Tahoma" fo:font-size="10pt" style:font-size-asian="10pt" style:font-size-complex="10pt"/>
    </style:style>
    <style:style style:name="TableCell1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3" style:parent-style-name="Obsahtabulky" style:family="paragraph">
      <style:text-properties style:font-name="Tahoma" fo:font-size="10pt" style:font-size-asian="10pt" style:font-size-complex="10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6" style:parent-style-name="Obsahtabulky" style:family="paragraph">
      <style:text-properties style:font-name="Tahoma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8" style:parent-style-name="Obsahtabulky" style:family="paragraph">
      <style:text-properties style:font-name="Tahoma" fo:font-size="10pt" style:font-size-asian="10pt" style:font-size-complex="10pt"/>
    </style:style>
    <style:style style:name="TableCell1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0" style:parent-style-name="Obsahtabulky" style:family="paragraph">
      <style:text-properties style:font-name="Tahoma" fo:font-size="10pt" style:font-size-asian="10pt" style:font-size-complex="10pt"/>
    </style:style>
    <style:style style:name="TableCell1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2" style:parent-style-name="Obsahtabulky" style:family="paragraph">
      <style:text-properties style:font-name="Tahoma" fo:font-size="10pt" style:font-size-asian="10pt" style:font-size-complex="10pt"/>
    </style:style>
    <style:style style:name="TableCell1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4" style:parent-style-name="Obsahtabulky" style:family="paragraph">
      <style:text-properties style:font-name="Tahoma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6" style:parent-style-name="Obsahtabulky" style:family="paragraph">
      <style:text-properties style:font-name="Tahoma" fo:font-size="10pt" style:font-size-asian="10pt" style:font-size-complex="10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9" style:parent-style-name="Obsahtabulky" style:family="paragraph">
      <style:text-properties style:font-name="Tahoma"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1" style:parent-style-name="Obsahtabulky" style:family="paragraph">
      <style:text-properties style:font-name="Tahoma" fo:font-size="10pt" style:font-size-asian="10pt" style:font-size-complex="10pt"/>
    </style:style>
    <style:style style:name="TableCell19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3" style:parent-style-name="Obsahtabulky" style:family="paragraph">
      <style:text-properties style:font-name="Tahoma" fo:font-size="10pt" style:font-size-asian="10pt" style:font-size-complex="10pt"/>
    </style:style>
    <style:style style:name="TableCell1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5" style:parent-style-name="Obsahtabulky" style:family="paragraph">
      <style:text-properties style:font-name="Tahoma" fo:font-size="10pt" style:font-size-asian="10pt" style:font-size-complex="10pt"/>
    </style:style>
    <style:style style:name="TableCell19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7" style:parent-style-name="Obsahtabulky" style:family="paragraph">
      <style:text-properties style:font-name="Tahoma" fo:font-size="10pt" style:font-size-asian="10pt" style:font-size-complex="10pt"/>
    </style:style>
    <style:style style:name="TableCell19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9" style:parent-style-name="Obsahtabulky" style:family="paragraph">
      <style:text-properties style:font-name="Tahoma" fo:font-size="10pt" style:font-size-asian="10pt" style:font-size-complex="10pt"/>
    </style:style>
    <style:style style:name="P200" style:parent-style-name="Normální" style:family="paragraph">
      <style:paragraph-properties fo:margin-top="0.1965in" fo:margin-bottom="0.0395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02" style:family="table-column">
      <style:table-column-properties style:column-width="1.7673in" style:use-optimal-column-width="false"/>
    </style:style>
    <style:style style:name="TableColumn203" style:family="table-column">
      <style:table-column-properties style:column-width="2.2451in" style:use-optimal-column-width="false"/>
    </style:style>
    <style:style style:name="TableColumn204" style:family="table-column">
      <style:table-column-properties style:column-width="2.8784in" style:use-optimal-column-width="false"/>
    </style:style>
    <style:style style:name="Table201" style:family="table">
      <style:table-properties style:width="6.8909in" fo:margin-left="0.019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7" style:parent-style-name="Obsahtabulky" style:family="paragraph">
      <style:paragraph-properties fo:text-align="center" fo:margin-top="0.0395in" fo:margin-bottom="0.0395in"/>
    </style:style>
    <style:style style:name="T208" style:parent-style-name="Silné" style:family="text">
      <style:text-properties style:font-name="Tahoma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" style:parent-style-name="Obsahtabulky" style:family="paragraph">
      <style:paragraph-properties fo:text-align="center" fo:margin-top="0.0395in" fo:margin-bottom="0.0395in"/>
    </style:style>
    <style:style style:name="T211" style:parent-style-name="Silné" style:family="text">
      <style:text-properties style:font-name="Tahoma" fo:font-size="10pt" style:font-size-asian="10pt" style:font-size-complex="10pt"/>
    </style:style>
    <style:style style:name="TableCell2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3" style:parent-style-name="Obsahtabulky" style:family="paragraph">
      <style:paragraph-properties fo:text-align="center" fo:margin-top="0.0395in" fo:margin-bottom="0.0395in"/>
    </style:style>
    <style:style style:name="T214" style:parent-style-name="Silné" style:family="text">
      <style:text-properties style:font-name="Tahoma" fo:font-size="10pt" style:font-size-asian="10pt" style:font-size-complex="10pt"/>
    </style:style>
    <style:style style:name="TableRow215" style:family="table-row">
      <style:table-row-properties style:min-row-height="0.2798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" style:parent-style-name="Obsahtabulky" style:family="paragraph">
      <style:text-properties style:font-name="Tahom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9" style:parent-style-name="Obsahtabulky" style:family="paragraph">
      <style:text-properties style:font-name="Tahom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1" style:parent-style-name="Obsahtabulky" style:family="paragraph">
      <style:text-properties style:font-name="Tahoma" fo:font-size="10pt" style:font-size-asian="10pt" style:font-size-complex="10pt"/>
    </style:style>
    <style:style style:name="TableRow222" style:family="table-row">
      <style:table-row-properties style:min-row-height="0.2798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" style:parent-style-name="Obsahtabulky" style:family="paragraph">
      <style:text-properties style:font-name="Tahom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6" style:parent-style-name="Obsahtabulky" style:family="paragraph">
      <style:text-properties style:font-name="Tahoma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8" style:parent-style-name="Obsahtabulky" style:family="paragraph">
      <style:text-properties style:font-name="Tahoma" fo:font-size="10pt" style:font-size-asian="10pt" style:font-size-complex="10pt"/>
    </style:style>
    <style:style style:name="P229" style:parent-style-name="Normální" style:family="paragraph">
      <style:paragraph-properties fo:margin-top="0.2777in">
        <style:tab-stops>
          <style:tab-stop style:type="left" style:position="2.36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0" style:parent-style-name="Normální" style:family="paragraph">
      <style:paragraph-properties>
        <style:tab-stops>
          <style:tab-stop style:type="left" style:position="2.36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31" style:parent-style-name="Normální" style:family="paragraph">
      <style:paragraph-properties>
        <style:tab-stops>
          <style:tab-stop style:type="left" style:position="2.362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2" style:parent-style-name="Normální" style:family="paragraph">
      <style:paragraph-properties fo:break-before="page" fo:margin-top="0.1965in" fo:margin-bottom="0.0395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34" style:family="table-column">
      <style:table-column-properties style:column-width="0.4923in" style:use-optimal-column-width="false"/>
    </style:style>
    <style:style style:name="TableColumn235" style:family="table-column">
      <style:table-column-properties style:column-width="1.3784in" style:use-optimal-column-width="false"/>
    </style:style>
    <style:style style:name="TableColumn236" style:family="table-column">
      <style:table-column-properties style:column-width="1.575in" style:use-optimal-column-width="false"/>
    </style:style>
    <style:style style:name="TableColumn237" style:family="table-column">
      <style:table-column-properties style:column-width="0.4916in" style:use-optimal-column-width="false"/>
    </style:style>
    <style:style style:name="TableColumn238" style:family="table-column">
      <style:table-column-properties style:column-width="1.6736in" style:use-optimal-column-width="false"/>
    </style:style>
    <style:style style:name="TableColumn239" style:family="table-column">
      <style:table-column-properties style:column-width="1.3784in" style:use-optimal-column-width="false"/>
    </style:style>
    <style:style style:name="Table233" style:family="table">
      <style:table-properties style:width="6.9895in" fo:margin-left="0.0194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" style:parent-style-name="Obsahtabulky" style:family="paragraph">
      <style:paragraph-properties fo:text-align="center"/>
    </style:style>
    <style:style style:name="T243" style:parent-style-name="Silné" style:family="text">
      <style:text-properties style:font-name="Tahoma" fo:font-size="10pt" style:font-size-asian="10pt" style:font-size-complex="10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5" style:parent-style-name="Obsahtabulky" style:family="paragraph">
      <style:paragraph-properties fo:text-align="center"/>
    </style:style>
    <style:style style:name="T246" style:parent-style-name="Silné" style:family="text">
      <style:text-properties style:font-name="Tahoma" fo:font-size="10pt" style:font-size-asian="10pt" style:font-size-complex="10pt"/>
    </style:style>
    <style:style style:name="T247" style:parent-style-name="Silné" style:family="text">
      <style:text-properties style:font-name="Tahoma" fo:font-size="10pt" style:font-size-asian="10pt" style:font-size-complex="10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9" style:parent-style-name="Obsahtabulky" style:family="paragraph">
      <style:paragraph-properties fo:text-align="center"/>
    </style:style>
    <style:style style:name="T250" style:parent-style-name="Silné" style:family="text">
      <style:text-properties style:font-name="Tahoma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" style:parent-style-name="Obsahtabulky" style:family="paragraph">
      <style:paragraph-properties fo:text-align="center"/>
    </style:style>
    <style:style style:name="T253" style:parent-style-name="Silné" style:family="text">
      <style:text-properties style:font-name="Tahoma" fo:font-size="10pt" style:font-size-asian="10pt" style:font-size-complex="10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5" style:parent-style-name="Obsahtabulky" style:family="paragraph">
      <style:paragraph-properties fo:text-align="center"/>
    </style:style>
    <style:style style:name="T256" style:parent-style-name="Silné" style:family="text">
      <style:text-properties style:font-name="Tahoma" fo:font-size="10pt" style:font-size-asian="10pt" style:font-size-complex="10pt"/>
    </style:style>
    <style:style style:name="T257" style:parent-style-name="Silné" style:family="text">
      <style:text-properties style:font-name="Tahoma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59" style:parent-style-name="Obsahtabulky" style:family="paragraph">
      <style:paragraph-properties fo:text-align="center"/>
    </style:style>
    <style:style style:name="T260" style:parent-style-name="Silné" style:family="text">
      <style:text-properties style:font-name="Tahoma" fo:font-size="10pt" style:font-size-asian="10pt" style:font-size-complex="10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" style:parent-style-name="Obsahtabulky" style:family="paragraph">
      <style:text-properties style:font-name="Tahoma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5" style:parent-style-name="Obsahtabulky" style:family="paragraph">
      <style:text-properties style:font-name="Tahoma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7" style:parent-style-name="Obsahtabulky" style:family="paragraph">
      <style:text-properties style:font-name="Tahoma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9" style:parent-style-name="Obsahtabulky" style:family="paragraph">
      <style:text-properties style:font-name="Tahoma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1" style:parent-style-name="Obsahtabulky" style:family="paragraph">
      <style:text-properties style:font-name="Tahoma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3" style:parent-style-name="Obsahtabulky" style:family="paragraph">
      <style:text-properties style:font-name="Tahoma" fo:font-size="10pt" style:font-size-asian="10pt" style:font-size-complex="10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7" style:parent-style-name="Obsahtabulky" style:family="paragraph">
      <style:text-properties style:font-name="Tahoma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9" style:parent-style-name="Obsahtabulky" style:family="paragraph">
      <style:text-properties style:font-name="Tahoma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1" style:parent-style-name="Obsahtabulky" style:family="paragraph">
      <style:text-properties style:font-name="Tahoma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3" style:parent-style-name="Obsahtabulky" style:family="paragraph">
      <style:text-properties style:font-name="Tahoma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5" style:parent-style-name="Obsahtabulky" style:family="paragraph">
      <style:text-properties style:font-name="Tahoma" fo:font-size="10pt" style:font-size-asian="10pt" style:font-size-complex="10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9" style:parent-style-name="Obsahtabulky" style:family="paragraph">
      <style:text-properties style:font-name="Tahoma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1" style:parent-style-name="Obsahtabulky" style:family="paragraph">
      <style:text-properties style:font-name="Tahoma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3" style:parent-style-name="Obsahtabulky" style:family="paragraph">
      <style:text-properties style:font-name="Tahoma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5" style:parent-style-name="Obsahtabulky" style:family="paragraph">
      <style:text-properties style:font-name="Tahoma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7" style:parent-style-name="Obsahtabulky" style:family="paragraph">
      <style:text-properties style:font-name="Tahoma" fo:font-size="10pt" style:font-size-asian="10pt" style:font-size-complex="10pt"/>
    </style:style>
    <style:style style:name="TableRow298" style:family="table-row">
      <style:table-row-properties style:min-row-height="0.2756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1" style:parent-style-name="Obsahtabulky" style:family="paragraph">
      <style:text-properties style:font-name="Tahoma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3" style:parent-style-name="Obsahtabulky" style:family="paragraph">
      <style:text-properties style:font-name="Tahoma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5" style:parent-style-name="Obsahtabulky" style:family="paragraph">
      <style:text-properties style:font-name="Tahoma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7" style:parent-style-name="Obsahtabulky" style:family="paragraph">
      <style:text-properties style:font-name="Tahoma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09" style:parent-style-name="Obsahtabulky" style:family="paragraph">
      <style:text-properties style:font-name="Tahoma" fo:font-size="10pt" style:font-size-asian="10pt" style:font-size-complex="10p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3" style:parent-style-name="Obsahtabulky" style:family="paragraph">
      <style:text-properties style:font-name="Tahoma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5" style:parent-style-name="Obsahtabulky" style:family="paragraph">
      <style:text-properties style:font-name="Tahom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7" style:parent-style-name="Obsahtabulky" style:family="paragraph">
      <style:text-properties style:font-name="Tahom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9" style:parent-style-name="Obsahtabulky" style:family="paragraph">
      <style:text-properties style:font-name="Tahoma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1" style:parent-style-name="Obsahtabulky" style:family="paragraph">
      <style:text-properties style:font-name="Tahoma" fo:font-size="10pt" style:font-size-asian="10pt" style:font-size-complex="10pt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5" style:parent-style-name="Obsahtabulky" style:family="paragraph">
      <style:text-properties style:font-name="Tahoma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7" style:parent-style-name="Obsahtabulky" style:family="paragraph">
      <style:text-properties style:font-name="Tahom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9" style:parent-style-name="Obsahtabulky" style:family="paragraph">
      <style:text-properties style:font-name="Tahom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1" style:parent-style-name="Obsahtabulky" style:family="paragraph">
      <style:text-properties style:font-name="Tahom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3" style:parent-style-name="Obsahtabulky" style:family="paragraph">
      <style:text-properties style:font-name="Tahoma" fo:font-size="10pt" style:font-size-asian="10pt" style:font-size-complex="10pt"/>
    </style:style>
    <style:style style:name="TableRow334" style:family="table-row">
      <style:table-row-properties style:min-row-height="0.2756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7" style:parent-style-name="Obsahtabulky" style:family="paragraph">
      <style:text-properties style:font-name="Tahoma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9" style:parent-style-name="Obsahtabulky" style:family="paragraph">
      <style:text-properties style:font-name="Tahom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1" style:parent-style-name="Obsahtabulky" style:family="paragraph">
      <style:text-properties style:font-name="Tahom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3" style:parent-style-name="Obsahtabulky" style:family="paragraph">
      <style:text-properties style:font-name="Tahoma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5" style:parent-style-name="Obsahtabulky" style:family="paragraph">
      <style:text-properties style:font-name="Tahoma" fo:font-size="10pt" style:font-size-asian="10pt" style:font-size-complex="10pt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9" style:parent-style-name="Obsahtabulky" style:family="paragraph">
      <style:text-properties style:font-name="Tahom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1" style:parent-style-name="Obsahtabulky" style:family="paragraph">
      <style:text-properties style:font-name="Tahom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3" style:parent-style-name="Obsahtabulky" style:family="paragraph">
      <style:text-properties style:font-name="Tahom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" style:parent-style-name="Obsahtabulky" style:family="paragraph">
      <style:text-properties style:font-name="Tahoma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7" style:parent-style-name="Obsahtabulky" style:family="paragraph">
      <style:text-properties style:font-name="Tahoma" fo:font-size="10pt" style:font-size-asian="10pt" style:font-size-complex="10pt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1" style:parent-style-name="Obsahtabulky" style:family="paragraph">
      <style:text-properties style:font-name="Tahom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3" style:parent-style-name="Obsahtabulky" style:family="paragraph">
      <style:text-properties style:font-name="Tahoma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5" style:parent-style-name="Obsahtabulky" style:family="paragraph">
      <style:text-properties style:font-name="Tahoma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7" style:parent-style-name="Obsahtabulky" style:family="paragraph">
      <style:text-properties style:font-name="Tahoma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9" style:parent-style-name="Obsahtabulky" style:family="paragraph">
      <style:text-properties style:font-name="Tahoma" fo:font-size="10pt" style:font-size-asian="10pt" style:font-size-complex="10pt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3" style:parent-style-name="Obsahtabulky" style:family="paragraph">
      <style:text-properties style:font-name="Tahoma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5" style:parent-style-name="Obsahtabulky" style:family="paragraph">
      <style:text-properties style:font-name="Tahoma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7" style:parent-style-name="Obsahtabulky" style:family="paragraph">
      <style:text-properties style:font-name="Tahoma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9" style:parent-style-name="Obsahtabulky" style:family="paragraph">
      <style:text-properties style:font-name="Tahoma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1" style:parent-style-name="Obsahtabulky" style:family="paragraph">
      <style:text-properties style:font-name="Tahoma" fo:font-size="10pt" style:font-size-asian="10pt" style:font-size-complex="10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5" style:parent-style-name="Obsahtabulky" style:family="paragraph">
      <style:text-properties style:font-name="Tahoma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7" style:parent-style-name="Obsahtabulky" style:family="paragraph">
      <style:text-properties style:font-name="Tahoma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9" style:parent-style-name="Obsahtabulky" style:family="paragraph">
      <style:text-properties style:font-name="Tahoma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1" style:parent-style-name="Obsahtabulky" style:family="paragraph">
      <style:text-properties style:font-name="Tahoma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3" style:parent-style-name="Obsahtabulky" style:family="paragraph">
      <style:text-properties style:font-name="Tahoma" fo:font-size="10pt" style:font-size-asian="10pt" style:font-size-complex="10pt"/>
    </style:style>
    <style:style style:name="TableRow394" style:family="table-row">
      <style:table-row-properties style:min-row-height="0.2756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7" style:parent-style-name="Obsahtabulky" style:family="paragraph">
      <style:text-properties style:font-name="Tahoma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9" style:parent-style-name="Obsahtabulky" style:family="paragraph">
      <style:text-properties style:font-name="Tahoma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1" style:parent-style-name="Obsahtabulky" style:family="paragraph">
      <style:text-properties style:font-name="Tahoma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3" style:parent-style-name="Obsahtabulky" style:family="paragraph">
      <style:text-properties style:font-name="Tahoma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5" style:parent-style-name="Obsahtabulky" style:family="paragraph">
      <style:text-properties style:font-name="Tahoma" fo:font-size="10pt" style:font-size-asian="10pt" style:font-size-complex="10pt"/>
    </style:style>
    <style:style style:name="TableRow406" style:family="table-row">
      <style:table-row-properties style:min-row-height="0.2756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9" style:parent-style-name="Obsahtabulky" style:family="paragraph">
      <style:text-properties style:font-name="Tahoma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1" style:parent-style-name="Obsahtabulky" style:family="paragraph">
      <style:text-properties style:font-name="Tahoma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3" style:parent-style-name="Obsahtabulky" style:family="paragraph">
      <style:text-properties style:font-name="Tahoma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5" style:parent-style-name="Obsahtabulky" style:family="paragraph">
      <style:text-properties style:font-name="Tahoma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17" style:parent-style-name="Obsahtabulky" style:family="paragraph">
      <style:text-properties style:font-name="Tahoma" fo:font-size="10pt" style:font-size-asian="10pt" style:font-size-complex="10pt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1" style:parent-style-name="Obsahtabulky" style:family="paragraph">
      <style:text-properties style:font-name="Tahoma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3" style:parent-style-name="Obsahtabulky" style:family="paragraph">
      <style:text-properties style:font-name="Tahoma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5" style:parent-style-name="Obsahtabulky" style:family="paragraph">
      <style:text-properties style:font-name="Tahoma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7" style:parent-style-name="Obsahtabulky" style:family="paragraph">
      <style:text-properties style:font-name="Tahoma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9" style:parent-style-name="Obsahtabulky" style:family="paragraph">
      <style:text-properties style:font-name="Tahoma" fo:font-size="10pt" style:font-size-asian="10pt" style:font-size-complex="10p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3" style:parent-style-name="Obsahtabulky" style:family="paragraph">
      <style:text-properties style:font-name="Tahoma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5" style:parent-style-name="Obsahtabulky" style:family="paragraph">
      <style:text-properties style:font-name="Tahoma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7" style:parent-style-name="Obsahtabulky" style:family="paragraph">
      <style:text-properties style:font-name="Tahoma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9" style:parent-style-name="Obsahtabulky" style:family="paragraph">
      <style:text-properties style:font-name="Tahoma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1" style:parent-style-name="Obsahtabulky" style:family="paragraph">
      <style:text-properties style:font-name="Tahoma" fo:font-size="10pt" style:font-size-asian="10pt" style:font-size-complex="10pt"/>
    </style:style>
    <style:style style:name="TableRow442" style:family="table-row">
      <style:table-row-properties style:min-row-height="0.2756in"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5" style:parent-style-name="Obsahtabulky" style:family="paragraph">
      <style:text-properties style:font-name="Tahoma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7" style:parent-style-name="Obsahtabulky" style:family="paragraph">
      <style:text-properties style:font-name="Tahoma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9" style:parent-style-name="Obsahtabulky" style:family="paragraph">
      <style:text-properties style:font-name="Tahoma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1" style:parent-style-name="Obsahtabulky" style:family="paragraph">
      <style:text-properties style:font-name="Tahoma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53" style:parent-style-name="Obsahtabulky" style:family="paragraph">
      <style:text-properties style:font-name="Tahoma" fo:font-size="10pt" style:font-size-asian="10pt" style:font-size-complex="10pt"/>
    </style:style>
    <style:style style:name="TableRow454" style:family="table-row">
      <style:table-row-properties style:min-row-height="0.2756in"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7" style:parent-style-name="Obsahtabulky" style:family="paragraph">
      <style:text-properties style:font-name="Tahoma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9" style:parent-style-name="Obsahtabulky" style:family="paragraph">
      <style:text-properties style:font-name="Tahoma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1" style:parent-style-name="Obsahtabulky" style:family="paragraph">
      <style:text-properties style:font-name="Tahoma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3" style:parent-style-name="Obsahtabulky" style:family="paragraph">
      <style:text-properties style:font-name="Tahoma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65" style:parent-style-name="Obsahtabulky" style:family="paragraph">
      <style:text-properties style:font-name="Tahoma" fo:font-size="10pt" style:font-size-asian="10pt" style:font-size-complex="10pt"/>
    </style:style>
    <style:style style:name="TableRow466" style:family="table-row">
      <style:table-row-properties style:min-row-height="0.2756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9" style:parent-style-name="Obsahtabulky" style:family="paragraph">
      <style:text-properties style:font-name="Tahoma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1" style:parent-style-name="Obsahtabulky" style:family="paragraph">
      <style:text-properties style:font-name="Tahoma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3" style:parent-style-name="Obsahtabulky" style:family="paragraph">
      <style:text-properties style:font-name="Tahoma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5" style:parent-style-name="Obsahtabulky" style:family="paragraph">
      <style:text-properties style:font-name="Tahoma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77" style:parent-style-name="Obsahtabulky" style:family="paragraph">
      <style:text-properties style:font-name="Tahoma" fo:font-size="10pt" style:font-size-asian="10pt" style:font-size-complex="10pt"/>
    </style:style>
    <style:style style:name="TableRow478" style:family="table-row">
      <style:table-row-properties style:min-row-height="0.2756in"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1" style:parent-style-name="Obsahtabulky" style:family="paragraph">
      <style:text-properties style:font-name="Tahoma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3" style:parent-style-name="Obsahtabulky" style:family="paragraph">
      <style:text-properties style:font-name="Tahoma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5" style:parent-style-name="Obsahtabulky" style:family="paragraph">
      <style:text-properties style:font-name="Tahoma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7" style:parent-style-name="Obsahtabulky" style:family="paragraph">
      <style:text-properties style:font-name="Tahom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89" style:parent-style-name="Obsahtabulky" style:family="paragraph">
      <style:text-properties style:font-name="Tahoma" fo:font-size="10pt" style:font-size-asian="10pt" style:font-size-complex="10pt"/>
    </style:style>
    <style:style style:name="TableRow490" style:family="table-row">
      <style:table-row-properties style:min-row-height="0.2756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3" style:parent-style-name="Obsahtabulky" style:family="paragraph">
      <style:text-properties style:font-name="Tahoma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5" style:parent-style-name="Obsahtabulky" style:family="paragraph">
      <style:text-properties style:font-name="Tahoma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7" style:parent-style-name="Obsahtabulky" style:family="paragraph">
      <style:text-properties style:font-name="Tahoma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9" style:parent-style-name="Obsahtabulky" style:family="paragraph">
      <style:text-properties style:font-name="Tahoma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01" style:parent-style-name="Obsahtabulky" style:family="paragraph">
      <style:text-properties style:font-name="Tahoma" fo:font-size="10pt" style:font-size-asian="10pt" style:font-size-complex="10pt"/>
    </style:style>
    <style:style style:name="TableRow502" style:family="table-row">
      <style:table-row-properties style:min-row-height="0.2756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5" style:parent-style-name="Obsahtabulky" style:family="paragraph">
      <style:text-properties style:font-name="Tahoma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7" style:parent-style-name="Obsahtabulky" style:family="paragraph">
      <style:text-properties style:font-name="Tahoma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9" style:parent-style-name="Obsahtabulky" style:family="paragraph">
      <style:text-properties style:font-name="Tahoma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1" style:parent-style-name="Obsahtabulky" style:family="paragraph">
      <style:text-properties style:font-name="Tahoma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13" style:parent-style-name="Obsahtabulky" style:family="paragraph">
      <style:text-properties style:font-name="Tahoma" fo:font-size="10pt" style:font-size-asian="10pt" style:font-size-complex="10pt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7" style:parent-style-name="Obsahtabulky" style:family="paragraph">
      <style:text-properties style:font-name="Tahoma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9" style:parent-style-name="Obsahtabulky" style:family="paragraph">
      <style:text-properties style:font-name="Tahoma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1" style:parent-style-name="Obsahtabulky" style:family="paragraph">
      <style:text-properties style:font-name="Tahoma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3" style:parent-style-name="Obsahtabulky" style:family="paragraph">
      <style:text-properties style:font-name="Tahoma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25" style:parent-style-name="Obsahtabulky" style:family="paragraph">
      <style:text-properties style:font-name="Tahoma" fo:font-size="10pt" style:font-size-asian="10pt" style:font-size-complex="10pt"/>
    </style:style>
    <style:style style:name="TableRow526" style:family="table-row">
      <style:table-row-properties style:min-row-height="0.2756in"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9" style:parent-style-name="Obsahtabulky" style:family="paragraph">
      <style:text-properties style:font-name="Tahoma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1" style:parent-style-name="Obsahtabulky" style:family="paragraph">
      <style:text-properties style:font-name="Tahoma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3" style:parent-style-name="Obsahtabulky" style:family="paragraph">
      <style:text-properties style:font-name="Tahoma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5" style:parent-style-name="Obsahtabulky" style:family="paragraph">
      <style:text-properties style:font-name="Tahoma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37" style:parent-style-name="Obsahtabulky" style:family="paragraph">
      <style:text-properties style:font-name="Tahoma" fo:font-size="10pt" style:font-size-asian="10pt" style:font-size-complex="10pt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1" style:parent-style-name="Obsahtabulky" style:family="paragraph">
      <style:text-properties style:font-name="Tahoma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3" style:parent-style-name="Obsahtabulky" style:family="paragraph">
      <style:text-properties style:font-name="Tahoma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5" style:parent-style-name="Obsahtabulky" style:family="paragraph">
      <style:text-properties style:font-name="Tahoma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7" style:parent-style-name="Obsahtabulky" style:family="paragraph">
      <style:text-properties style:font-name="Tahoma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49" style:parent-style-name="Obsahtabulky" style:family="paragraph">
      <style:text-properties style:font-name="Tahoma" fo:font-size="10pt" style:font-size-asian="10pt" style:font-size-complex="10pt"/>
    </style:style>
    <style:style style:name="TableRow550" style:family="table-row">
      <style:table-row-properties style:min-row-height="0.2756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3" style:parent-style-name="Obsahtabulky" style:family="paragraph">
      <style:text-properties style:font-name="Tahoma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5" style:parent-style-name="Obsahtabulky" style:family="paragraph">
      <style:text-properties style:font-name="Tahoma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7" style:parent-style-name="Obsahtabulky" style:family="paragraph">
      <style:text-properties style:font-name="Tahoma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9" style:parent-style-name="Obsahtabulky" style:family="paragraph">
      <style:text-properties style:font-name="Tahoma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61" style:parent-style-name="Obsahtabulky" style:family="paragraph">
      <style:text-properties style:font-name="Tahoma" fo:font-size="10pt" style:font-size-asian="10pt" style:font-size-complex="10pt"/>
    </style:style>
    <style:style style:name="TableRow562" style:family="table-row">
      <style:table-row-properties style:min-row-height="0.2756in"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5" style:parent-style-name="Obsahtabulky" style:family="paragraph">
      <style:text-properties style:font-name="Tahoma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7" style:parent-style-name="Obsahtabulky" style:family="paragraph">
      <style:text-properties style:font-name="Tahoma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9" style:parent-style-name="Obsahtabulky" style:family="paragraph">
      <style:text-properties style:font-name="Tahoma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1" style:parent-style-name="Obsahtabulky" style:family="paragraph">
      <style:text-properties style:font-name="Tahoma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73" style:parent-style-name="Obsahtabulky" style:family="paragraph">
      <style:text-properties style:font-name="Tahoma" fo:font-size="10pt" style:font-size-asian="10pt" style:font-size-complex="10pt"/>
    </style:style>
    <style:style style:name="TableRow574" style:family="table-row">
      <style:table-row-properties style:min-row-height="0.2756in"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6" style:parent-style-name="Obsahtabulky" style:family="paragraph">
      <style:text-properties style:font-name="Tahoma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8" style:parent-style-name="Obsahtabulky" style:family="paragraph">
      <style:text-properties style:font-name="Tahoma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0" style:parent-style-name="Obsahtabulky" style:family="paragraph">
      <style:text-properties style:font-name="Tahoma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2" style:parent-style-name="Obsahtabulky" style:family="paragraph">
      <style:text-properties style:font-name="Tahoma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4" style:parent-style-name="Obsahtabulky" style:family="paragraph">
      <style:text-properties style:font-name="Tahoma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86" style:parent-style-name="Obsahtabulky" style:family="paragraph">
      <style:text-properties style:font-name="Tahoma" fo:font-size="10pt" style:font-size-asian="10pt" style:font-size-complex="10pt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9" style:parent-style-name="Obsahtabulky" style:family="paragraph">
      <style:text-properties style:font-name="Tahoma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1" style:parent-style-name="Obsahtabulky" style:family="paragraph">
      <style:text-properties style:font-name="Tahoma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3" style:parent-style-name="Obsahtabulky" style:family="paragraph">
      <style:text-properties style:font-name="Tahoma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5" style:parent-style-name="Obsahtabulky" style:family="paragraph">
      <style:text-properties style:font-name="Tahoma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7" style:parent-style-name="Obsahtabulky" style:family="paragraph">
      <style:text-properties style:font-name="Tahoma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99" style:parent-style-name="Obsahtabulky" style:family="paragraph">
      <style:text-properties style:font-name="Tahoma" fo:font-size="10pt" style:font-size-asian="10pt" style:font-size-complex="10pt"/>
    </style:style>
    <style:style style:name="P600" style:parent-style-name="Normální" style:family="paragraph">
      <style:paragraph-properties fo:margin-top="0.1965in" fo:margin-bottom="0.0395in">
        <style:tab-stops>
          <style:tab-stop style:type="left" style:position="4.8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Krajský úřad Moravskoslezského kraje</text:span><text:span text:style-name="T5"><text:line-break/></text:span><text:span text:style-name="T6">Odbor dopravy</text:span><text:span text:style-name="T7"><text:line-break/>28. října 117</text:span><text:span text:style-name="T8"><text:line-break/>702 18 Ostrava</text:span></text:p>
      <text:p text:style-name="P9"><text:span text:style-name="T10">Změny údajů ve vozovém parku</text:span></text:p>
      <text:p text:style-name="P11"><text:span text:style-name="T12">Druh podnikání:</text:span></text:p>
      <text:list text:style-name="LFO2" text:continue-numbering="true">
        <text:list-item>
          <text:p text:style-name="P13">nákladní doprava</text:p>
        </text:list-item>
        <text:list-item>
          <text:p text:style-name="P14">osobní doprava</text:p>
        </text:list-item>
      </text:list>
      <text:p text:style-name="P15"><text:span text:style-name="T16">Dopravce: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Jméno a příjmení / obchodní firma:</text:span></text:p>
          </table:table-cell>
          <table:table-cell table:style-name="TableCell24">
            <text:p text:style-name="P25">……………………………………………………………………………………..</text:p>
          </table:table-cell>
        </table:table-row>
        <table:table-row table:style-name="TableRow26">
          <table:table-cell table:style-name="TableCell27">
            <text:p text:style-name="P28">Trvalý pobyt / sídlo:</text:p>
          </table:table-cell>
          <table:table-cell table:style-name="TableCell29">
            <text:p text:style-name="P30">……………………………………………………………………………………..</text:p>
          </table:table-cell>
        </table:table-row>
        <table:table-row table:style-name="TableRow31">
          <table:table-cell table:style-name="TableCell32">
            <text:p text:style-name="P33">Místo podnikání:</text:p>
          </table:table-cell>
          <table:table-cell table:style-name="TableCell34">
            <text:p text:style-name="P35">……………………………………………………………………………………..</text:p>
          </table:table-cell>
        </table:table-row>
        <table:table-row table:style-name="TableRow36">
          <table:table-cell table:style-name="TableCell37">
            <text:p text:style-name="P38">IČ:</text:p>
          </table:table-cell>
          <table:table-cell table:style-name="TableCell39">
            <text:p text:style-name="P40">……………………………………………………………………………………..</text:p>
          </table:table-cell>
        </table:table-row>
        <table:table-row table:style-name="TableRow41">
          <table:table-cell table:style-name="TableCell42">
            <text:p text:style-name="P43">Telefon, e­‑mail:</text:p>
          </table:table-cell>
          <table:table-cell table:style-name="TableCell44">
            <text:p text:style-name="P45">……………………………………………………………………………………..</text:p>
          </table:table-cell>
        </table:table-row>
      </table:table>
      <text:p text:style-name="P46">Přihlášení vozidla do evidence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oř. č.</text:span></text:p>
          </table:table-cell>
          <table:table-cell table:style-name="TableCell58">
            <text:p text:style-name="P59"><text:span text:style-name="T60">Registrační značka ČR</text:span><text:span text:style-name="T61"><text:line-break/>(SPZ)</text:span></text:p>
          </table:table-cell>
          <table:table-cell table:style-name="TableCell62">
            <text:p text:style-name="P63"><text:span text:style-name="T64">Tovární značka a obchodní označení</text:span></text:p>
          </table:table-cell>
          <table:table-cell table:style-name="TableCell65">
            <text:p text:style-name="P66"><text:span text:style-name="T67">Poř. č.</text:span></text:p>
          </table:table-cell>
          <table:table-cell table:style-name="TableCell68">
            <text:p text:style-name="P69"><text:span text:style-name="T70">Registrační značka ČR</text:span><text:span text:style-name="T71"><text:line-break/>(SPZ)</text:span></text:p>
          </table:table-cell>
          <table:table-cell table:style-name="TableCell72">
            <text:p text:style-name="P73"><text:span text:style-name="T74">Tovární značka a obchodní označení</text:span></text:p>
          </table:table-cell>
        </table:table-row>
        <table:table-row table:style-name="TableRow75">
          <table:table-cell table:style-name="TableCell76">
            <text:p text:style-name="Normální"/>
          </table:table-cell>
          <table:table-cell table:style-name="TableCell77">
            <text:p text:style-name="P78"/>
          </table:table-cell>
          <table:table-cell table:style-name="TableCell79">
            <text:p text:style-name="Normální"/>
          </table:table-cell>
          <table:table-cell table:style-name="TableCell80">
            <text:p text:style-name="Normální"/>
          </table:table-cell>
          <table:table-cell table:style-name="TableCell81">
            <text:p text:style-name="P82"/>
          </table:table-cell>
          <table:table-cell table:style-name="TableCell83">
            <text:p text:style-name="Normální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Odhlášení (vyřazení) vozidla z evidence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Poř. č.</text:span></text:p>
          </table:table-cell>
          <table:table-cell table:style-name="TableCell135">
            <text:p text:style-name="P136"><text:span text:style-name="T137">Registrační značka ČR</text:span><text:span text:style-name="T138"><text:line-break/>(SPZ)</text:span></text:p>
          </table:table-cell>
          <table:table-cell table:style-name="TableCell139">
            <text:p text:style-name="P140"><text:span text:style-name="T141">Tovární značka a obchodní označení</text:span></text:p>
          </table:table-cell>
          <table:table-cell table:style-name="TableCell142">
            <text:p text:style-name="P143"><text:span text:style-name="T144">Poř. č.</text:span></text:p>
          </table:table-cell>
          <table:table-cell table:style-name="TableCell145">
            <text:p text:style-name="P146"><text:span text:style-name="T147">Registrační značka ČR</text:span><text:span text:style-name="T148"><text:line-break/>(SPZ)</text:span></text:p>
          </table:table-cell>
          <table:table-cell table:style-name="TableCell149">
            <text:p text:style-name="P150"><text:span text:style-name="T151">Tovární značka a obchodní označení</text:span></text:p>
          </table:table-cell>
        </table:table-row>
        <table:table-row table:style-name="TableRow152">
          <table:table-cell table:style-name="TableCell153">
            <text:p text:style-name="Normální"/>
          </table:table-cell>
          <table:table-cell table:style-name="TableCell154">
            <text:p text:style-name="P155"/>
          </table:table-cell>
          <table:table-cell table:style-name="TableCell156">
            <text:p text:style-name="Normální"/>
          </table:table-cell>
          <table:table-cell table:style-name="TableCell157">
            <text:p text:style-name="Normální"/>
          </table:table-cell>
          <table:table-cell table:style-name="TableCell158">
            <text:p text:style-name="P159"/>
          </table:table-cell>
          <table:table-cell table:style-name="TableCell160">
            <text:p text:style-name="Normální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Změny údajů ve vozovém parku (např. změna SPZ, ap.)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Starý údaj</text:span></text:p>
          </table:table-cell>
          <table:table-cell table:style-name="TableCell209">
            <text:p text:style-name="P210"><text:span text:style-name="T211">Nový údaj</text:span></text:p>
          </table:table-cell>
          <table:table-cell table:style-name="TableCell212">
            <text:p text:style-name="P213"><text:span text:style-name="T214">Poznámka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V ………………………………….<text:tab/>Dne: …………………………….<text:tab/>………………………………………….</text:p>
      <text:p text:style-name="P230"><text:tab/><text:tab/><text:tab/><text:tab/><text:tab/><text:tab/><text:tab/>podpis žadatele</text:p>
      <text:section text:name="Sect1" text:style-name="S1">
        <text:p text:style-name="P231"/>
        <text:soft-page-break/>
        <text:p text:style-name="P232">Přihlášení/odhlášení vozidla do/z evidence:</text:p>
        <table:table table:style-name="Table233">
          <table:table-columns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<text:span text:style-name="T243">Poř. č.</text:span></text:p>
            </table:table-cell>
            <table:table-cell table:style-name="TableCell244">
              <text:p text:style-name="P245"><text:span text:style-name="T246">Registrační značka ČR</text:span><text:span text:style-name="T247"><text:line-break/>(SPZ)</text:span></text:p>
            </table:table-cell>
            <table:table-cell table:style-name="TableCell248">
              <text:p text:style-name="P249"><text:span text:style-name="T250">Tovární značka a obchodní označení</text:span></text:p>
            </table:table-cell>
            <table:table-cell table:style-name="TableCell251">
              <text:p text:style-name="P252"><text:span text:style-name="T253">Poř. č.</text:span></text:p>
            </table:table-cell>
            <table:table-cell table:style-name="TableCell254">
              <text:p text:style-name="P255"><text:span text:style-name="T256">Registrační značka ČR</text:span><text:span text:style-name="T257"><text:line-break/>(SPZ)</text:span></text:p>
            </table:table-cell>
            <table:table-cell table:style-name="TableCell258">
              <text:p text:style-name="P259"><text:span text:style-name="T260">Tovární značka a obchodní označení</text:span>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Normální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Normální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Normální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Normální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Normální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Normální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Normální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Normální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Normální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p text:style-name="Normální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Normální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Normální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Normální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Normální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Normální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Normální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Normální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Normální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Normální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Normální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Normální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Normální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Normální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table-cell table:style-name="TableCell551">
              <text:p text:style-name="Normální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Normální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</table:table>
        <text:p text:style-name="P6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833in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Silné" style:display-name="Silné" style:family="text">
      <style:text-properties fo:font-weight="bold" style:font-weight-asian="bold" style:font-weight-complex="bold"/>
    </style:style>
    <style:style style:name="Symbolypročíslování" style:display-name="Symboly pro číslování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Tahoma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="Tahoma"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="Tahoma"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="Tahoma" style:font-name-complex="Tahoma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Tabulka" style:display-name="Tabulka" style:family="paragraph" style:parent-style-name="Popisek">
      <style:text-properties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75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Normální" style:family="paragraph">
      <style:text-properties style:font-name="Calibri" style:font-name-asian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ové pole 3" text:anchor-type="paragraph" svg:x="0in" svg:y="0in" svg:width="0.48542in" svg:height="0.48542in" style:rel-width="scale" style:rel-height="scale"><draw:text-box><text:p text:style-name="P3">Klasifikace informací: Neveřejné</text:p></draw:text-box><svg:title/><svg:desc>Klasifikace informací: Neveřejné</svg:desc></draw:frame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dc:creator>Guľa Ladislav</dc:creator>
    <meta:creation-date>2023-11-15T11:35:00Z</meta:creation-date>
    <dc:date>2023-11-15T11:35:00Z</dc:date>
    <meta:print-date>2012-06-12T07:57:00Z</meta:print-date>
    <meta:template xlink:href="Normal.dotm" xlink:type="simple"/>
    <meta:editing-cycles>2</meta:editing-cycles>
    <meta:editing-duration>PT0S</meta:editing-duration>
    <meta:user-defined meta:name="ContentTypeId">0x01010098F6BC78F4AE8B46B4F954BA16CAE0E8</meta:user-defined>
    <meta:user-defined meta:name="ClassificationContentMarkingFooterShapeIds">3afcb102,212a14e2,5c87f929,65deba71,628db9aa,5dc1d3d2</meta:user-defined>
    <meta:user-defined meta:name="ClassificationContentMarkingFooterFontProps">#000000,9,Calibri</meta:user-defined>
    <meta:user-defined meta:name="ClassificationContentMarkingFooterText">Klasifikace informací: Neveřejné</meta:user-defined>
    <meta:user-defined meta:name="MSIP_Label_215ad6d0-798b-44f9-b3fd-112ad6275fb4_Enabled">true</meta:user-defined>
    <meta:user-defined meta:name="MSIP_Label_215ad6d0-798b-44f9-b3fd-112ad6275fb4_SetDate">2023-11-15T11:35:16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d9941e3f-3483-4289-b9bb-13e0febec4d0</meta:user-defined>
    <meta:user-defined meta:name="MSIP_Label_215ad6d0-798b-44f9-b3fd-112ad6275fb4_ContentBits">2</meta:user-defined>
    <meta:document-statistic meta:page-count="2" meta:paragraph-count="2" meta:word-count="204" meta:character-count="1408" meta:row-count="10" meta:non-whitespace-character-count="1206"/>
  </office:meta>
</office:document-meta>
</file>