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style:font-name="Tahoma" fo:font-size="10pt" style:font-size-asian="10pt" style:font-name-complex="Tahoma"/>
    </style:style>
    <style:style style:name="P2" style:family="paragraph" style:parent-style-name="Header">
      <style:text-properties style:font-name="Tahoma" fo:font-size="10pt" style:font-name-asian="Tahoma" style:font-size-asian="10pt" style:font-name-complex="Tahoma"/>
    </style:style>
    <style:style style:name="P3" style:family="paragraph" style:parent-style-name="Footer">
      <style:paragraph-properties fo:text-align="center" style:justify-single-word="false"/>
    </style:style>
    <style:style style:name="P4" style:family="paragraph" style:parent-style-name="Heading_20_1" style:list-style-name="WW8Num17">
      <style:paragraph-properties fo:margin-top="0.212cm" fo:margin-bottom="0cm" loext:contextual-spacing="false" fo:text-align="justify" style:justify-single-word="false"/>
      <style:text-properties style:font-name="Tahoma" fo:font-size="10pt" style:font-size-asian="10pt" style:font-name-complex="Tahom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7" style:family="paragraph" style:parent-style-name="Standard">
      <style:paragraph-properties fo:text-align="justify" style:justify-single-word="false"/>
      <style:text-properties style:font-name="Tahoma" fo:font-size="10pt" style:font-size-asian="10pt" style:font-name-complex="Tahoma"/>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0" style:family="paragraph" style:parent-style-name="Standard" style:list-style-name="WW8Num8">
      <style:paragraph-properties fo:text-align="justify" style:justify-single-word="false"/>
    </style:style>
    <style:style style:name="P11" style:family="paragraph" style:parent-style-name="Standard">
      <style:paragraph-properties fo:text-align="justify" style:justify-single-word="false">
        <style:tab-stops>
          <style:tab-stop style:position="12.383cm" style:type="center"/>
        </style:tab-stops>
      </style:paragraph-properties>
    </style:style>
    <style:style style:name="P12"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13" style:family="paragraph" style:parent-style-name="Standard">
      <style:text-properties fo:color="#000000" style:font-name="Calibri" fo:font-size="9pt" style:font-size-asian="9pt" style:font-name-complex="Calibri"/>
    </style:style>
    <style:style style:name="P14" style:family="paragraph" style:parent-style-name="Standard">
      <style:paragraph-properties fo:margin-top="0.635cm" fo:margin-bottom="0cm" loext:contextual-spacing="false" fo:text-align="center" style:justify-single-word="false"/>
    </style:style>
    <style:style style:name="P15"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6"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style-complex="italic" style:font-weight-complex="bold"/>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9"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0"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21"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22"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23"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style>
    <style:style style:name="P2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5" style:family="paragraph" style:parent-style-name="Standard" style:list-style-name="WW8Num12">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2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list-style-name="WW8Num13">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3">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29"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30"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31"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32"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P33" style:family="paragraph" style:parent-style-name="Standard">
      <style:paragraph-properties fo:margin-left="1.251cm" fo:margin-right="0cm" fo:text-align="justify" style:justify-single-word="false" fo:text-indent="0cm" style:auto-text-indent="false"/>
    </style:style>
    <style:style style:name="P34"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5" style:family="paragraph" style:parent-style-name="Standard">
      <style:paragraph-properties fo:margin-left="1.259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list-style-name="WW8Num11">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8Num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0" style:family="paragraph" style:parent-style-name="Standard" style:list-style-name="WW8Num9">
      <style:paragraph-properties fo:margin-left="1.251cm" fo:margin-right="0cm" fo:margin-top="0.212cm" fo:margin-bottom="0cm" loext:contextual-spacing="false" fo:text-align="justify" style:justify-single-word="false" fo:text-indent="-0.635cm" style:auto-text-indent="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ext-properties style:font-name="Tahoma" fo:font-size="10pt" style:font-size-asian="10pt" style:font-name-complex="Tahoma"/>
    </style:style>
    <style:style style:name="P43" style:family="paragraph" style:parent-style-name="Text_20_body" style:list-style-name="WW8Num15">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5"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style>
    <style:style style:name="P46" style:family="paragraph" style:parent-style-name="Text_20_body" style:list-style-name="WW8Num3">
      <style:paragraph-properties fo:margin-left="0.63cm" fo:margin-right="0cm" fo:margin-top="0.212cm" fo:margin-bottom="0cm" loext:contextual-spacing="false" fo:text-align="justify" style:justify-single-word="false" fo:text-indent="-0.63cm" style:auto-text-indent="false"/>
    </style:style>
    <style:style style:name="P47"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48" style:family="paragraph" style:parent-style-name="Text_20_body" style:list-style-name="WW8Num16">
      <style:paragraph-properties fo:margin-top="0.106cm" fo:margin-bottom="0cm" loext:contextual-spacing="false" fo:text-align="justify" style:justify-single-word="false"/>
    </style:style>
    <style:style style:name="P49"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50" style:family="paragraph" style:parent-style-name="Text_20_body">
      <style:paragraph-properties fo:margin-left="0.63cm" fo:margin-right="0cm" fo:margin-top="0.106cm" fo:margin-bottom="0cm" loext: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51" style:family="paragraph" style:parent-style-name="Text_20_body">
      <style:paragraph-properties fo:margin-left="0.635cm" fo:margin-right="0cm" fo:text-align="center" style:justify-single-word="false" fo:text-indent="0cm" style:auto-text-indent="false"/>
    </style:style>
    <style:style style:name="P52" style:family="paragraph" style:parent-style-name="Heading" style:master-page-name="Standard">
      <style:paragraph-properties fo:margin-top="0cm" fo:margin-bottom="0cm" loext:contextual-spacing="false" style:page-number="1"/>
      <style:text-properties style:font-name="Tahoma" fo:font-size="12pt" style:font-size-asian="12pt" style:font-name-complex="Tahoma" style:font-size-complex="12pt"/>
    </style:style>
    <style:style style:name="P53"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fo:font-size="12pt" style:font-size-asian="12pt" style:font-size-complex="12pt"/>
    </style:style>
    <style:style style:name="T2" style:family="text">
      <style:text-properties style:font-name="Tahoma" fo:font-size="12pt" style:font-size-asian="12pt" style:font-name-complex="Tahoma" style:font-size-complex="12pt"/>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weight-complex="bold"/>
    </style:style>
    <style:style style:name="T7" style:family="text">
      <style:text-properties style:font-name="Tahoma" fo:font-size="10pt" style:font-size-asian="10pt" style:font-name-complex="Tahoma" style:font-weight-complex="normal"/>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tyle-complex="italic"/>
    </style:style>
    <style:style style:name="T10" style:family="text">
      <style:text-properties style:font-name="Tahoma" fo:font-size="10pt" style:font-size-asian="10pt" style:language-asian="en" style:country-asian="US" style:font-name-complex="Tahoma" style:font-size-complex="10pt"/>
    </style:style>
    <style:style style:name="T11" style:family="text">
      <style:text-properties style:font-name="Tahoma" fo:font-size="10pt" style:font-size-asian="10pt" style:language-asian="en" style:country-asian="US" style:font-name-complex="Tahoma" style:font-size-complex="10pt" style:font-style-complex="italic"/>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weight-complex="bold"/>
    </style:style>
    <style:style style:name="T15"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style>
    <style:style style:name="T19" style:family="text">
      <style:text-properties style:font-name="Tahoma" fo:font-size="10pt" fo:font-weight="normal" style:font-size-asian="10pt" style:font-weight-asian="normal" style:font-name-complex="Tahoma" style:font-style-complex="italic" style:font-weight-complex="normal"/>
    </style:style>
    <style:style style:name="T20" style:family="text">
      <style:text-properties style:font-name="Tahoma" fo:font-size="10pt" style:font-name-asian="Tahoma" style:font-size-asian="10pt" style:font-name-complex="Tahoma"/>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color="#0070c0"/>
    </style:style>
    <style:style style:name="T24" style:family="text">
      <style:text-properties fo:color="#0070c0" style:font-name="Tahoma" fo:font-size="10pt" fo:font-style="italic" style:font-size-asian="10pt" style:font-style-asian="italic" style:font-name-complex="Tahoma" style:font-style-complex="italic"/>
    </style:style>
    <style:style style:name="T25" style:family="text">
      <style:text-properties fo:color="#0070c0" style:font-name="Tahoma" fo:font-size="10pt" style:font-size-asian="10pt" style:font-name-complex="Tahoma"/>
    </style:style>
    <style:style style:name="T26" style:family="text">
      <style:text-properties fo:color="#3366ff" style:font-name="Tahoma" fo:font-size="10pt" fo:font-style="italic" style:font-size-asian="10pt" style:font-style-asian="italic" style:font-name-complex="Tahoma"/>
    </style:style>
    <style:style style:name="T27" style:family="text">
      <style:text-properties fo:color="#3366ff" style:font-name="Tahoma" fo:font-size="10pt" fo:font-style="italic" style:font-size-asian="10pt" style:font-style-asian="italic" style:font-name-complex="Tahoma" style:font-style-complex="italic"/>
    </style:style>
    <style:style style:name="T28" style:family="text">
      <style:text-properties fo:color="#3366ff" style:font-name="Tahoma" fo:font-size="10pt" fo:font-style="italic" style:font-size-asian="10pt" style:font-style-asian="italic" style:font-name-complex="Tahoma" style:font-style-complex="italic" style:font-weight-complex="bold"/>
    </style:style>
    <style:style style:name="T29" style:family="text">
      <style:text-properties fo:color="#3366ff" style:font-name="Tahoma" fo:font-size="10pt" fo:font-style="italic" style:font-size-asian="10pt" style:font-style-asian="italic" style:font-name-complex="Tahoma" style:font-weight-complex="bold"/>
    </style:style>
    <style:style style:name="T30" style:family="text">
      <style:text-properties fo:color="#3366ff" style:font-name="Tahoma" fo:font-size="10pt" fo:font-style="italic" fo:font-weight="normal" style:font-size-asian="10pt" style:font-style-asian="italic" style:font-weight-asian="normal" style:font-name-complex="Tahoma" style:font-style-complex="italic"/>
    </style:style>
    <style:style style:name="T31"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32" style:family="text">
      <style:text-properties fo:font-weight="normal" style:font-weight-asian="normal" style:font-weight-complex="normal"/>
    </style:style>
    <style:style style:name="T33" style:family="text">
      <style:text-properties fo:color="#000000" style:font-name="Tahoma" fo:font-size="10pt" style:font-size-asian="10pt" style:font-name-complex="Tahoma"/>
    </style:style>
    <style:style style:name="T34" style:family="text">
      <style:text-properties fo:color="#000000" style:font-name="Tahoma" fo:font-size="10pt" style:font-size-asian="10pt" style:font-name-complex="Tahoma" style:font-size-complex="10pt"/>
    </style:style>
    <style:style style:name="T35" style:family="text">
      <style:text-properties fo:color="#000000" style:font-name="Tahoma" fo:font-size="10pt" fo:font-weight="normal" style:font-size-asian="10pt" style:font-weight-asian="normal" style:font-name-complex="Tahoma"/>
    </style:style>
    <style:style style:name="T36" style:family="text">
      <style:text-properties fo:color="#000000" style:font-name="Tahoma" fo:font-size="10pt" fo:font-weight="normal" style:font-size-asian="10pt" style:font-weight-asian="normal" style:font-name-complex="Tahoma" style:font-weight-complex="normal"/>
    </style:style>
    <style:style style:name="T37" style:family="text">
      <style:text-properties fo:color="#000000" style:font-name="Tahoma" fo:font-size="10pt" fo:font-weight="bold" style:font-size-asian="10pt" style:font-weight-asian="bold" style:font-name-complex="Tahoma"/>
    </style:style>
    <style:style style:name="T38" style:family="text">
      <style:text-properties fo:color="#231f20" style:font-name="Tahoma" fo:font-size="10pt" style:font-size-asian="10pt" style:font-name-complex="Tahoma" style:font-size-complex="10pt"/>
    </style:style>
    <style:style style:name="T39" style:family="text">
      <style:text-properties fo:color="#000000" style:font-name="Tahoma" fo:font-size="10pt" style:text-underline-style="none" style:font-size-asian="10pt" style:font-name-complex="Tahoma"/>
    </style:style>
    <style:style style:name="T40" style:family="text">
      <style:text-properties fo:color="#0000ff" style:font-name="Tahoma" fo:font-size="10pt" fo:font-style="italic" style:font-size-asian="10pt" style:font-style-asian="italic" style:font-name-complex="Tahoma" style:font-style-complex="italic"/>
    </style:style>
    <style:style style:name="T41" style:family="text">
      <style:text-properties fo:color="#0000ff" fo:font-style="italic" style:font-style-asian="italic" style:font-style-complex="italic"/>
    </style:style>
    <style:style style:name="T42"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 M L O U V A</text:p>
      <text:p text:style-name="P6">o poskytnutí dotace z rozpočtu Moravskoslezského kraje</text:p>
      <text:p text:style-name="P15">I.</text:p>
      <text:h text:style-name="P1" text:outline-level="2">SMLUVNÍ STRANY</text:h>
      <text:list xml:id="list2593447940" text:style-name="WW8Num17">
        <text:list-item>
          <text:h text:style-name="P4" text:outline-level="1">Moravskoslezský kraj</text:h>
        </text:list-item>
      </text:list>
      <text:p text:style-name="P18">se sídlem:<text:tab/><text:tab/>28. října 117, 702 18 Ostrava</text:p>
      <text:p text:style-name="P18">zastoupen:<text:tab/><text:tab/></text:p>
      <text:p text:style-name="P18"/>
      <text:p text:style-name="P18"/>
      <text:p text:style-name="P18">IČ:<text:tab/><text:tab/><text:tab/>70890692</text:p>
      <text:p text:style-name="P18">DIČ:<text:tab/><text:tab/>CZ70890692 </text:p>
      <text:p text:style-name="P17"><text:span text:style-name="T5">bankovní spojení:<text:tab/>Česká spořitelna, a.s., č. ú. 1650676349/0800</text:span></text:p>
      <text:p text:style-name="P22">(dále jen „poskytovatel“)</text:p>
      <text:p text:style-name="P20">a</text:p>
      <text:list xml:id="list133439525684925" text:continue-numbering="true" text:style-name="WW8Num17">
        <text:list-item>
          <text:h text:style-name="P4" text:outline-level="1">příjemce</text:h>
        </text:list-item>
      </text:list>
      <text:p text:style-name="P23">se sídlem:<text:tab/><text:tab/></text:p>
      <text:p text:style-name="P17"><text:span text:style-name="T5">s adresou bydliště: <text:tab/></text:span><text:span text:style-name="T24">(u podnikající fyzické osoby) </text:span></text:p>
      <text:p text:style-name="P17"><text:span text:style-name="T5">zastoupen:<text:tab/><text:tab/></text:span><text:span text:style-name="T27">(neuvádět u fyzické osoby, ledaže je v konkrétním případě zastoupena)</text:span></text:p>
      <text:p text:style-name="P18">IČ: <text:tab/><text:tab/><text:tab/></text:p>
      <text:p text:style-name="P17"><text:span text:style-name="T5">DIČ:<text:tab/><text:tab/></text:span><text:span text:style-name="T24">(má-li)</text:span></text:p>
      <text:p text:style-name="P17"><text:span text:style-name="T5">datum narození: <text:tab/></text:span><text:span text:style-name="T24">(u podnikající fyzické osoby)</text:span></text:p>
      <text:p text:style-name="P18">bankovní spojení: </text:p>
      <text:p text:style-name="P17"><text:span text:style-name="T5">Zapsán v obchodním rejstříku vedeném ………v ……., oddíl …., vložka ……</text:span><text:span text:style-name="T27">(uveďte u podnikatele zapsaného v obchodním rejstříku; pokud je příjemce podnikatelem a není zapsán v obchodním rejstříku, uveďte údaj o zápisu do jiné evidence, v níž je zapsán)</text:span></text:p>
      <text:p text:style-name="P22">(dále jen „příjemce“)</text:p>
      <text:p text:style-name="P15">II.</text:p>
      <text:p text:style-name="P8">ZÁKLADNÍ USTANOVENÍ</text:p>
      <text:list xml:id="list4092875309" text:style-name="WW8Num15">
        <text:list-item>
          <text:p text:style-name="P43"><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43"><text:span text:style-name="T17">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3"><text:span text:style-name="T17">Smluvní strany prohlašují, že pro právní vztah založený touto smlouvou jsou stejně jako ustanovení této smlouvy právně závazná ustanovení obsažená ve vyhlášeném dotačním programu </text:span><text:span text:style-name="T7">„</text:span><text:span text:style-name="T5">Úprava lyžařských běžeckých tras v Moravskoslezském kraji v zimních sezónách 2022</text:span><text:span text:style-name="T34">/2023, 2023/2024 a 2024/2025“ </text:span><text:span text:style-name="T17">(dále jen „Dotační program“), o jehož vyhlášení rozhodla rada kraje svým usnesením č. </text:span><text:span text:style-name="T18">.........</text:span><text:span text:style-name="T17"> ze dne </text:span><text:span text:style-name="T18">..........</text:span></text:p>
        </text:list-item>
        <text:list-item>
          <text:p text:style-name="P43"><text:span text:style-name="T1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3"><text:span text:style-name="T17">Příjemce prohlašuje, že není obchodní společností, ve které veřejný funkcionář uvedený v § 2 odst. 1 písm. c) zákona č. 159/2006 Sb., o střetu zájmů, ve znění pozdějších předpisů (člen vlády nebo vedoucí jiného ústředního správního úřadu, </text:span><text:soft-page-break/><text:span text:style-name="T17">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1">(uveďte v případě, že příjemcem je obchodní společnost)</text:span></text:p>
        </text:list-item>
      </text:list>
      <text:p text:style-name="P47">III.</text:p>
      <text:p text:style-name="P42">PŘEDMĚT SMLOUVY</text:p>
      <text:list xml:id="list618460777" text:style-name="WW8Num6">
        <text:list-item>
          <text:p text:style-name="P45"><text:span text:style-name="T1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IV. </text:p>
      <text:p text:style-name="P41"><text:span text:style-name="T5">ÚČELOVÉ URČENÍ A VÝŠE DOTACE</text:span></text:p>
      <text:list xml:id="list3753684883" text:style-name="WW8Num3">
        <text:list-item>
          <text:p text:style-name="P46"><text:span text:style-name="T17">Poskytovatel podle této smlouvy poskytne příjemci </text:span><text:span text:style-name="T19">neinvestiční</text:span><text:span text:style-name="T15"> </text:span><text:span text:style-name="T17">dotaci v maximální výši ...</text:span><text:span text:style-name="T7"> %</text:span><text:span text:style-name="T17"> celkových skutečně vynaložených uznatelných nákladů na realizaci projektu </text:span><text:span text:style-name="T36">………………………………………………..………………………………………………….</text:span><text:span text:style-name="T17"> (dále jen „projekt“), maximálně však ve výši </text:span><text:span text:style-name="T35">….....</text:span><text:span text:style-name="T17"> Kč (slovy </text:span><text:span text:style-name="T35">….....</text:span><text:span text:style-name="T17"> korun českých), z toho dotaci maximálně ve výši …..... Kč (slovy …..... korun českých) na sezónu 2022/2023, dotaci maximálně ve výši …..... Kč (slovy …..... korun českých) na sezónu 2023/2024 a dotaci maximálně ve výši …..... Kč (slovy …..... korun českých) na sezónu 2024/2025, účelově určenou k úhradě uznatelných nákladů projektu vymezených v článku VI této smlouvy.</text:span></text:p>
        </text:list-item>
        <text:list-item>
          <text:p text:style-name="P46"><text:span text:style-name="T17">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49"><text:span text:style-name="T1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17">Pokud celkové skutečné uznatelné náklady projektu překročí celkové předpokládané uznatelné náklady, konečná výše dotace se nezvyšuje a příjemce obdrží </text:span><text:span text:style-name="T35">….....</text:span><text:span text:style-name="T17"> Kč.</text:span></text:p>
      <text:list xml:id="list133438623893985" text:continue-numbering="true" text:style-name="WW8Num3">
        <text:list-item>
          <text:p text:style-name="P46"><text:span text:style-name="T17">Ustanovení odst. 2 tohoto článku smlouvy se použije ve vztahu k uznatelným nákladům sezóny a závěrečnému vyúčtování sezóny obdobně.</text:span></text:p>
        </text:list-item>
        <text:list-item>
          <text:p text:style-name="P46"><text:span text:style-name="T17">Účelem poskytnutí dotace je podpora realizace projektu příjemcem za podmínek stanovených v této smlouvě.</text:span></text:p>
        </text:list-item>
      </text:list>
      <text:p text:style-name="P50"/>
      <text:p text:style-name="P47">V.</text:p>
      <text:p text:style-name="P51"><text:span text:style-name="T5">ZÁVAZKY SMLUVNÍCH STRAN</text:span></text:p>
      <text:list xml:id="list3100974719" text:style-name="WW8Num7">
        <text:list-item>
          <text:p text:style-name="P44"><text:span text:style-name="T17">Poskytovatel se zavazuje poskytnout příjemci dotaci na projekt převodem na účet </text:span></text:p>
        </text:list-item>
      </text:list>
      <text:list xml:id="list1900686817" text:style-name="WW8Num16">
        <text:list-item>
          <text:p text:style-name="P48"><text:span text:style-name="T15">příjemce uvedený v čl. I této smlouvy v šesti splátkách.</text:span><text:span text:style-name="T19"> </text:span><text:span text:style-name="T15">První splátka ve výši 50 % maximální částky dotace dle čl. IV odst. 1 této smlouvy určené na sezónu 2022/2023, tedy ... Kč (slovy … korun českých), bude na účet příjemce převedena do 30 dnů od nabytí účinnosti této smlouvy. Druhá splátka bude na účet příjemce převedena do 30 dnů ode dne předložení bezchybného vyúčtování sezóny 2022/2023; výše splátky bude stanovena v souladu s čl. IV odst. 2 a 3 této smlouvy. Třetí splátka ve výši 50 % maximální částky dotace dle čl. IV odst. 1 této smlouvy určené na sezónu 2023/2024, tedy ... Kč (slovy … korun českých), bude </text:span><text:soft-page-break/><text:span text:style-name="T15">na účet příjemce převedena do 30. 9. 2023. Čtvrtá splátka bude na účet příjemce převedena do 30 dnů ode dne předložení bezchybného vyúčtování sezóny 2023/2024; výše splátky bude stanovena v souladu s čl. IV odst. 2 a 3 této smlouvy. Pátá splátka ve výši 30 % maximální částky dotace dle čl. IV odst. 1 této smlouvy určené na sezónu 2024/2025, tedy ... Kč (slovy … korun českých), bude na účet příjemce převedena do 30. 9. 2024. Šestá splátka bude na účet příjemce převedena do 30 dnů ode dne předložení bezchybného závěrečného vyúčtování; výše splátky bude stanovena v souladu s čl. IV odst. 2 této smlouvy. </text:span><text:span text:style-name="T31">(v případě, že příjemcem není příspěvková organizace obce)</text:span></text:p>
        </text:list-item>
        <text:list-item>
          <text:p text:style-name="P48"><text:span text:style-name="T15">zřizovatele příjemce, kterým je město/obec ..., konkrétně převodem na jeho účet vedený u … </text:span><text:span text:style-name="T31">(např. České spořitelny a. s., Ostrava)</text:span><text:span text:style-name="T15">, č. ú. …, v šesti splátkách</text:span><text:span text:style-name="T13">.</text:span><text:span text:style-name="T9"> </text:span><text:span text:style-name="T15">První splátka ve výši 30 % maximální částky dotace dle čl. IV odst. 1 této smlouvy určené na sezónu 2022/2023, tedy ... Kč (slovy … korun českých), bude na účet zřizovatele příjemce převedena do 30 dnů od nabytí účinnosti této smlouvy. Druhá splátka bude na účet zřizovatele příjemce převedena do 30 dnů ode dne předložení bezchybného vyúčtování sezóny 2022/2023; výše splátky bude stanovena v souladu s čl. IV odst. 2 a 3 této smlouvy. Třetí splátka ve výši 50 % maximální částky dotace dle čl. IV odst. 1 této smlouvy určené na sezónu 2023/2024, tedy ... Kč (slovy … korun českých), bude na účet zřizovatele příjemce převedena do 30. 9. 2023. Čtvrtá splátka bude na účet zřizovatele příjemce převedena do 30 dnů ode dne předložení bezchybného vyúčtování sezóny 2023/2024; výše splátky bude stanovena v souladu s čl. IV odst. 2 a 3 této smlouvy. Pátá splátka ve výši 50 % maximální částky dotace dle čl. IV odst. 1 této smlouvy určené na sezónu 2024/2025 tedy ... Kč (slovy … korun českých), bude na účet zřizovatele příjemce převedena do 30. 9. 2024. Šestá splátka bude na účet zřizovatele příjemce převedena do 30 dnů ode dne předložení bezchybného závěrečného vyúčtování; výše splátky bude stanovena v souladu s čl. IV odst. 2 této smlouvy. </text:span><text:span text:style-name="T31">(v případě, že příjemcem je příspěvková organizace obce)</text:span></text:p>
        </text:list-item>
      </text:list>
      <text:list xml:id="list133439160863871" text:continue-list="list3100974719" text:style-name="WW8Num7">
        <text:list-item>
          <text:p text:style-name="P44"><text:span text:style-name="T17">Příjemce se zavazuje při použití peněžních prostředků splnit tyto podmínky:</text:span></text:p>
          <text:list>
            <text:list-item>
              <text:p text:style-name="P26"><text:span text:style-name="T6">řídit se při použití poskytnuté dotace touto smlouvou, podmínkami uvedenými v Dotačním programu a právními předpisy,</text:span></text:p>
            </text:list-item>
            <text:list-item>
              <text:p text:style-name="P26"><text:span text:style-name="T6">použít poskytnutou dotaci v souladu s jejím účelovým určením dle čl. IV této smlouvy a pouze k úhradě uznatelných nákladů vymezených v čl. VI této smlouvy,</text:span></text:p>
            </text:list-item>
            <text:list-item>
              <text:p text:style-name="P26"><text:span text:style-name="T6">nepřekročit stanovený procentní podíl poskytovatele na skutečně vynaložených uznatelných nákladech projektu,</text:span></text:p>
            </text:list-item>
            <text:list-item>
              <text:p text:style-name="P26"><text:span text:style-name="T6">dodržet nákladový rozpočet, který tvoří přílohu č. 1 této smlouvy a je její nedílnou součástí. Od tohoto nákladového rozpočtu je možno se odchýlit jen následujícím způsobem:</text:span></text:p>
            </text:list-item>
          </text:list>
        </text:list-item>
      </text:list>
      <text:list xml:id="list3730233649" text:style-name="WW8Num14">
        <text:list-item>
          <text:p text:style-name="P30"><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30"><text:span text:style-name="T5">vzájemnými finančními úpravami jednotlivých nákladových druhů navýšit jednotlivý druh uznatelných nákladů (uvedený v nákladovém rozpočtu projektu) maximálně o </text:span><text:span text:style-name="T4">60</text:span><text:span text:style-name="T5"> % z částky dotace přiznané na tento nákladový druh za předpokladu, že bude dodržena celková výše poskytnuté dotace, stanovený procentuální podíl spoluúčasti dotace na celkových uznatelných nákladech projektu, maximální výše dotace určené na úhradu nákladů vyúčtovávaných paušální částkou a provedené změny nebudou mít vliv na účelové určení; na snižování uznatelných nákladů v jednotlivých nákladových druzích se omezení nevztahuje,</text:span></text:p>
        </text:list-item>
      </text:list>
      <text:list xml:id="list133439576192383" text:continue-list="list133439160863871" text:style-name="WW8Num7">
        <text:list-item>
          <text:list>
            <text:list-item>
              <text:p text:style-name="P26"><text:span text:style-name="T5">vrátit nevyčerpané finanční prostředky poskytnuté dotace určené na danou sezónu, jsou-li vyšší než 10 Kč, zpět na účet poskytovatele do 7 kalendářních dnů ode dne předložení vyúčtování této sezóny, nejpozději však do 7 kalendářních dnů od termínu stanoveného pro předložení vyúčtování této sezóny. Rozhodným </text:span><text:soft-page-break/><text:span text:style-name="T5">okamžikem vrácení nevyčerpaných finančních prostředků dotace zpět na účet poskytovatele je den jejich odepsání z účtu příjemce,</text:span></text:p>
            </text:list-item>
            <text:list-item>
              <text:p text:style-name="P26"><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6"><text:span text:style-name="T5">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text:span text:style-name="T5">nepřevést poskytnutou dotaci na jiný právní subjekt.</text:span></text:p>
            </text:list-item>
          </text:list>
        </text:list-item>
        <text:list-item>
          <text:p text:style-name="P44"><text:span text:style-name="T17">Příjemce se zavazuje dodržet tyto podmínky související s účelem, na nějž byla dotace poskytnuta:</text:span></text:p>
          <text:list>
            <text:list-item>
              <text:p text:style-name="P26"><text:span text:style-name="T5">řídit se při vyúčtování poskytnuté dotace touto smlouvou, podmínkami uvedenými v Dotačním programu a právními předpisy,</text:span></text:p>
            </text:list-item>
            <text:list-item>
              <text:p text:style-name="P26"><text:span text:style-name="T5">zrealizovat projekt vlastním jménem, na vlastní účet a na vlastní odpovědnost a naplnit účelové určení dle čl. IV této smlouvy,</text:span></text:p>
            </text:list-item>
            <text:list-item>
              <text:p text:style-name="P26"><text:span text:style-name="T5">dosáhnout stanoveného účelu, tedy zrealizovat projekt, nejpozději </text:span><text:span text:style-name="T3">do 30. 4. 2025</text:span><text:span text:style-name="T5">,</text:span></text:p>
            </text:list-item>
            <text:list-item>
              <text:p text:style-name="P26"><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26"><text:span text:style-name="T5">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text:span></text:p>
            </text:list-item>
            <text:list-item>
              <text:p text:style-name="P26"><text:span text:style-name="T5">na požádání umožnit poskytovateli nahlédnutí do všech účetních dokladů týkajících se projektu,</text:span></text:p>
            </text:list-item>
            <text:list-item>
              <text:p text:style-name="P26"><text:span text:style-name="T5">předložit poskytovateli </text:span><text:span text:style-name="T3">průběžné vyúčtování</text:span><text:span text:style-name="T5"> realizace projektu zpracované k 31. 12. 2022, 31. 12. 2023 a 31. 12. 2024 nejpozději do </text:span><text:span text:style-name="T3">16. 1</text:span><text:span text:style-name="T5">. následujícího kalendářního roku. Průběžné vyúčtování se považuje za předložené poskytovateli dnem jeho předání k přepravě provozovateli poštovních služeb nebo podáním na podatelně krajského úřadu,</text:span></text:p>
            </text:list-item>
            <text:list-item>
              <text:p text:style-name="P26"><text:span text:style-name="T5">předložit poskytovateli průběžné vyúčtování dle písm. g) tohoto odstavce smlouvy,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text:span></text:p>
            </text:list-item>
            <text:list-item>
              <text:p text:style-name="P26"><text:span text:style-name="T5">předložit poskytovateli vyúčtování předchozí sezóny </text:span><text:span text:style-name="T3">nejpozději do 30. 5. 2023 a 30. 5. 2024</text:span><text:span text:style-name="T5">. Vyúčtování sezóny se považuje za předložené poskytovateli dnem jeho předání k přepravě provozovateli poštovních služeb nebo podáním na podatelně krajského úřadu,</text:span></text:p>
            </text:list-item>
            <text:list-item>
              <text:p text:style-name="P26"><text:span text:style-name="T5">předložit poskytovateli vyúčtování sezóny dle písm. i)</text:span><text:span text:style-name="T12"> </text:span><text:span text:style-name="T5">tohoto odstavce smlouvy na předepsaných formulářích, úplné a bezchybné, včetně</text:span></text:p>
            </text:list-item>
          </text:list>
        </text:list-item>
      </text:list>
      <text:list xml:id="list3354678685" text:style-name="WW8Num2">
        <text:list-item>
          <text:p text:style-name="P31"><text:soft-page-break/><text:span text:style-name="T5">závěrečné zprávy jako slovního popisu realizace sezóny s uvedením jejích výstupů a celkového zhodnocení,</text:span></text:p>
        </text:list-item>
        <text:list-item>
          <text:p text:style-name="P31"><text:span text:style-name="T5">seznamu účetních dokladů vztahujících se k uznatelným nákladům sezóny včetně uvedení obsahu jednotlivých účetních dokladů,</text:span></text:p>
        </text:list-item>
        <text:list-item>
          <text:p text:style-name="P31"><text:span text:style-name="T5">kopií účetních dokladů týkajících se dotace včetně dokladů o jejich úhradě (v případě nesrovnalostí může být příjemce vyzván k předložení kopií účetních dokladů týkajících se ostatních uznatelných nákladů sezóny),</text:span></text:p>
        </text:list-item>
        <text:list-item>
          <text:p text:style-name="P31"><text:span text:style-name="T5">kopie provozního deníku (deníků) o údržbě trasy (tras). V deníku je nutno zaznamenávat min. tyto údaje: datum údržby, označení trasy (tras), počet Mth za den (na konci součet Mth celkem), počet ujetých km za den v souvislosti s údržbou lyžařských běžeckých tras (stav tachometru) – (na konci součet km celkem) a podpis řidiče – zodpovědného pracovníka,</text:span></text:p>
        </text:list-item>
        <text:list-item>
          <text:p text:style-name="P32">statistických údajů či informací o využívání tras,</text:p>
        </text:list-item>
        <text:list-item>
          <text:p text:style-name="P32">fotografické dokumentace značení tras včetně fotografií informačních tabulí,</text:p>
        </text:list-item>
        <text:list-item>
          <text:p text:style-name="P31"><text:span text:style-name="T5">originálů nebo úředně ověřených kopií originálů dokladů ne starších jednoho měsíce v den doložení těchto dokladů poskytovateli, ve kterých místně příslušný finanční úřad a okresní správa sociálního zabezpečení potvrdí skutečnost, že příjemce u těchto orgánů nemá žádné závazky po lhůtě splatnosti (rozhodnutí o povolení posečkání s úhradou nedoplatků nebo rozhodnutí o povolení splátkování se považují za vypořádané nedoplatky),</text:span></text:p>
        </text:list-item>
        <text:list-item>
          <text:p text:style-name="P31"><text:span text:style-name="T5">dokladů prokazujících způsob prezentace Moravskoslezského kraje dle čl. VII této smlouvy,</text:span></text:p>
        </text:list-item>
        <text:list-item>
          <text:p text:style-name="P31"><text:span text:style-name="T5">čestného prohlášení osoby oprávněné zastupovat příjemce o úplnosti, správnosti a pravdivosti vyúčtování sezóny.</text:span></text:p>
        </text:list-item>
      </text:list>
      <text:p text:style-name="P33"><text:span text:style-name="T5">V rámci závěrečného vyúčtování již příjemce není povinen předložit kopie účetních dokladů a dokladů o jejich úhradě, které předložil v rámci vyúčtování sezóny,</text:span></text:p>
      <text:list xml:id="list133438520368646" text:continue-list="list133439576192383" text:style-name="WW8Num7">
        <text:list-item>
          <text:list>
            <text:list-item>
              <text:p text:style-name="P26"><text:span text:style-name="T33">předložit poskytovateli závěrečné vyúčtování celého realizovaného projektu, jež je finančním vypořádáním ve smyslu § 10a odst. 1 písm. d) zákona č. 250/2000 Sb., </text:span><text:span text:style-name="T37">nejpozději do 30. 5. 2025</text:span><text:span text:style-name="T33">. Závěrečné vyúčtování se považuje za předložené poskytovateli dnem jeho předání k přepravě provozovateli poštovních služeb nebo podáním na podatelně krajského úřadu, </text:span></text:p>
            </text:list-item>
            <text:list-item>
              <text:p text:style-name="P26"><text:span text:style-name="T5">předložit poskytovateli závěrečné vyúčtování celého realizovaného projektu dle písm. k)</text:span><text:span text:style-name="T12"> </text:span><text:span text:style-name="T5">tohoto odstavce smlouvy na předepsaných formulářích, úplné a bezchybné, včetně</text:span></text:p>
            </text:list-item>
          </text:list>
        </text:list-item>
      </text:list>
      <text:list xml:id="list133437885865291" text:continue-list="list3354678685" text:style-name="WW8Num2">
        <text:list-item>
          <text:p text:style-name="P31"><text:span text:style-name="T5">závěrečné zprávy jako slovního popisu realizace projektu s uvedením jeho výstupů a celkového zhodnocení, </text:span></text:p>
        </text:list-item>
        <text:list-item>
          <text:p text:style-name="P31"><text:span text:style-name="T5">seznamu účetních dokladů vztahujících se k uznatelným nákladům projektu včetně uvedení obsahu jednotlivých účetních dokladů,</text:span></text:p>
        </text:list-item>
        <text:list-item>
          <text:p text:style-name="P31"><text:span text:style-name="T5">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1"><text:span text:style-name="T5">kopie provozního deníku (deníků) o údržbě trasy (tras). V deníku je nutno zaznamenávat min. tyto údaje: datum údržby, označení trasy (tras), počet Mth za den (na konci součet Mth celkem), počet ujetých km za den v souvislosti s údržbou lyžařských běžeckých tras (stav tachometru) – (na konci součet km celkem) a podpis řidiče – zodpovědného pracovníka,</text:span></text:p>
        </text:list-item>
        <text:list-item>
          <text:p text:style-name="P31"><text:span text:style-name="T5">statistických údajů či informací o využívání tras,</text:span></text:p>
        </text:list-item>
        <text:list-item>
          <text:p text:style-name="P31"><text:span text:style-name="T5">fotografické dokumentace značení tras včetně fotografií informačních tabulí,</text:span></text:p>
        </text:list-item>
        <text:list-item>
          <text:p text:style-name="P31"><text:span text:style-name="T5">dokladů prokazujících způsob prezentace Moravskoslezského kraje dle čl. VII této smlouvy,</text:span></text:p>
        </text:list-item>
        <text:list-item>
          <text:p text:style-name="P31"><text:span text:style-name="T5">čestného prohlášení osoby oprávněné zastupovat příjemce o úplnosti, správnosti a pravdivosti závěrečného vyúčtování,</text:span></text:p>
        </text:list-item>
      </text:list>
      <text:list xml:id="list133438914667877" text:continue-list="list133438520368646" text:style-name="WW8Num7">
        <text:list-item>
          <text:list>
            <text:list-item>
              <text:p text:style-name="P26"><text:span text:style-name="T5">řádně v souladu s právními předpisy uschovat originály všech účetních dokladů vztahujících se k projektu, </text:span></text:p>
            </text:list-item>
            <text:list-item>
              <text:p text:style-name="P26"><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text:span><text:soft-page-break/><text:span text:style-name="T5">potřebné účetní a jiné doklady. Kontrola na místě bude dle pokynu poskytovatele provedena v </text:span><text:span text:style-name="T9">sídle</text:span><text:span text:style-name="T5"> příjemce, v místě realizace projektu nebo v sídle poskytovatele, </text:span></text:p>
            </text:list-item>
            <text:list-item>
              <text:p text:style-name="P26"><text:span text:style-name="T5">při peněžních operacích dle této smlouvy převádět peněžní prostředky na účet poskytovatele uvedený v čl. I této smlouvy prostřednictvím účtu zřizovatele </text:span><text:span text:style-name="T26">(„prostřednictvím účtu zřizovatele“ se uvede, je-li příjemcem příspěvková organizace obce) </text:span><text:span text:style-name="T5">a při těchto peněžních operacích vždy uvádět variabilní symbol … </text:span><text:span text:style-name="T27">(desetimístný – rok poskytnutí, účelový znak, číslo organizace – např. 0820208959)</text:span><text:span text:style-name="T5">, </text:span></text:p>
            </text:list-item>
            <text:list-item>
              <text:p text:style-name="P29">nepřevést realizaci projektu na jiný právní subjekt,</text:p>
            </text:list-item>
            <text:list-item>
              <text:p text:style-name="P26"><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6"><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8">[</text:span><text:span text:style-name="T27">Je-li příjemcem obec, uvede se: „…o vlastní přeměně (sloučení obcí, připojení obce, oddělení části obce) a o tom, na který subjekt…“ Je-li příjemcem příspěvková organizace obce, uvede se: „...o vlastní přeměně nebo zrušení a o tom, na který subjekt...“ Je-li příjemcem fyzická osoba, ustanovení se vypustí.</text:span><text:span text:style-name="T28">]</text:span></text:p>
            </text:list-item>
            <text:list-item>
              <text:p text:style-name="P26"><text:span text:style-name="T5">dodržovat podmínky povinné publicity stanovené v čl. VII této smlouvy,</text:span></text:p>
            </text:list-item>
            <text:list-item>
              <text:p text:style-name="P26"><text:span text:style-name="T5">upravovat lyžařskou běžeckou trasu, na jejíž úpravu je dotace poskytnuta, </text:span><text:span text:style-name="T38">v zimních sezónách </text:span><text:span text:style-name="T34">2022/2023, 2023/2024 a 2024/2025 v případě příznivých sněhových podmínek a při dostatečné výšce sněhu pro výjezd techniky</text:span><text:span text:style-name="T38">, ledaže tomu brání opatření proti kůrovci provedená Lesy České republiky, s.p., správou CHKO (resp. dotčeným orgánem ochrany přírody) a Biskupskými lesy. Povinností příjemce dotace je mít trasu upravenu vždy, když jsou vhodné sněhové podmínky, a to minimálně 1x týdně až do vyčerpání dotace na danou zimní sezónu. Povinností je upravovat trasy v rozsahu uvedeném v žádosti, pokud to umožňují sněhové podmínky. Po vyčerpání části dotace na úpravu lyžařské běžecké trasy (na Mth), na jejíž úpravu je dotace poskytnuta, v jednotlivém období povinnost provádět úpravu při vhodných sněhových podmínkách v dané sezóně zaniká, </text:span></text:p>
            </text:list-item>
            <text:list-item>
              <text:p text:style-name="P26"><text:span text:style-name="T38">zajistit vyznačení lyžařské běžecké trasy, na jejíž úpravu je dotace poskytnuta, na každém křížení lesních cest a komunikací, a to dle metodiky lyžařského značení v ČR</text:span><text:span text:style-name="T5">, čímž bude minimalizována možnost zabloudění neznalého běžkaře,</text:span></text:p>
            </text:list-item>
            <text:list-item>
              <text:p text:style-name="P26"><text:span text:style-name="T5">zajistit přehledné vyznačení nástupních míst na lyžařské běžecké trasy, tj. včetně navigace pro motoristy, případně pokud je nástupní místo vzdáleno od zastávky hromadné dopravy či parkoviště, tak i viditelné vyznačení přístupu k nástupnímu místu,</text:span></text:p>
            </text:list-item>
            <text:list-item>
              <text:p text:style-name="P26"><text:span text:style-name="T38">podávat aktuální informace o stavu upravenosti tras tím, že zajistí prolink z vlastních stránek na web </text:span><text:a xlink:type="simple" xlink:href="https://eur02.safelinks.protection.outlook.com/?url=https%3A%2F%2Fwww.msk.cz%2Fcz%2Fverejna_sprava%2Fpodminky-dotacniho-programu-uprava-lyzarskych-bezeckych-tras-v-moravskoslezskem-kraji-v-zimni-sezone-2017-2018-92883%2Fwww.severnimorava.travel&amp;data=04%7C01%7Clucie.cizkova%40msk.cz%7C4cdbe4cc971042ec322d08d9e4946044%7C39f24d0baa3045518e8143c77cf1000e%7C0%7C0%7C637792148188446666%7CUnknown%7CTWFpbGZsb3d8eyJWIjoiMC4wLjAwMDAiLCJQIjoiV2luMzIiLCJBTiI6Ik1haWwiLCJXVCI6Mn0%3D%7C3000&amp;sdata=TxdUl5m3pfBkArhclx7e4qQ881ydBo2sRPT71ut6%2FYU%3D&amp;reserved=0" text:style-name="Internet_20_link" text:visited-style-name="Visited_20_Internet_20_Link"><text:span text:style-name="Internet_20_link"><text:span text:style-name="T8">www.severnimorava.travel</text:span></text:span></text:a><text:span text:style-name="Internet_20_link"><text:span text:style-name="T8">,</text:span></text:span></text:p>
            </text:list-item>
            <text:list-item>
              <text:p text:style-name="P26"><text:span text:style-name="T38">prostřednictvím systému GPS online sledování sněžných vozidel aktualizovat pravidelně informace o upravenosti lyžařských běžeckých tras. Systém GPS musí být zapnut v průběhu každé úpravy běžecké trasy. V případě poruchy systému GPS, který bude zajišťovat přenos dat, je povinností zajistit vložení informací o upravenosti tras v administračním prostředí. Porucha musí být oznámena poskytovateli e-mailem do 24 hodin od okamžiku, kdy nastala. Koordinace vykreslování upravenosti lyžařských běžeckých tras je zajištována krajskou destinační společností MS Tourism,</text:span></text:p>
            </text:list-item>
            <text:list-item>
              <text:p text:style-name="P26"><text:span text:style-name="T38">mít zajištěno sněžné vozidlo pro úpravu LBT vybavené systémem GPS,</text:span></text:p>
            </text:list-item>
            <text:list-item>
              <text:p text:style-name="P26"><text:span text:style-name="T38">informovat poskytovatele dotace o nemožnosti úpravy tras z důvodu poruchy techniky pro úpravu lyžařských běžeckých tras či z jiných objektivních důvodů do 1 týdne od okamžiku, kdy tato skutečnost nastala. </text:span></text:p>
            </text:list-item>
          </text:list>
        </text:list-item>
        <text:list-item>
          <text:p text:style-name="P44"><text:soft-page-break/><text:span text:style-name="T17">Porušení podmínek uvedených v odst. 3 písm. </text:span><text:span text:style-name="T16">g), h), i), j), k), l), o), q), r), s), t), u), v), w), x) a z) / g), h), i), j), k), l), o), q), r), s), t), u), v), w) a y)</text:span><text:span text:style-name="T17"> je považováno za porušení méně závažné ve smyslu ust. § 10a odst. 6 zákona č. 250/2000 Sb. Odvod za tato porušení rozpočtové kázně se stanoví následujícím způsobem:</text:span></text:p>
        </text:list-item>
      </text:list>
      <text:list xml:id="list1919856902" text:style-name="WW8Num13">
        <text:list-item>
          <text:list>
            <text:list-item>
              <text:p text:style-name="P27"><text:span text:style-name="T6">Předložení vyúčtování podle odst. 3 písm. g), i) a k) po stanovené lhůtě:</text:span></text:p>
            </text:list-item>
          </text:list>
        </text:list-item>
      </text:list>
      <text:p text:style-name="P34"><text:span text:style-name="T6">do 7 kalendářních dnů<text:tab/> <text:tab/><text:tab/>1.500 Kč,</text:span></text:p>
      <text:p text:style-name="P34"><text:span text:style-name="T6">od 8 do 15 kalendářních dnů<text:tab/><text:tab/><text:tab/>3.000 Kč,</text:span></text:p>
      <text:p text:style-name="P34"><text:span text:style-name="T6">od 16 do 30 kalendářních dnů<text:tab/><text:tab/><text:tab/>5.000 Kč,</text:span></text:p>
      <text:list xml:id="list133439648985168" text:continue-numbering="true" text:style-name="WW8Num13">
        <text:list-item>
          <text:list>
            <text:list-item>
              <text:p text:style-name="P28"><text:span text:style-name="T6">Porušení podmínky stanovené v odst. 3 písm. h) spočívající ve formálních nedostatcích průběžného vyúčtování<text:tab/><text:tab/><text:tab/>10 % poskytnuté dotace,</text:span></text:p>
            </text:list-item>
            <text:list-item>
              <text:p text:style-name="P28"><text:span text:style-name="T6">Porušení podmínky stanovené v odst. 3 písm. j) spočívající ve formálních nedostatcích <text:s/>vyúčtování sezóny<text:tab/><text:tab/><text:tab/>10 % poskytnuté dotace,</text:span></text:p>
            </text:list-item>
            <text:list-item>
              <text:p text:style-name="P28"><text:span text:style-name="T6">Porušení podmínky stanovené v odst. 3 písm. l) spočívající ve formálních nedostatcích závěrečného vyúčtování<text:tab/><text:tab/><text:tab/>10 % poskytnuté dotace,</text:span></text:p>
            </text:list-item>
            <text:list-item>
              <text:p text:style-name="P28"><text:span text:style-name="T6">Porušení podmínky stanovené v odst. 3 písm. o)<text:tab/> <text:s/><text:tab/> <text:s/>5 % poskytnuté dotace,</text:span></text:p>
            </text:list-item>
            <text:list-item>
              <text:p text:style-name="P28"><text:span text:style-name="T6">Porušení podmínky stanovené v odst. 3 písm. q)<text:tab/> <text:s/><text:tab/> <text:s/>2 % poskytnuté dotace,</text:span></text:p>
            </text:list-item>
            <text:list-item>
              <text:p text:style-name="P28"><text:span text:style-name="T6">Porušení podmínky stanovené v odst. 3 písm. r)<text:tab/><text:tab/><text:tab/>10 % poskytnuté dotace, </text:span><text:span text:style-name="T27">(je-li příjemcem fyzická osoba, ustanovení se vypustí)</text:span></text:p>
            </text:list-item>
            <text:list-item>
              <text:p text:style-name="P28"><text:span text:style-name="T6">Porušení každé podmínky, na niž se odkazuje v odst. 3 písm. </text:span><text:span text:style-name="T14">s) / r)</text:span><text:span text:style-name="T6"> <text:s/></text:span></text:p>
            </text:list-item>
          </text:list>
        </text:list-item>
      </text:list>
      <text:p text:style-name="P35"><text:span text:style-name="T6">5 % poskytnuté dotace,</text:span></text:p>
      <text:list xml:id="list133437960205602" text:continue-numbering="true" text:style-name="WW8Num13">
        <text:list-item>
          <text:list>
            <text:list-item>
              <text:p text:style-name="P28"><text:span text:style-name="T6">Porušení některé z podmínek stanovených v odst. 3 písm. </text:span><text:span text:style-name="T14">t) / s)</text:span></text:p>
            </text:list-item>
          </text:list>
        </text:list-item>
      </text:list>
      <text:p text:style-name="P35"><text:span text:style-name="T6">50 % poskytnuté dotace,</text:span></text:p>
      <text:list xml:id="list133437787001022" text:continue-numbering="true" text:style-name="WW8Num13">
        <text:list-item>
          <text:list>
            <text:list-item>
              <text:p text:style-name="P28"><text:span text:style-name="T6">Porušení podmínky stanovené v odst. 3 písm. </text:span><text:span text:style-name="T14">u) / t)</text:span><text:span text:style-name="T6"><text:tab/><text:tab/><text:tab/>10 % poskytnuté dotace,</text:span></text:p>
            </text:list-item>
            <text:list-item>
              <text:p text:style-name="P28"><text:span text:style-name="T6">Porušení podmínky stanovené v odst. 3 písm. </text:span><text:span text:style-name="T14">v) / u)</text:span><text:span text:style-name="T6"><text:tab/><text:tab/><text:tab/>10 % poskytnuté dotace,</text:span></text:p>
            </text:list-item>
            <text:list-item>
              <text:p text:style-name="P28"><text:span text:style-name="T6">Porušení podmínky stanovené v odst. 3 písm. </text:span><text:span text:style-name="T14">w) / v)</text:span><text:span text:style-name="T6"><text:tab/><text:tab/><text:tab/>30 % poskytnuté dotace,</text:span></text:p>
            </text:list-item>
            <text:list-item>
              <text:p text:style-name="P28"><text:span text:style-name="T6">Porušení podmínky stanovené v odst. 3 písm. </text:span><text:span text:style-name="T14">z) / y)</text:span><text:span text:style-name="T6"><text:tab/><text:tab/><text:tab/>10 % poskytnuté dotace,</text:span></text:p>
            </text:list-item>
            <text:list-item>
              <text:p text:style-name="P28"><text:span text:style-name="T6">Porušení podmínky oznámit poruchu stanovené v odst. 3 písm. </text:span><text:span text:style-name="T14">x) / w)</text:span><text:span text:style-name="T6"><text:tab/><text:tab/><text:tab/><text:line-break/>2 % poskytnuté dotace,</text:span></text:p>
            </text:list-item>
            <text:list-item>
              <text:p text:style-name="P28"><text:span text:style-name="T6">Porušení podmínky aktualizovat informace stanovené v odst. 3 písm. </text:span><text:span text:style-name="T14">x)<text:tab/> / w)</text:span><text:span text:style-name="T6"><text:tab/><text:tab/><text:line-break/>2 % poskytnuté dotace. </text:span><text:span text:style-name="T27">(text psaný kurzívou – varianta za lomítkem se použije, je-li příjemcem fyzická osoba)</text:span></text:p>
            </text:list-item>
          </text:list>
        </text:list-item>
      </text:list>
      <text:list xml:id="list133438044933539" text:continue-list="list133438914667877" text:style-name="WW8Num7">
        <text:list-item>
          <text:p text:style-name="P44"><text:span text:style-name="T17">V případě opakovaného porušení podmínky aktualizovat informace podle odst. 3 písm. </text:span><text:span text:style-name="T16">x) / w)</text:span><text:span text:style-name="T17"> činí odvod 100% poskytnuté dotace. </text:span><text:span text:style-name="T30">(text psaný kurzívou – varianta za lomítkem se použije, je-li příjemcem fyzická osoba)</text:span></text:p>
        </text:list-item>
      </text:list>
      <text:p text:style-name="P15">VI.</text:p>
      <text:p text:style-name="P5"><text:span text:style-name="T4">UZNATELNÝ NÁKLAD</text:span></text:p>
      <text:list xml:id="list2397411779" text:style-name="WW8Num11">
        <text:list-item>
          <text:p text:style-name="P37"><text:span text:style-name="T5">„Uznatelným nákladem“ je náklad, který splňuje všechny níže uvedené podmínky:</text:span></text:p>
          <text:list>
            <text:list-item>
              <text:p text:style-name="P36"><text:span text:style-name="T5">vznikl a byl příjemcem uhrazen v období realizace projektu, tj. v období </text:span><text:span text:style-name="T3">od 15. 8. 2022 <text:line-break/>do 30. 4. 2025</text:span><text:span text:style-name="T5">,</text:span></text:p>
            </text:list-item>
            <text:list-item>
              <text:p text:style-name="P36"><text:span text:style-name="T5">byl vynaložen v souladu s účelovým určením dle čl. IV této smlouvy, ostatními podmínkami této smlouvy a podmínkami dotačního programu, </text:span></text:p>
            </text:list-item>
            <text:list-item>
              <text:p text:style-name="P36"><text:span text:style-name="T5">vyhovuje zásadám účelnosti, efektivnosti a hospodárnosti dle zákona o finanční kontrole,</text:span></text:p>
            </text:list-item>
            <text:list-item>
              <text:p text:style-name="P36"><text:span text:style-name="T5">je uveden v nákladovém rozpočtu projektu, který je přílohou č. 1 této smlouvy.</text:span></text:p>
            </text:list-item>
          </text:list>
        </text:list-item>
        <text:list-item>
          <text:p text:style-name="P37"><text:soft-page-break/><text:span text:style-name="T5">Daň z přidané hodnoty vztahující se k uznatelným nákladům je uznatelným nákladem, pokud příjemce není plátcem této daně nebo pokud mu nevzniká nárok na odpočet této daně.</text:span></text:p>
        </text:list-item>
        <text:list-item>
          <text:p text:style-name="P37"><text:span text:style-name="T5">Uznatelnými náklady jsou rovněž náklady vyúčtovávané paušální částkou </text:span><text:span text:style-name="T6">v souladu s ustanovením § 10a odst. 8 zákona č. 250/2000 Sb., </text:span><text:span text:style-name="T5">uvedené v nákladovém rozpočtu projektu.</text:span></text:p>
        </text:list-item>
        <text:list-item>
          <text:p text:style-name="P39">Všechny ostatní náklady vynaložené příjemcem jsou považovány za náklady neuznatelné.</text:p>
        </text:list-item>
      </text:list>
      <text:p text:style-name="P15">VII.</text:p>
      <text:p text:style-name="P5"><text:span text:style-name="T4">POVINNÁ PUBLICITA</text:span></text:p>
      <text:list xml:id="list3625910636" text:style-name="WW8Num12">
        <text:list-item>
          <text:p text:style-name="P25"><text:span text:style-name="T5">Příjemce bere na vědomí, že poskytovatel je oprávněn zveřejnit jeho </text:span><text:span text:style-name="T25">název/firmu/jméno a příjmení, rok narození </text:span><text:span text:style-name="T24">(bude upřesněno podle právní formy příjemce)</text:span><text:span text:style-name="T25">, </text:span><text:span text:style-name="T33">sídlo</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span text:style-name="T5">.</text:span></text:p>
        </text:list-item>
        <text:list-item>
          <text:p text:style-name="P25"><text:span text:style-name="T5">Příjemce se zavazuje k tomu, že v průběhu realizace projektu bude prokazatelným a vhodným způsobem prezentovat Moravskoslezský kraj, a to v tomto rozsahu:</text:span></text:p>
        </text:list-item>
      </text:list>
      <text:list xml:id="list327939481" text:style-name="WW8Num8">
        <text:list-item>
          <text:p text:style-name="P10"><text:span text:style-name="T11">na svých webových stránkách, jsou-li zřízeny, umístit logo Moravskoslezského kraje buď v sekci partneři, nebo přímo u podporovaného projektu, </text:span></text:p>
        </text:list-item>
        <text:list-item>
          <text:p text:style-name="P10"><text:span text:style-name="T11">informovat veřejnost o poskytnutí dotace Moravskoslezským krajem na svých webových stránkách, jsou-li tyto stránky zřízeny,</text:span></text:p>
        </text:list-item>
        <text:list-item>
          <text:p text:style-name="P10"><text:span text:style-name="T11">na svých profilech sociálních sítí, jsou-li zřízeny, uveřejnit vhodným způsobem informaci, že Moravskoslezský kraj poskytl dotaci na realizaci projektu,</text:span></text:p>
        </text:list-item>
        <text:list-item>
          <text:p text:style-name="P10"><text:span text:style-name="T11">na všech pozvánkách, plakátech, poutačích, katalozích a podobných nosičích reklamy použít logo Moravskoslezského kraje,</text:span></text:p>
        </text:list-item>
        <text:list-item>
          <text:p text:style-name="P10"><text:span text:style-name="T11">vydat tiskovou zprávu (případně v rámci tiskové konference informovat) o podpoře projektu Moravskoslezským krajem, zveřejňovat na všech tiskových materiálech souvisejících s projektem logo Moravskoslezského kraje,</text:span></text:p>
        </text:list-item>
        <text:list-item>
          <text:p text:style-name="P10"><text:span text:style-name="T11">zajistit fotodokumentaci podpořeného projektu.</text:span></text:p>
        </text:list-item>
      </text:list>
      <text:p text:style-name="P16"/>
      <text:p text:style-name="P14"><text:span text:style-name="T4">VIII.</text:span></text:p>
      <text:p text:style-name="P8">ZÁVĚREČNÁ USTANOVENÍ</text:p>
      <text:list xml:id="list4025603269" text:style-name="WW8Num5">
        <text:list-item>
          <text:p text:style-name="P38"><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8"><text:span text:style-name="T5">Poskytovatel není oprávněn tuto smlouvu vypovědět: </text:span></text:p>
        </text:list-item>
      </text:list>
      <text:list xml:id="list3201272331" text:style-name="WW8Num9">
        <text:list-item>
          <text:list>
            <text:list-item>
              <text:p text:style-name="P40"><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0"><text:span text:style-name="T5">poruší-li příjemce rozpočtovou kázeň porušením některé z podmínek uvedených v čl. V odst. 3 této smlouvy, jedná-li se o méně závažné porušení podmínky, za něž je v čl. V odst. 4 stanoven nižší odvod; při porušení povinnosti příjemce předložit poskytovateli v rámci vyúčtování sezóny doklady potvrzující, že příjemce nemá žádné závazky po lhůtě splatnosti u místně příslušného finančního úřad a okresní správy sociálního zabezpečení, je poskytovatel oprávněn tuto smlouvu vypovědět vždy.</text:span></text:p>
            </text:list-item>
          </text:list>
        </text:list-item>
      </text:list>
      <text:list xml:id="list133437700329800" text:continue-list="list4025603269" text:style-name="WW8Num5">
        <text:list-item>
          <text:p text:style-name="P38"><text:soft-page-break/><text:span text:style-name="T5">Případné změny a doplňky této smlouvy budou smluvní strany řešit písemnými, vzestupně číslovanými dodatky k této smlouvě, které budou výslovně za dodatky této smlouvy označeny.</text:span></text:p>
        </text:list-item>
        <text:list-item>
          <text:p text:style-name="P38"><text:span text:style-name="T5">Tato smlouva se vyhotovuje ve třech stejnopisech s platností originálu, z nichž dva obdrží poskytovatel a jeden příjemce.</text:span></text:p>
        </text:list-item>
        <text:list-item>
          <text:p text:style-name="P38"><text:span text:style-name="T5">Tato smlouva nabývá platnosti a účinnosti dnem, kdy vyjádření souhlasu s obsahem návrhu dojde druhé smluvní straně, pokud z odst. 6 nebo 7 tohoto článku nevyplývá něco jiného.</text:span></text:p>
        </text:list-item>
        <text:list-item>
          <text:p text:style-name="P38"><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8"><text:span text:style-name="T5">Smluvní strany se dohodly, že pokud je dotace poskytnuta jako podpora de minimis dle </text:span><text:span text:style-name="T6">Nařízení Komise (EU) č. 1407/2013, provede poskytovatel její uveřejnění v registru smluv. V takovém případě nabývá smlouva účinnosti dnem jejího uveřejnění v registru smluv.</text:span></text:p>
        </text:list-item>
        <text:list-item>
          <text:p text:style-name="P38"><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8"><text:span text:style-name="T5">Nedílnou součástí této smlouvy je nákladový rozpočet projektu, který tvoří přílohu č. 1 této smlouvy.</text:span></text:p>
        </text:list-item>
        <text:list-item>
          <text:p text:style-name="P38"><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8"><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8"><text:span text:style-name="T5">Doložka platnosti právního jednání dle § 23 zákona č. 129/2000 Sb., o krajích (krajské zřízení), ve znění pozdějších předpisů: </text:span></text:p>
        </text:list-item>
      </text:list>
      <text:p text:style-name="P21"><text:span text:style-name="T5">O poskytnutí dotace a uzavření této smlouvy rozhodlo zastupitelstvo kraje svým usnesením č. ...</text:span><text:span text:style-name="T13"> </text:span><text:span text:style-name="T5"><text:s/>ze dne ....</text:span></text:p>
      <text:list xml:id="list133438011434236" text:continue-numbering="true" text:style-name="WW8Num5">
        <text:list-item>
          <text:p text:style-name="P38"><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7"><text:span text:style-name="T5">Doložka platnosti právního jednání dle § 41 zákona č. 128/2000 Sb., o obcích (obecní zřízení), ve znění pozdějších předpisů:</text:span></text:p>
      <text:p text:style-name="P21"><text:span text:style-name="T5">O přijetí dotace a uzavření této smlouvy </text:span><text:span text:style-name="T13">rozhodla rada/rozhodlo zastupitelstvo</text:span><text:span text:style-name="T5"> obce svým usnesením č. ...</text:span><text:span text:style-name="T13"> </text:span><text:span text:style-name="T5">ze dne ....</text:span></text:p>
      <text:p text:style-name="P24"/>
      <text:p text:style-name="P24"/>
      <text:p text:style-name="P24"/>
      <text:p text:style-name="P24"/>
      <text:p text:style-name="P18"/>
      <text:p text:style-name="P19">V Ostravě dne ...........<text:tab/>V ....................... dne ...........</text:p>
      <text:p text:style-name="P9"><text:soft-page-break/></text:p>
      <text:p text:style-name="P7"/>
      <text:p text:style-name="P7"/>
      <text:p text:style-name="P11"><text:span text:style-name="T20"><text:s text:c="3"/></text:span><text:span text:style-name="T5">………………………………………</text:span><text:span text:style-name="T20"> </text:span><text:span text:style-name="T5"><text:tab/>.......................................................</text:span></text:p>
      <text:p text:style-name="P12"><text:span text:style-name="T20"><text:s text:c="9"/></text:span><text:span text:style-name="T5">za poskytovatele<text:tab/>za příjemce</text:span></text:p>
      <text:p text:style-name="P53"><text:span text:style-name="T20"><text:s text:c="21"/></text:span><text:span text:style-name="T5"><text:tab/><text:tab/></text:span><text:span text:style-name="T40">v případě fyzické osoby se uvede pouze „příjemce“</text:spa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_20_Char_20_Char1_20_Char_20_Char_20_Char" style:display-name=" Char Char1 Char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Odstavec_20_se_20_seznamem" style:display-name="Odstavec se seznamem"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normal"/>
    </style:style>
    <style:style style:name="WW8Num7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complex="Tahoma" style:font-family-complex="Tahom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style>
    <style:style style:name="WW8Num13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kladní_20_text_20_odsazený_20_3_20_Char" style:display-name="Základní text odsazený 3 Char" style:family="text">
      <style:text-properties fo:font-size="12pt" style:font-size-asian="12pt" style:font-size-complex="12pt"/>
    </style:style>
    <style:style style:name="Text_20_komentáře_20_Char" style:display-name="Text komentáře 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style:font-name="Calibri" fo:font-size="9pt" style:font-size-asian="9pt" style:font-name-complex="Calibri"/>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9"><draw:text-box><text:p text:style-name="MP2">Klasifikace informací: Neveřejné</text:p></draw:text-box></draw:frame><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2-02-14T10:52:00</meta:creation-date>
    <dc:creator>Čížková Lucie</dc:creator>
    <dc:date>2022-02-15T07:51:00</dc:date>
    <meta:print-date>2009-09-21T15:27:00</meta:print-date>
    <meta:editing-cycles>7</meta:editing-cycles>
    <meta:editing-duration>PT8M</meta:editing-duration>
    <meta:document-statistic meta:table-count="0" meta:image-count="0" meta:object-count="0" meta:page-count="10" meta:paragraph-count="170" meta:word-count="4422" meta:character-count="29994" meta:non-whitespace-character-count="25735"/>
    <meta:generator>LibreOffice/6.0.7.3$Linux_X86_64 LibreOffice_project/00m0$Build-3</meta:generator>
    <meta:user-defined meta:name="MSIP_Label_63ff9749-f68b-40ec-aa05-229831920469_ActionId">5646b7d9-e561-40f3-89c3-399c70b2fec9</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15T06:51:24Z</meta:user-defined>
    <meta:user-defined meta:name="MSIP_Label_63ff9749-f68b-40ec-aa05-229831920469_SiteId" meta:value-type="string">39f24d0b-aa30-4551-8e81-43c77cf1000e</meta:user-defined>
  </office:meta>
</office:document-meta>
</file>