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8867097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1">Adresát:</text:span></text:p>
      <text:p text:style-name="P3"><text:span text:style-name="T2">Moravskoslezský kraj – Krajský úřad</text:span></text:p>
      <text:p text:style-name="P3"><text:span text:style-name="T3">odbor </text:span><text:bookmark-start text:name="Text1"/><text:span text:style-name="T3">zdravotnictví</text:span><text:bookmark-end text:name="Text1"/></text:p>
      <text:p text:style-name="P3"><text:span text:style-name="T2">28. října 117</text:span></text:p>
      <text:p text:style-name="P3"><text:span text:style-name="T2">702 18 Ostrava</text:span></text:p>
      <text:p text:style-name="P4"/>
      <text:p text:style-name="P4"/>
      <text:p text:style-name="P4"/>
      <text:p text:style-name="P4"/>
      <text:p text:style-name="P3"><text:span text:style-name="T1">Podavatel</text:span><text:span text:style-name="T2">:</text:span></text:p>
      <text:p text:style-name="P3"><text:bookmark-start text:name="Text2"/><text:span text:style-name="T5"><text:text-input text:description="Text2">     </text:text-input></text:span><text:bookmark-end text:name="Text2"/></text:p>
      <text:p text:style-name="P3"><text:bookmark-start text:name="Text3"/><text:span text:style-name="T5"><text:text-input text:description="Text3">     </text:text-input></text:span><text:bookmark-end text:name="Text3"/></text:p>
      <text:p text:style-name="P3"><text:bookmark-start text:name="Text4"/><text:span text:style-name="T5"><text:text-input text:description="Text4">     </text:text-input></text:span><text:bookmark-end text:name="Text4"/></text:p>
      <text:p text:style-name="P3"><text:bookmark-start text:name="Text5"/><text:span text:style-name="T5"><text:text-input text:description="Text5">     </text:text-input></text:span><text:bookmark-end text:name="Text5"/></text:p>
      <text:p text:style-name="P5"/>
      <text:p text:style-name="P5"/>
      <text:p text:style-name="P5"/>
      <text:p text:style-name="P5"/>
      <text:p text:style-name="P5"/>
      <text:p text:style-name="P6"><text:span text:style-name="T2">Titul, jméno, příjmení, funkce,</text:span></text:p>
      <text:p text:style-name="P6"><text:span text:style-name="T2">podpis přebírajícího a podací razítko:</text:span></text:p>
      <text:p text:style-name="P7"/>
      <text:p text:style-name="P7"/>
      <text:p text:style-name="P7"/>
      <text:p text:style-name="P7"/>
      <text:p text:style-name="P7"/>
      <text:p text:style-name="P6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Halfarová Tereza</dc:creator>
    <meta:editing-cycles>3</meta:editing-cycles>
    <meta:print-date>2006-06-28T08:35:00</meta:print-date>
    <meta:creation-date>2023-08-21T13:21:00</meta:creation-date>
    <dc:date>2023-08-25T07:52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41" meta:character-count="254" meta:non-whitespace-character-count="211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