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90000007522D2C0D192FB719B.jpg" manifest:media-type="image/jpeg"/>
  <manifest:file-entry manifest:full-path="Pictures/100002000000015F0000006B12DC45E9F5AF8BE9.png" manifest:media-type="image/png"/>
  <manifest:file-entry manifest:full-path="Pictures/10000200000000DA0000007CF56C3E872655AB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251cm" fo:margin-left="0.743cm" fo:margin-top="0cm" fo:margin-bottom="0cm" table:align="left" style:writing-mode="lr-tb"/>
    </style:style>
    <style:style style:name="Tabulka1.A" style:family="table-column">
      <style:table-column-properties style:column-width="7.447cm"/>
    </style:style>
    <style:style style:name="Tabulka1.B" style:family="table-column">
      <style:table-column-properties style:column-width="7.802cm"/>
    </style:style>
    <style:style style:name="Tabulka1.1" style:family="table-row">
      <style:table-row-properties fo:keep-together="auto"/>
    </style:style>
    <style:style style:name="Tabulka1.A1" style:family="table-cell">
      <style:table-cell-properties fo:padding-left="0.199cm" fo:padding-right="0.191cm" fo:padding-top="0cm" fo:padding-bottom="0cm" fo:border="0.5pt solid #000000"/>
    </style:style>
    <style:style style:name="Tabulka2" style:family="table">
      <style:table-properties style:width="15.812cm" fo:margin-left="0.191cm" fo:margin-top="0cm" fo:margin-bottom="0cm" table:align="left" style:writing-mode="lr-tb"/>
    </style:style>
    <style:style style:name="Tabulka2.A" style:family="table-column">
      <style:table-column-properties style:column-width="7.893cm"/>
    </style:style>
    <style:style style:name="Tabulka2.B" style:family="table-column">
      <style:table-column-properties style:column-width="7.916cm"/>
    </style:style>
    <style:style style:name="Tabulka2.1" style:family="table-row">
      <style:table-row-properties fo:keep-together="auto"/>
    </style:style>
    <style:style style:name="Tabulka2.A1" style:family="table-cell">
      <style:table-cell-properties fo:padding-left="0.191cm" fo:padding-right="0.191cm" fo:padding-top="0cm" fo:padding-bottom="0cm" fo:border="none"/>
    </style:style>
    <style:style style:name="Tabulka3" style:family="table">
      <style:table-properties style:width="15.812cm" fo:margin-left="0.191cm" fo:margin-top="0cm" fo:margin-bottom="0cm" table:align="left" style:writing-mode="lr-tb"/>
    </style:style>
    <style:style style:name="Tabulka3.A" style:family="table-column">
      <style:table-column-properties style:column-width="7.906cm"/>
    </style:style>
    <style:style style:name="Tabulka3.B" style:family="table-column">
      <style:table-column-properties style:column-width="7.904cm"/>
    </style:style>
    <style:style style:name="Tabulka3.1" style:family="table-row">
      <style:table-row-properties fo:keep-together="auto"/>
    </style:style>
    <style:style style:name="Tabulka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margin-top="0.635cm" fo:margin-bottom="0cm" loext:contextual-spacing="false" fo:text-align="center" style:justify-single-word="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8"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font-size-complex="10pt"/>
    </style:style>
    <style:style style:name="P9"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1"/>
    </style:style>
    <style:style style:name="P10"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1" style:family="paragraph" style:parent-style-name="Standard">
      <style:paragraph-properties fo:margin-top="0.106cm" fo:margin-bottom="0cm" loext:contextual-spacing="false" fo:text-align="justify" style:justify-single-word="false"/>
    </style:style>
    <style:style style:name="P12" style:family="paragraph" style:parent-style-name="Standard">
      <style:paragraph-properties fo:margin-top="0.106cm" fo:margin-bottom="0cm" loext:contextual-spacing="false" fo:text-align="justify" style:justify-single-word="false">
        <style:tab-stops>
          <style:tab-stop style:position="9.252cm"/>
          <style:tab-stop style:position="9.843cm"/>
        </style:tab-stops>
      </style:paragraph-properties>
      <style:text-properties style:font-name="Tahoma" fo:font-size="10pt" style:font-size-asian="10pt" style:font-name-complex="Tahoma1" style:font-weight-complex="bold"/>
    </style:style>
    <style:style style:name="P13" style:family="paragraph" style:parent-style-name="Standard" style:list-style-name="WWNum5">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paragraph-properties fo:margin-left="1.251cm" fo:margin-right="0cm" fo:margin-top="0.106cm" fo:margin-bottom="0cm" loext:contextual-spacing="false" fo:text-align="justify" style:justify-single-word="false" fo:text-indent="0cm" style:auto-text-indent="false"/>
    </style:style>
    <style:style style:name="P15" style:family="paragraph" style:parent-style-name="Standard" style:list-style-name="WWNum5">
      <style:paragraph-properties fo:margin-left="1.251cm" fo:margin-right="0cm" fo:margin-top="0.106cm" fo:margin-bottom="0cm" loext:contextual-spacing="false" fo:text-align="justify" style:justify-single-word="false" fo:text-indent="-0.75cm" style:auto-text-indent="false">
        <style:tab-stops>
          <style:tab-stop style:position="1.251cm"/>
        </style:tab-stops>
      </style:paragraph-properties>
    </style:style>
    <style:style style:name="P16" style:family="paragraph" style:parent-style-name="Standard" style:list-style-name="WWNum5">
      <style:paragraph-properties fo:margin-left="1.251cm" fo:margin-right="0cm" fo:margin-top="0.106cm" fo:margin-bottom="0cm" loext:contextual-spacing="false" fo:text-align="justify" style:justify-single-word="false" fo:text-indent="-0.75cm" style:auto-text-indent="false">
        <style:tab-stops>
          <style:tab-stop style:position="1.251cm"/>
          <style:tab-stop style:position="11.502cm"/>
          <style:tab-stop style:position="12.502cm"/>
        </style:tab-stops>
      </style:paragraph-properties>
    </style:style>
    <style:style style:name="P17" style:family="paragraph" style:parent-style-name="Standard" style:list-style-name="WWNum36">
      <style:paragraph-properties fo:margin-left="1.251cm" fo:margin-right="0cm" fo:margin-top="0.106cm" fo:margin-bottom="0cm" loext:contextual-spacing="false" fo:text-align="justify" style:justify-single-word="false" fo:text-indent="-0.75cm" style:auto-text-indent="false"/>
    </style:style>
    <style:style style:name="P18" style:family="paragraph" style:parent-style-name="Standard" style:list-style-name="WWNum36">
      <style:paragraph-properties fo:margin-left="1.251cm" fo:margin-right="0cm" fo:text-align="justify" style:justify-single-word="false" fo:text-indent="-0.75cm" style:auto-text-indent="false"/>
    </style:style>
    <style:style style:name="P19"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0"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 style:position="11.252cm"/>
        </style:tab-stops>
      </style:paragraph-properties>
    </style:style>
    <style:style style:name="P21" style:family="paragraph" style:parent-style-name="Standard" style:list-style-name="WWNum5">
      <style:paragraph-properties fo:margin-left="1.259cm" fo:margin-right="0cm" fo:margin-top="0.106cm" fo:margin-bottom="0cm" loext:contextual-spacing="false" fo:text-align="justify" style:justify-single-word="false" fo:text-indent="-0.758cm" style:auto-text-indent="false">
        <style:tab-stops>
          <style:tab-stop style:position="1.27cm"/>
          <style:tab-stop style:position="1.635cm"/>
          <style:tab-stop style:position="9.843cm"/>
        </style:tab-stops>
      </style:paragraph-properties>
    </style:style>
    <style:style style:name="P22" style:family="paragraph" style:parent-style-name="Standard" style:list-style-name="WWNum5">
      <style:paragraph-properties fo:margin-left="0.751cm" fo:margin-right="0cm" fo:text-align="justify" style:justify-single-word="false" fo:text-indent="-0.661cm" style:auto-text-indent="false">
        <style:tab-stops/>
      </style:paragraph-properties>
    </style:style>
    <style:style style:name="P23" style:family="paragraph" style:parent-style-name="Standard">
      <style:paragraph-properties fo:margin-left="7.493cm" fo:margin-right="0cm" fo:margin-top="0.106cm" fo:margin-bottom="0cm" loext:contextual-spacing="false" fo:text-align="justify" style:justify-single-word="false" fo:text-indent="1.249cm" style:auto-text-indent="false"/>
    </style:style>
    <style:style style:name="P24" style:family="paragraph" style:parent-style-name="Standard">
      <style:paragraph-properties fo:margin-top="0.212cm" fo:margin-bottom="0cm" loext:contextual-spacing="false" fo:text-align="justify" style:justify-single-word="false"/>
    </style:style>
    <style:style style:name="P25" style:family="paragraph" style:parent-style-name="Standard" style:list-style-name="WW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Num6">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Num7">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Num18">
      <style:paragraph-properties fo:margin-left="1.251cm" fo:margin-right="0cm" fo:margin-top="0.212cm" fo:margin-bottom="0cm" loext:contextual-spacing="false" fo:text-align="justify" style:justify-single-word="false" fo:text-indent="-0.635cm" style:auto-text-indent="false"/>
    </style:style>
    <style:style style:name="P2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1" style:family="paragraph" style:parent-style-name="Text_20_body">
      <style:paragraph-properties fo:text-align="center" style:justify-single-word="false"/>
    </style:style>
    <style:style style:name="P32" style:family="paragraph" style:parent-style-name="Text_20_body" style:list-style-name="WWNum8">
      <style:paragraph-properties fo:margin-left="0.63cm" fo:margin-right="0cm" fo:margin-top="0.212cm" fo:margin-bottom="0cm" loext:contextual-spacing="false" fo:text-align="justify" style:justify-single-word="false" fo:text-indent="-0.63cm" style:auto-text-indent="false"/>
    </style:style>
    <style:style style:name="P33" style:family="paragraph" style:parent-style-name="Text_20_body" style:list-style-name="WWNum10">
      <style:paragraph-properties fo:margin-left="0.63cm" fo:margin-right="0cm" fo:margin-top="0.212cm" fo:margin-bottom="0cm" loext:contextual-spacing="false" fo:text-align="justify" style:justify-single-word="false" fo:text-indent="-0.63cm" style:auto-text-indent="false"/>
    </style:style>
    <style:style style:name="P34" style:family="paragraph" style:parent-style-name="Text_20_body" style:list-style-name="WWNum11">
      <style:paragraph-properties fo:margin-left="0.63cm" fo:margin-right="0cm" fo:margin-top="0.212cm" fo:margin-bottom="0cm" loext:contextual-spacing="false" fo:text-align="justify" style:justify-single-word="false" fo:text-indent="-0.63cm" style:auto-text-indent="false"/>
    </style:style>
    <style:style style:name="P35" style:family="paragraph" style:parent-style-name="Text_20_body" style:list-style-name="WW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6" style:family="paragraph" style:parent-style-name="Text_20_body" style:list-style-name="WWNum8">
      <style:paragraph-properties fo:margin-top="0.212cm" fo:margin-bottom="0cm" loext:contextual-spacing="false" fo:text-align="justify" style:justify-single-word="false"/>
    </style:style>
    <style:style style:name="P37" style:family="paragraph" style:parent-style-name="Text_20_body" style:list-style-name="WWNum34">
      <style:paragraph-properties fo:margin-top="0.212cm" fo:margin-bottom="0cm" loext:contextual-spacing="false" fo:text-align="justify" style:justify-single-word="false"/>
    </style:style>
    <style:style style:name="P38" style:family="paragraph" style:parent-style-name="Text_20_body" style:list-style-name="WWNum40">
      <style:paragraph-properties fo:margin-top="0.212cm" fo:margin-bottom="0cm" loext:contextual-spacing="false" fo:text-align="justify" style:justify-single-word="false"/>
    </style:style>
    <style:style style:name="P39" style:family="paragraph" style:parent-style-name="Text_20_body">
      <style:paragraph-properties fo:margin-top="0.212cm" fo:margin-bottom="0cm" loext: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40" style:family="paragraph" style:parent-style-name="Text_20_body">
      <style:paragraph-properties fo:margin-top="0.635cm" fo:margin-bottom="0cm" loext:contextual-spacing="false" fo:text-align="center" style:justify-single-word="false"/>
    </style:style>
    <style:style style:name="P41" style:family="paragraph" style:parent-style-name="Text_20_body" style:list-style-name="WWNum39">
      <style:paragraph-properties fo:margin-left="0cm" fo:margin-right="0cm" fo:margin-top="0.212cm" fo:margin-bottom="0cm" loext:contextual-spacing="false" fo:text-align="justify" style:justify-single-word="false" fo:text-indent="0cm" style:auto-text-indent="false"/>
    </style:style>
    <style:style style:name="P42" style:family="paragraph" style:parent-style-name="Text_20_body">
      <style:paragraph-properties fo:margin-left="0.635cm" fo:margin-right="0cm" fo:text-align="center" style:justify-single-word="false" fo:text-indent="0cm" style:auto-text-indent="false"/>
    </style:style>
    <style:style style:name="P43"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tab-stop style:position="1cm"/>
        </style:tab-stops>
      </style:paragraph-properties>
    </style:style>
    <style:style style:name="P44"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45" style:family="paragraph" style:parent-style-name="Text_20_body">
      <style:paragraph-properties fo:margin-left="0.63cm" fo:margin-right="0cm" fo:margin-top="0.212cm" fo:margin-bottom="0cm" loext:contextual-spacing="false" fo:text-align="justify" style:justify-single-word="false" fo:text-indent="0cm" style:auto-text-indent="false"/>
      <style:text-properties style:font-name="Tahoma" fo:font-size="10pt" fo:font-weight="normal" style:font-size-asian="10pt" style:font-weight-asian="normal" style:font-name-complex="Tahoma1" style:font-size-complex="10pt" style:font-weight-complex="normal"/>
    </style:style>
    <style:style style:name="P46" style:family="paragraph" style:parent-style-name="Text_20_body">
      <style:paragraph-properties fo:margin-left="7.493cm" fo:margin-right="0cm" fo:margin-top="0.212cm" fo:margin-bottom="0cm" loext:contextual-spacing="false" fo:text-align="justify" style:justify-single-word="false" fo:text-indent="0cm" style:auto-text-indent="false"/>
    </style:style>
    <style:style style:name="P47" style:family="paragraph" style:parent-style-name="Text_20_body" style:list-style-name="WWNum16">
      <style:paragraph-properties fo:margin-left="0.751cm" fo:margin-right="0cm" fo:margin-top="0.212cm" fo:margin-bottom="0cm" loext:contextual-spacing="false" fo:text-align="justify" style:justify-single-word="false" fo:text-indent="-0.751cm" style:auto-text-indent="false">
        <style:tab-stops>
          <style:tab-stop style:position="0.751cm"/>
        </style:tab-stops>
      </style:paragraph-properties>
    </style:style>
    <style:style style:name="P48" style:family="paragraph" style:parent-style-name="Text_20_body" style:list-style-name="WWNum16">
      <style:paragraph-properties fo:margin-left="0.751cm" fo:margin-right="0cm" fo:margin-top="0.212cm" fo:margin-bottom="0cm" loext:contextual-spacing="false" fo:line-height="108%" fo:text-align="justify" style:justify-single-word="false" fo:text-indent="-0.751cm" style:auto-text-indent="false">
        <style:tab-stops>
          <style:tab-stop style:position="0.751cm"/>
        </style:tab-stops>
      </style:paragraph-properties>
    </style:style>
    <style:style style:name="P49" style:family="paragraph" style:parent-style-name="Title">
      <style:paragraph-properties fo:margin-top="0cm" fo:margin-bottom="0cm" loext:contextual-spacing="false"/>
    </style:style>
    <style:style style:name="P50" style:family="paragraph" style:parent-style-name="Title">
      <style:paragraph-properties fo:margin-top="0cm" fo:margin-bottom="0cm" loext:contextual-spacing="false"/>
      <style:text-properties style:font-name="Tahoma" fo:font-size="10pt" style:font-size-asian="10pt" style:font-name-complex="Tahoma1"/>
    </style:style>
    <style:style style:name="P51" style:family="paragraph" style:parent-style-name="Title" style:master-page-name="Standard">
      <style:paragraph-properties fo:margin-top="0cm" fo:margin-bottom="0cm" loext:contextual-spacing="false" style:page-number="auto"/>
    </style:style>
    <style:style style:name="P52" style:family="paragraph" style:parent-style-name="Heading_20_2" style:list-style-name="">
      <style:paragraph-properties fo:margin-left="0cm" fo:margin-right="0cm" fo:text-indent="0cm" style:auto-text-indent="false"/>
    </style:style>
    <style:style style:name="P53" style:family="paragraph" style:parent-style-name="Heading_20_1" style:list-style-name="WWNum12">
      <style:paragraph-properties fo:margin-top="0.212cm" fo:margin-bottom="0cm" loext:contextual-spacing="false" fo:text-align="justify" style:justify-single-word="false" fo:keep-together="auto"/>
    </style:style>
    <style:style style:name="P54" style:family="paragraph" style:parent-style-name="Footer">
      <style:paragraph-properties fo:text-align="center" style:justify-single-word="false"/>
    </style:style>
    <style:style style:name="P55" style:family="paragraph" style:parent-style-name="Header">
      <style:paragraph-properties fo:text-align="center" style:justify-single-word="false"/>
    </style:style>
    <style:style style:name="P56" style:family="paragraph" style:parent-style-name="List_20_Paragraph" style:list-style-name="WWNum22">
      <style:paragraph-properties fo:margin-left="0.501cm" fo:margin-right="0cm" fo:margin-top="0.212cm" fo:margin-bottom="0cm" loext:contextual-spacing="true" fo:text-align="justify" style:justify-single-word="false" fo:text-indent="-0.501cm" style:auto-text-indent="false"/>
    </style:style>
    <style:style style:name="P57" style:family="paragraph">
      <loext:graphic-properties draw:fill="none"/>
      <style:paragraph-properties fo:text-align="start"/>
      <style:text-properties fo:font-size="18pt"/>
    </style:style>
    <style:style style:name="T1" style:family="text">
      <style:text-properties style:font-name="Tahoma" fo:font-size="10pt" fo:font-weight="normal" style:font-size-asian="10pt" style:font-weight-asian="normal" style:font-name-complex="Tahoma1"/>
    </style:style>
    <style:style style:name="T2" style:family="text">
      <style:text-properties style:font-name="Tahoma" fo:font-size="10pt" fo:font-weight="normal" style:font-size-asian="10pt" style:font-weight-asian="normal" style:font-name-complex="Tahoma1" style:font-weight-complex="normal"/>
    </style:style>
    <style:style style:name="T3" style:family="text">
      <style:text-properties style:font-name="Tahoma" fo:font-size="10pt" fo:font-weight="normal" style:font-size-asian="10pt" style:font-weight-asian="normal" style:font-name-complex="Tahoma1" style:font-size-complex="10pt" style:font-weight-complex="normal"/>
    </style:style>
    <style:style style:name="T4" style:family="text">
      <style:text-properties style:font-name="Tahoma" fo:font-size="10pt" fo:font-weight="normal" style:font-name-asian="Tahoma1" style:font-size-asian="10pt" style:font-weight-asian="normal" style:font-name-complex="Tahoma1" style:font-size-complex="10pt" style:font-weight-complex="normal"/>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bold"/>
    </style:style>
    <style:style style:name="T8" style:family="text">
      <style:text-properties style:font-name="Tahoma" fo:font-size="10pt" style:font-size-asian="10pt" style:font-name-complex="Tahoma1" style:font-weight-complex="bold"/>
    </style:style>
    <style:style style:name="T9" style:family="text">
      <style:text-properties style:font-name="Tahoma" fo:font-size="10pt" style:font-size-asian="10pt" style:language-asian="en" style:country-asian="US" style:font-name-complex="Tahoma1" style:font-size-complex="10pt"/>
    </style:style>
    <style:style style:name="T10" style:family="text">
      <style:text-properties style:font-name="Tahoma" fo:font-size="10pt" fo:font-weight="bold" style:font-size-asian="10pt" style:font-weight-asian="bold" style:font-name-complex="Tahoma1"/>
    </style:style>
    <style:style style:name="T11" style:family="text">
      <style:text-properties style:font-name="Tahoma" fo:font-size="10pt" fo:font-weight="bold" style:font-size-asian="10pt" style:font-weight-asian="bold" style:font-name-complex="Tahoma1" style:font-weight-complex="bold"/>
    </style:style>
    <style:style style:name="T12" style:family="text">
      <style:text-properties style:font-name="Tahoma" fo:font-size="10pt" fo:font-weight="bold" style:font-size-asian="10pt" style:font-weight-asian="bold" style:font-name-complex="Tahoma1" style:font-size-complex="10pt" style:font-weight-complex="bold"/>
    </style:style>
    <style:style style:name="T13" style:family="text">
      <style:text-properties style:font-name="Tahoma" fo:font-size="10pt" fo:font-style="italic" style:font-size-asian="10pt" style:font-style-asian="italic" style:font-name-complex="Tahoma1" style:font-style-complex="italic"/>
    </style:style>
    <style:style style:name="T14" style:family="text">
      <style:text-properties style:font-name="Tahoma" fo:font-size="10pt" fo:font-style="italic" style:font-size-asian="10pt" style:font-style-asian="italic" style:font-name-complex="Tahoma1"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use-window-font-color="true" style:font-name="Tahoma" fo:font-size="10pt" style:font-size-asian="10pt" style:font-name-complex="Tahoma1"/>
    </style:style>
    <style:style style:name="T17" style:family="text">
      <style:text-properties fo:color="#3366ff" style:font-name="Tahoma" fo:font-size="10pt" fo:font-style="italic" style:font-size-asian="10pt" style:font-style-asian="italic" style:font-name-complex="Tahoma1" style:font-style-complex="italic"/>
    </style:style>
    <style:style style:name="T18" style:family="text">
      <style:text-properties fo:color="#3366ff" style:font-name="Tahoma" fo:font-size="10pt" fo:font-style="italic" style:font-size-asian="10pt" style:font-style-asian="italic" style:font-name-complex="Tahoma1" style:font-style-complex="italic" style:font-weight-complex="bold"/>
    </style:style>
    <style:style style:name="T19" style:family="text">
      <style:text-properties fo:color="#3366ff" style:font-name="Tahoma" fo:font-size="10pt" fo:font-style="italic" style:font-size-asian="10pt" style:font-style-asian="italic" style:font-name-complex="Tahoma1"/>
    </style:style>
    <style:style style:name="T20" style:family="text">
      <style:text-properties fo:color="#3366ff" style:font-name="Tahoma" fo:font-size="10pt" fo:font-style="italic" style:font-size-asian="10pt" style:font-style-asian="italic" style:font-name-complex="Tahoma1" style:font-size-complex="10pt" style:font-style-complex="italic"/>
    </style:style>
    <style:style style:name="T21" style:family="text">
      <style:text-properties fo:color="#3366ff"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2" style:family="text">
      <style:text-properties fo:color="#3366ff" style:font-name="Tahoma" fo:font-size="10pt" fo:font-style="italic" fo:font-weight="normal" style:font-size-asian="10pt" style:font-style-asian="italic" style:font-weight-asian="normal" style:font-name-complex="Tahoma1" style:font-style-complex="italic" style:font-weight-complex="normal"/>
    </style:style>
    <style:style style:name="T23" style:family="text">
      <style:text-properties fo:color="#000000" style:font-name="Tahoma" fo:font-size="10pt" fo:font-weight="normal" style:font-size-asian="10pt" style:font-weight-asian="normal" style:font-name-complex="Tahoma1" style:font-size-complex="10pt" style:font-weight-complex="normal"/>
    </style:style>
    <style:style style:name="T24" style:family="text">
      <style:text-properties fo:color="#000000" style:font-name="Tahoma" fo:font-size="10pt" fo:font-weight="normal" style:font-name-asian="Tahoma1" style:font-size-asian="10pt" style:font-weight-asian="normal" style:font-name-complex="Tahoma1" style:font-size-complex="10pt" style:font-weight-complex="normal"/>
    </style:style>
    <style:style style:name="T25" style:family="text">
      <style:text-properties fo:color="#000000" style:font-name="Tahoma" fo:font-size="10pt" style:font-name-asian="Tahoma1" style:font-size-asian="10pt" style:font-name-complex="Tahoma1" style:font-size-complex="10pt"/>
    </style:style>
    <style:style style:name="T26" style:family="text">
      <style:text-properties fo:color="#000000" style:font-name="Tahoma" fo:font-size="10pt" fo:font-weight="bold" style:font-name-asian="Tahoma1" style:font-size-asian="10pt" style:font-weight-asian="bold" style:font-name-complex="Tahoma1" style:font-size-complex="10pt" style:font-weight-complex="bold"/>
    </style:style>
    <style:style style:name="T27" style:family="text">
      <style:text-properties fo:color="#000000" style:font-name="Tahoma" fo:font-size="10pt" fo:font-style="italic" style:font-name-asian="Tahoma1" style:font-size-asian="10pt" style:font-style-asian="italic" style:font-name-complex="Tahoma1" style:font-size-complex="10pt" style:font-style-complex="italic"/>
    </style:style>
    <style:style style:name="T28" style:family="text">
      <style:text-properties fo:color="#000000" style:font-name="Calibri" fo:font-size="9pt" style:font-size-asian="9pt" style:font-name-complex="Calibri1"/>
    </style:style>
    <style:style style:name="T29" style:family="text">
      <style:text-properties fo:font-size="10pt" style:font-size-asian="10pt" style:font-size-complex="10pt"/>
    </style:style>
    <style:style style:name="T30" style:family="text">
      <style:text-properties style:font-name="Calibri" fo:font-size="11pt" style:font-name-asian="Calibri1" style:font-size-asian="11pt" style:font-name-complex="Calibri1" style:font-size-complex="11pt"/>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318cm" fo:margin-right="0.325cm" fo:margin-top="0cm" fo:margin-bottom="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Návrh“<text:tab/><text:tab/><text:tab/><text:tab/><text:tab/><text:tab/><text:tab/><text:tab/><text:tab/><text:tab/>Příloha č. 2 Programu</text:span></text:p>
      <text:p text:style-name="P50"/>
      <text:p text:style-name="P50"/>
      <text:p text:style-name="P49"><text:span text:style-name="T5">S M L O U V A</text:span></text:p>
      <text:p text:style-name="P1"><text:span text:style-name="T11">o poskytnutí dotace z rozpočtu Moravskoslezského kraje</text:span></text:p>
      <text:p text:style-name="P5"><text:span text:style-name="T11">I.</text:span></text:p>
      <text:h text:style-name="P52" text:outline-level="2"><text:span text:style-name="T5">SMLUVNÍ STRANY</text:span></text:h>
      <text:list xml:id="list795539619" text:style-name="WWNum12">
        <text:list-item>
          <text:h text:style-name="P53" text:outline-level="1"><text:span text:style-name="T16">Moravskoslezský kraj</text:span></text:h>
        </text:list-item>
      </text:list>
      <text:p text:style-name="P6"><text:span text:style-name="T5">se sídlem:<text:tab/><text:tab/>28. října 117, 702 18 Ostrava</text:span></text:p>
      <text:p text:style-name="P6"><text:span text:style-name="T5">zastoupen:<text:tab/><text:tab/></text:span></text:p>
      <text:p text:style-name="P7"/>
      <text:p text:style-name="P7"/>
      <text:p text:style-name="P6"><text:span text:style-name="T5">IČ:<text:tab/><text:tab/><text:tab/>70890692</text:span></text:p>
      <text:p text:style-name="P6"><text:span text:style-name="T5">DIČ:<text:tab/><text:tab/>CZ70890692 </text:span></text:p>
      <text:p text:style-name="P6"><text:span text:style-name="T6">bankovní spojení:</text:span><text:tab/><text:span text:style-name="T6">UniCredit Bank Czech Republic and Slovakia, a.s., č. ú. xxxxxxxxx/xxxx</text:span></text:p>
      <text:p text:style-name="P8"/>
      <text:p text:style-name="P6"><text:span text:style-name="T6">(dále jen „poskytovatel“) <text:s text:c="5"/></text:span></text:p>
      <text:p text:style-name="P9"/>
      <text:list xml:id="list135028952072774" text:continue-numbering="true" text:style-name="WWNum12">
        <text:list-item>
          <text:h text:style-name="P53" text:outline-level="1"><text:span text:style-name="T16">příjemce</text:span></text:h>
        </text:list-item>
      </text:list>
      <text:p text:style-name="P6"><text:span text:style-name="T5">se sídlem:<text:tab/><text:tab/></text:span></text:p>
      <text:p text:style-name="P6"><text:span text:style-name="T5">zastoupen:<text:tab/><text:tab/></text:span></text:p>
      <text:p text:style-name="P6"><text:span text:style-name="T5">IČ: <text:tab/><text:tab/><text:tab/></text:span></text:p>
      <text:p text:style-name="P6"><text:span text:style-name="T5">DIČ:<text:tab/><text:tab/></text:span></text:p>
      <text:p text:style-name="P6"><text:span text:style-name="T5">bankovní spojení: </text:span></text:p>
      <text:p text:style-name="P7"/>
      <text:p text:style-name="P10"><text:span text:style-name="T5">(dále jen „příjemce“)</text:span></text:p>
      <text:p text:style-name="P5"><text:span text:style-name="T11">II.</text:span></text:p>
      <text:p text:style-name="P1"><text:span text:style-name="T11">ZÁKLADNÍ USTANOVENÍ</text:span></text:p>
      <text:list xml:id="list3596124542" text:style-name="WWNum8">
        <text:list-item>
          <text:p text:style-name="P32"><text:span text:style-name="T2">Tato smlouva je veřejnoprávní smlouvou uzavřenou dle § 10a odst. 5 zákona č. 250/2000 Sb., o rozpočtových pravidlech územních rozpočtů, ve znění pozdějších předpisů (dále jen „zákon č. 250/2000 Sb.“).</text:span></text:p>
        </text:list-item>
        <text:list-item>
          <text:p text:style-name="P32"><text:span text:style-name="T2">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6"><text:span text:style-name="T2">Smluvní strany prohlašují, že pro právní vztah založený touto smlouvou jsou stejně jako ustanovení této smlouvy právně závazná ustanovení obsažená ve vyhlášeném dotačním programu „Podpora služeb sociální prevence 2022+“ (dále jen „Program“), o jehož vyhlášení rozhodla rada kraje svým usnesením č. …………… ze dne ……………., a v Metodice pro projekt „Podpora služeb sociální prevence 2022+“ (dále jen „Metodika“), uveřejněné na webových stránkách Moravskoslezského kraje. </text:span></text:p>
        </text:list-item>
        <text:list-item>
          <text:p text:style-name="P32"><text:span text:style-name="T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40"><text:span text:style-name="T5">III.</text:span></text:p>
      <text:p text:style-name="P31"><text:span text:style-name="T5">PŘEDMĚT SMLOUVY</text:span></text:p>
      <text:list xml:id="list1039614657" text:style-name="WWNum10">
        <text:list-item>
          <text:p text:style-name="P33"><text:soft-page-break/><text:span text:style-name="T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0"><text:span text:style-name="T5">IV. </text:span></text:p>
      <text:p text:style-name="P31"><text:span text:style-name="T5">ÚČELOVÉ URČENÍ A VÝŠE DOTACE</text:span></text:p>
      <text:list xml:id="list2394175240" text:style-name="WWNum11">
        <text:list-item>
          <text:p text:style-name="P34"><text:span text:style-name="T3">Poskytovatel podle této smlouvy poskytne příjemci neinvestiční</text:span><text:span text:style-name="T15"> </text:span><text:span text:style-name="T3">dotaci v maximální výši .... Kč </text:span><text:span text:style-name="T21">(uvede se celková částka dotace za všechny sociální služby)</text:span><text:span text:style-name="T3"> (slovy …………… korun českých), účelově určenou k úhradě uznatelných nákladů kapacity sociálních služeb zařazené v Krajské síti sociálních služeb v Moravskoslezském kraji se statusem „základní” uvedených v příloze č. 1 této smlouvy (dále jen „služby“).</text:span></text:p>
        </text:list-item>
        <text:list-item>
          <text:p text:style-name="P34"><text:span text:style-name="T2">Účelem poskytnutí dotace je podpora realizace služeb poskytovaných příjemcem za podmínek stanovených v této smlouvě a Metodice.</text:span></text:p>
        </text:list-item>
        <text:list-item>
          <text:p text:style-name="P34"><text:span text:style-name="T2">Příjemce je povinen v období od 1. 1. 2022 do 31. 12. 2024 naplnit následující indikátory:</text:span></text:p>
        </text:list-item>
      </text:list>
      <text:list xml:id="list2971978575" text:style-name="WWNum34">
        <text:list-item>
          <text:p text:style-name="P37"><text:span text:style-name="T3">poskytnout sociální práci v rámci poskytování sociální služby …………… </text:span><text:span text:style-name="T21">(uvede se druh sociální služby, název a registrační číslo sociální služby)</text:span><text:span text:style-name="T3"> minimálně …………… podpořeným účastníkům projektu a minimálně …………… ostatním osobám využívajícím službu, dle čl. I Metodiky, </text:span></text:p>
        </text:list-item>
        <text:list-item>
          <text:p text:style-name="P37"><text:span text:style-name="T3">poskytnout sociální práci v rámci poskytování sociální služby …………… </text:span><text:span text:style-name="T21">(uvede se druh sociální služby, název a registrační číslo sociální služby)</text:span><text:span text:style-name="T3"> minimálně …………… podpořeným účastníkům projektu a minimálně …………… ostatním osobám využívajícím službu, dle čl. I Metodiky,</text:span></text:p>
        </text:list-item>
        <text:list-item>
          <text:p text:style-name="P37"><text:span text:style-name="T3">........................ </text:span><text:span text:style-name="T21">(ustanovení se upraví dle počtu sociálních služeb, které příjemce poskytuje)</text:span></text:p>
        </text:list-item>
      </text:list>
      <text:list xml:id="list1463052506" text:style-name="WWNum39">
        <text:list-item>
          <text:p text:style-name="P41"><text:span text:style-name="T2">Příjemce je povinen naplnit následující indikátory kapacity sociální služby</text:span><text:span text:style-name="T6">:</text:span></text:p>
        </text:list-item>
      </text:list>
      <text:list xml:id="list3998196332" text:style-name="WWNum40">
        <text:list-item>
          <text:p text:style-name="P38"><text:bookmark-start text:name="_Hlk105417903"/><text:span text:style-name="T3">zajistit „Provoz lůžka v azylovém domě“ dle čl. I Metodiky v každém měsíci daného roku v minimální výši ………. lůžek </text:span><text:span text:style-name="T21">(uvede se počet lůžek)</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bookmark-end text:name="_Hlk105417903"/></text:p>
        </text:list-item>
        <text:list-item>
          <text:p text:style-name="P38"><text:span text:style-name="T3">zajistit „Provoz lůžka v azylovém domě“ dle čl. I Metodiky v každém měsíci daného roku v minimální výši ………. lůžek </text:span><text:span text:style-name="T21">(uvede se počet lůžek)</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p>
        </text:list-item>
        <text:list-item>
          <text:p text:style-name="P38"><text:span text:style-name="T3">.................</text:span><text:span text:style-name="T4"> </text:span><text:span text:style-name="T21">(ustanovení se upraví dle počtu sociálních služeb, které příjemce poskytuje)</text:span></text:p>
        </text:list-item>
        <text:list-item>
          <text:p text:style-name="P38"><text:span text:style-name="T3">zajistit „Provoz lůžka v domě na půl cesty“ dle čl. I Metodiky v každém měsíci daného roku v minimální výši ………. lůžek </text:span><text:span text:style-name="T21">(uvede se počet lůžek)</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p>
        </text:list-item>
        <text:list-item>
          <text:p text:style-name="P38"><text:span text:style-name="T3">.................</text:span><text:span text:style-name="T4"> </text:span><text:span text:style-name="T21">(ustanovení se upraví dle počtu sociálních služeb, které příjemce poskytuje)</text:span></text:p>
        </text:list-item>
        <text:list-item>
          <text:p text:style-name="P38"><text:span text:style-name="T3">zajistit „Provoz služby sociální rehabilitace“ dle čl. I Metodiky v každém měsíci daného roku v minimální výši ………. úvazků v přímé péči </text:span><text:span text:style-name="T21">(uvede se počet úvazků v přímé péči)</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p>
        </text:list-item>
        <text:list-item>
          <text:p text:style-name="P38"><text:span text:style-name="T3">.................</text:span><text:span text:style-name="T4"> </text:span><text:span text:style-name="T21">(ustanovení se upraví dle počtu sociálních služeb, které příjemce poskytuje)</text:span></text:p>
        </text:list-item>
        <text:list-item>
          <text:p text:style-name="P38"><text:soft-page-break/><text:span text:style-name="T3">zajistit „Provoz služby podpora samostatného bydlení“ dle čl. I Metodiky v každém měsíci daného roku v minimální výši ………. </text:span><text:bookmark-start text:name="_Hlk105418246"/><text:span text:style-name="T3">úvazků v přímé péči </text:span><text:bookmark-end text:name="_Hlk105418246"/><text:span text:style-name="T21">(uvede se počet úvazků v přímé péči)</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p>
        </text:list-item>
        <text:list-item>
          <text:p text:style-name="P38"><text:span text:style-name="T3">.................</text:span><text:span text:style-name="T4"> </text:span><text:span text:style-name="T21">(ustanovení se upraví dle počtu sociálních služeb, které příjemce poskytuje)</text:span></text:p>
        </text:list-item>
        <text:list-item>
          <text:p text:style-name="P38"><text:span text:style-name="T3">zajistit „Provoz služby sociálně terapeutické dílny“ dle čl. I Metodiky v každém měsíci daného roku v minimální výši ………. úvazků v přímé péči </text:span><text:span text:style-name="T21">(uvede se počet úvazků v přímé péči)</text:span><text:span text:style-name="T3"> v období od …………… do ………………… </text:span><text:span text:style-name="T21">(uvede se období, kdy má být daná kapacita naplněna) </text:span><text:span text:style-name="T23">v rámci poskytování sociální služby </text:span><text:span text:style-name="T21">(uvede se registrační číslo sociální služby)</text:span><text:span text:style-name="T3">,</text:span></text:p>
        </text:list-item>
        <text:list-item>
          <text:p text:style-name="P38"><text:span text:style-name="T3">................. <text:s/></text:span><text:span text:style-name="T21">(ustanovení se upraví dle počtu sociálních služeb, které příjemce poskytuje)</text:span></text:p>
        </text:list-item>
      </text:list>
      <text:p text:style-name="P40"><text:span text:style-name="T5">V.</text:span></text:p>
      <text:p text:style-name="P42"><text:span text:style-name="T5">ZÁVAZKY SMLUVNÍCH STRAN</text:span></text:p>
      <text:list xml:id="list1383751848" text:style-name="WWNum5">
        <text:list-item>
          <text:p text:style-name="P35"><text:span text:style-name="T2">Poskytovatel se zavazuje poskytnout příjemci dotaci na služby převodem na účet příjemce uvedený v čl. I této smlouvy postupem dle článku III Metodiky. </text:span></text:p>
        </text:list-item>
      </text:list>
      <text:p text:style-name="P44"><text:span text:style-name="T3">Obdržel-li příjemce návratnou finanční výpomoc od poskytovatele v rámci Programu pro poskytování návratných finančních výpomocí z Fondu sociálních služeb pro daný rok, je poskytovatel oprávněn výplatu nevyplacené splátky dotace pozastavit, pokud příjemce nevrátil ve stanovené lhůtě návratnou finanční výpomoc, a to do doby vrácení návratné finanční výpomoci.</text:span></text:p>
      <text:p text:style-name="P43"><text:span text:style-name="T24">Obdržel-li příjemce individuální návratnou finanční výpomoc od poskytovatele účelově určenou k úhradě provozních nákladů sociální služby zařazené v Krajské síti sociálních služeb se statusem „základní”, je poskytovatel oprávněn pozastavit, pokud příjemce nevrátil ve stanovené lhůtě individuální návratnou finanční výpomoc, výplatu druhé a třetí splátky dotace, a to do doby, dokud nebude příjemcem individuální návratná finanční výpomoc vrácena do rozpočtu poskytovatele.</text:span></text:p>
      <text:p text:style-name="P11"><text:span text:style-name="T17">VARIANTA PRO PŘÍSPĚVKOVÉ ORGANIZACE OBCE: </text:span></text:p>
      <text:p text:style-name="P44"><text:span text:style-name="T3">Poskytovatel se zavazuje poskytnout příjemci dotaci na služby převodem na účet zřizovatele příjemce, kterým je město/obec ……………, konkrétně na jeho účet vedený u …………… </text:span><text:span text:style-name="T22">(např. České spořitelny a.s., Ostrava)</text:span><text:span text:style-name="T15"> č. ú. …</text:span><text:span text:style-name="T3">, postupem dle článku III Metodiky.</text:span></text:p>
      <text:p text:style-name="P43"><text:span text:style-name="T24">Obdržel-li příjemce individuální návratnou finanční výpomoc od poskytovatele účelově určenou k úhradě provozních nákladů sociální služby zařazené v Krajské síti sociálních služeb se statusem „základní”, je poskytovatel oprávněn pozastavit, pokud příjemce nevrátil ve stanovené lhůtě individuální návratnou finanční výpomoc, výplatu druhé a třetí splátky dotace, a to do doby, dokud nebude příjemcem individuální návratná finanční výpomoc vrácena do rozpočtu poskytovatele.</text:span></text:p>
      <text:list xml:id="list135030435455637" text:continue-numbering="true" text:style-name="WWNum5">
        <text:list-item>
          <text:p text:style-name="P35"><text:span text:style-name="T2">Příjemce se zavazuje při použití peněžních prostředků splnit tyto podmínky:</text:span></text:p>
          <text:list>
            <text:list-item>
              <text:p text:style-name="P13"><text:span text:style-name="T8">řídit se při použití poskytnuté dotace touto smlouvou, Programem, Metodikou a právními předpisy,</text:span></text:p>
            </text:list-item>
            <text:list-item>
              <text:p text:style-name="P13"><text:span text:style-name="T8">použít poskytnutou dotaci v souladu s jejím účelovým určením dle čl. IV této smlouvy a pouze k úhradě uznatelných nákladů vymezených v Metodice a v čl. VI této smlouvy,</text:span></text:p>
            </text:list-item>
            <text:list-item>
              <text:p text:style-name="P13"><text:span text:style-name="T6">v případě, že poskytování služby nezahájí, přeruší nebo předčasně ukončí, případně bude vydáno rozhodnutí o zrušení registrace dle § 82 odstavce 3 zákona č. 108/2006 Sb., o sociálních službách, ve znění pozdějších předpisů, nebo bude rozhodnuto o výstupu sociální služby z krajské sítě sociálních služeb, která je součástí Střednědobého plánu rozvoje sociálních služeb v Moravskoslezském kraji, </text:span><text:span text:style-name="T7">nebo služba poskytovaná příjemcem dle této smlouvy přestane být službou </text:span><text:soft-page-break/><text:span text:style-name="T7">obecného hospodářského zájmu ve smyslu článku VII této smlouvy,</text:span><text:span text:style-name="T6">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jinou než poměrnou část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13"><text:span text:style-name="T5">nepřevést poskytnutou dotaci na jiný právní subjekt,</text:span></text:p>
            </text:list-item>
            <text:list-item>
              <text:p text:style-name="P13"><text:span text:style-name="T8">nepřekročit nákladové limity jednotlivých sociálních služeb, které tvoří přílohu č. 1 této smlouvy a jsou její nedílnou součástí. Nákladovými limity se rozumí maximální výše uznatelných nákladů financovaných z poskytnuté dotace v rámci Programu v členění dle přílohy č. 1 této smlouvy</text:span><text:span text:style-name="T5">.</text:span></text:p>
            </text:list-item>
          </text:list>
        </text:list-item>
        <text:list-item>
          <text:p text:style-name="P35"><text:span text:style-name="T2">Příjemce se zavazuje dodržet tyto podmínky související s účelem, na nějž byla dotace poskytnuta:</text:span></text:p>
          <text:list>
            <text:list-item>
              <text:p text:style-name="P13"><text:span text:style-name="T5">řídit se při vyúčtování poskytnuté dotace touto smlouvou, Programem, Metodikou a právními předpisy,</text:span></text:p>
            </text:list-item>
            <text:list-item>
              <text:p text:style-name="P13"><text:span text:style-name="T5">poskytovat služby vlastním jménem, na vlastní účet a na vlastní odpovědnost a naplnit účelové určení dle čl. IV této smlouvy,</text:span></text:p>
            </text:list-item>
            <text:list-item>
              <text:p text:style-name="P13"><text:span text:style-name="T5">dosáhnout stanoveného účelu, tedy poskytovat sociální služby v období </text:span><text:span text:style-name="T10">od 1. 1. 2022 do 31. 12. 2024</text:span><text:span text:style-name="T5">,</text:span></text:p>
            </text:list-item>
            <text:list-item>
              <text:p text:style-name="P13"><text:span text:style-name="T5">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ho projektu není považováno za účetní doklad,</text:span></text:p>
            </text:list-item>
            <text:list-item>
              <text:p text:style-name="P13"><text:span text:style-name="T5">na požádání umožnit poskytovateli a dalším subjektům uvedeným v čl. VI Metodiky nahlédnutí do všech účetních dokladů týkajících se služeb a předložit informace týkající se ekonomické i obsahové stránky poskytování služeb,</text:span></text:p>
            </text:list-item>
            <text:list-item>
              <text:p text:style-name="P13"><text:span text:style-name="T6">předložit poskytovateli </text:span><text:span text:style-name="T12">Průběžný přehled o čerpání poskytnutých finančních prostředků</text:span><text:span text:style-name="T6"> dle čl. III Metodiky včetně </text:span><text:span text:style-name="T12">Hlášení o kapacitě sociální služby</text:span><text:span text:style-name="T6">, </text:span></text:p>
            </text:list-item>
            <text:list-item>
              <text:p text:style-name="P13"><text:span text:style-name="T5">předložit poskytovateli do jednoho měsíce od ukončení poskytování služby v rámci Projektu, </text:span><text:span text:style-name="T10">nejpozději však do 31. 1. 2025</text:span><text:span text:style-name="T5"> na předepsaných formulářích </text:span><text:span text:style-name="T10">závěrečné finanční vypořádání </text:span><text:span text:style-name="T5">poskytnuté dotace dle čl. III Metodiky včetně </text:span><text:span text:style-name="T12">Hlášení o kapacitě sociální služby</text:span><text:span text:style-name="T5">, </text:span></text:p>
            </text:list-item>
            <text:list-item>
              <text:p text:style-name="P13"><text:span text:style-name="T6">předložit poskytovateli průběžný přehled/závěrečné finanční vypořádání poskytnuté dotace dle písm. f), g) tohoto odstavce smlouvy na předepsaných formulářích, úplné a bezchybné, včetně čestného prohlášení osoby oprávněné zastupovat příjemce o úplnosti, správnosti a pravdivosti průběžného přehledu/závěrečného finančního vypořádání a Hlášení o kapacitě sociální služby,</text:span></text:p>
            </text:list-item>
            <text:list-item>
              <text:p text:style-name="P13"><text:span text:style-name="T6">vrátit finanční prostředky zpět na účet poskytovatele dle čl. III odst. 7 písm. l. a m. Metodiky nejpozději </text:span><text:span text:style-name="T12">do 31. 1. 2023, 31. 1. 2024 a do 31. 1. 2025.</text:span><text:span text:style-name="T6"> Rozhodným okamžikem vrácení finančních prostředků zpět na účet poskytovatele je den jejich odepsání z účtu příjemce,</text:span></text:p>
            </text:list-item>
            <text:list-item>
              <text:p text:style-name="P13"><text:span text:style-name="T5">řádně uschovat originály všech účetních a jiných dokladů vztahujících se k poskytnuté dotaci dle čl. VII Metodiky, </text:span></text:p>
            </text:list-item>
            <text:list-item>
              <text:p text:style-name="P13"><text:span text:style-name="T6">v případě svého zániku bez právního nástupce předat doklady dle písmene j) tohoto odstavce smlouvy poskytovateli do 1 měsíce od ukončení poskytování sociálních služeb,</text:span></text:p>
            </text:list-item>
            <text:list-item>
              <text:p text:style-name="P13"><text:span text:style-name="T5">umožnit poskytovateli v souladu se zákonem o finanční kontrole řádné provedení průběžné a následné kontroly hospodaření s veřejnými prostředky z poskytnuté dotace dle čl. VI Metodiky,</text:span></text:p>
            </text:list-item>
            <text:list-item>
              <text:p text:style-name="P13"><text:soft-page-break/><text:span text:style-name="T5">při peněžních operacích dle této smlouvy převádět peněžní prostředky na účet poskytovatele uvedený v čl. I této smlouvy a při těchto peněžních operacích vždy uvádět variabilní symbol … </text:span><text:span text:style-name="T17">(desetimístný – např. 7339809999) </text:span><text:span text:style-name="T5">a specifický symbol …</text:span><text:span text:style-name="T19"> (uvede se číslo registrace služby)</text:span><text:span text:style-name="T5">, </text:span></text:p>
            </text:list-item>
          </text:list>
        </text:list-item>
      </text:list>
      <text:p text:style-name="P14"><text:span text:style-name="T17">VARIANTA PRO PŘÍSPĚVKOVÉ ORGANIZACE OBCE</text:span></text:p>
      <text:p text:style-name="P14"><text:span text:style-name="T5">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17">(desetimístný – např. 7339809999) </text:span><text:span text:style-name="T5">a specifický symbol …</text:span><text:span text:style-name="T19"> (uvede se číslo registrace služby)</text:span><text:span text:style-name="T5">, </text:span></text:p>
      <text:list xml:id="list135028972292991" text:continue-numbering="true" text:style-name="WWNum5">
        <text:list-item>
          <text:list>
            <text:list-item>
              <text:p text:style-name="P15"><text:span text:style-name="T6">po dobu 3 let od data pořízení nezcizit drobný dlouhodobý nehmotný a hmotný majetek pořízený z prostředků získaných z dotace poskytnuté na základě této smlouvy,</text:span></text:p>
            </text:list-item>
            <text:list-item>
              <text:p text:style-name="P15"><text:span text:style-name="T5">neprodleně, nejpozději však do 10 kalendářních dnů, informovat poskytovatele o všech změnách souvisejících s čerpáním poskytnuté dotace, poskytováním služby či identifikačními údaji příjemce dle čl. III Metodiky. Z důvodu změn identifikačních údajů smluvních stran není nutno uzavírat ke smlouvě dodatek,</text:span></text:p>
            </text:list-item>
            <text:list-item>
              <text:p text:style-name="P15"><text:span text:style-name="T5">dodržovat podmínky povinné publicity stanovené v čl. V Metodiky, </text:span></text:p>
            </text:list-item>
            <text:list-item>
              <text:p text:style-name="P15"><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18">[je-li příjemcem příspěvková organizace obce, uvede se: „…o vlastní přeměně nebo zrušení a o tom, na který subjekt…“]</text:span></text:p>
            </text:list-item>
            <text:list-item>
              <text:p text:style-name="P15"><text:span text:style-name="T5">vykazovat monitorovací indikátory stanovené v čl. II Metodiky.</text:span></text:p>
            </text:list-item>
          </text:list>
        </text:list-item>
        <text:list-item>
          <text:p text:style-name="P35"><text:span text:style-name="T3">Porušení podmínek uvedených v čl. V odst. 3 písm. f), g), h), m), o), p), q) a r)</text:span><text:span text:style-name="T15"> </text:span><text:span text:style-name="T3">je považováno za porušení méně závažné ve smyslu ust. § 10a odst. 6 zákona č. 250/2000 Sb. Odvod za tato porušení rozpočtové kázně se stanoví pevnou částkou nebo procentem následujícím způsobem:</text:span></text:p>
          <text:list>
            <text:list-item>
              <text:p text:style-name="P15"><text:span text:style-name="T6">Předložení průběžného přehledu dle čl. V odst. 3 písm. f), závěrečného finančního vypořádání dle odst. 3 písm. g) a výkazů dle odst. 3 písm. r) po stanovené lhůtě:</text:span></text:p>
            </text:list-item>
          </text:list>
        </text:list-item>
      </text:list>
      <text:p text:style-name="P19"><text:span text:style-name="T8">do 7 kalendářních dnů<text:tab/> <text:tab/><text:tab/>1.500 Kč za každý případ,</text:span></text:p>
      <text:p text:style-name="P19"><text:span text:style-name="T8">od 8 do 15 kalendářních dnů<text:tab/><text:tab/><text:tab/>3.000 Kč za každý případ</text:span></text:p>
      <text:p text:style-name="P19"><text:span text:style-name="T8">od 16 do 30 kalendářních dnů<text:tab/><text:tab/><text:tab/>6.000 Kč za každý případ,</text:span></text:p>
      <text:list xml:id="list135029649213709" text:continue-numbering="true" text:style-name="WWNum5">
        <text:list-item>
          <text:list>
            <text:list-item>
              <text:p text:style-name="P16"><text:span text:style-name="T6">Porušení podmínky stanovené v čl. V odst. 3 písm. h) spočívající ve formálních nedostatcích průběžného přehledu / závěrečného finančního vypořádání</text:span><text:tab/><text:span text:style-name="T6">5 % z dotace poskytnuté </text:span><text:tab/><text:span text:style-name="T6">na </text:span><text:tab/><text:tab/><text:span text:style-name="T6">danou službu, min. však </text:span><text:tab/><text:span text:style-name="T6">1.500 Kč,</text:span></text:p>
            </text:list-item>
            <text:list-item>
              <text:p text:style-name="P21"><text:span text:style-name="T6">Porušení podmínky stanovené v čl. V odst. 3 písm. m)</text:span><text:tab/><text:span text:style-name="T6"> <text:s/></text:span><text:tab/><text:span text:style-name="T6"> <text:s/>1.500 Kč za každý případ,</text:span></text:p>
            </text:list-item>
            <text:list-item>
              <text:p text:style-name="P16"><text:span text:style-name="T6">Porušení podmínky stanovené v čl. V odst. 3 písm. o)</text:span><text:tab/><text:span text:style-name="T6">1.500 Kč za každý případ,</text:span></text:p>
            </text:list-item>
            <text:list-item>
              <text:p text:style-name="P21"><text:span text:style-name="T6">Porušení podmínky stanovené v čl. V odst. 3 písm. q)</text:span><text:tab/><text:tab/><text:span text:style-name="T6"> <text:s text:c="9"/>5 % z dotace na danou službu,</text:span></text:p>
            </text:list-item>
            <text:list-item>
              <text:p text:style-name="P21"><text:span text:style-name="T6">Porušení každé podmínky, na niž se odkazuje v čl. V odst. 3 písm. p)</text:span><text:span text:style-name="T14"> </text:span><text:span text:style-name="T6">1.500 Kč. </text:span></text:p>
            </text:list-item>
          </text:list>
        </text:list-item>
      </text:list>
      <text:p text:style-name="P12"/>
      <text:list xml:id="list135030542770360" text:continue-numbering="true" text:style-name="WWNum5">
        <text:list-item>
          <text:p text:style-name="P22"><text:span text:style-name="T6">Porušení podmínek uvedených v čl. VII odst. 4 písm. b), c), d), e) a f) je považováno za porušení méně závažné ve smyslu ust. § 10a odst. 6 zákona č. 250/2000 Sb. Odvod za tato porušení rozpočtové kázně se stanoví pevnou částkou nebo procentem následujícím způsobem:</text:span></text:p>
        </text:list-item>
      </text:list>
      <text:list xml:id="list3412119768" text:style-name="WWNum36">
        <text:list-item>
          <text:p text:style-name="P18"><text:span text:style-name="T8">Předložení podkladů k průběžnému vyúčtování vyrovnávací platby/závěrečnému vyúčtování vyrovnávací platby podle čl. VII odst. 4 písm. b), c) po stanovené lhůtě:</text:span></text:p>
        </text:list-item>
      </text:list>
      <text:p text:style-name="P20"><text:span text:style-name="T8">do 7 kalendářních dnů<text:tab/><text:tab/>1.500 Kč za každý případ, </text:span></text:p>
      <text:p text:style-name="P19"><text:span text:style-name="T8">od 8 do 15 kalendářních dnů<text:tab/><text:tab/><text:tab/>3.000 Kč za každý případ,</text:span></text:p>
      <text:p text:style-name="P19"><text:span text:style-name="T8">od 16 do 30 kalendářních dnů<text:tab/><text:tab/><text:tab/>6.000 Kč za každý případ, </text:span></text:p>
      <text:list xml:id="list135029884785982" text:continue-numbering="true" text:style-name="WWNum36">
        <text:list-item>
          <text:p text:style-name="P17"><text:soft-page-break/><text:span text:style-name="T6">Porušení podmínky stanovené v čl. VII odst. 4 písm. d) spočívající ve formálních nedostatcích podkladů k průběžnému/závěrečnému vyúčtování vyrovnávací platby: </text:span></text:p>
        </text:list-item>
      </text:list>
      <text:p text:style-name="P23"><text:span text:style-name="T6">5 % z dotace poskytnuté na danou službu,</text:span></text:p>
      <text:list xml:id="list135028887637870" text:continue-numbering="true" text:style-name="WWNum36">
        <text:list-item>
          <text:p text:style-name="P17"><text:span text:style-name="T6">Porušení podmínky stanovené v čl. VII odst. 4 písm. e)</text:span><text:tab/><text:tab/><text:span text:style-name="T6">1.500 Kč za každý případ,</text:span></text:p>
        </text:list-item>
        <text:list-item>
          <text:p text:style-name="P17"><text:span text:style-name="T6">Porušení podmínky stanovené v čl. VII odst. 4 písm. f)<text:tab/><text:tab/>1.500 Kč za každý případ.</text:span></text:p>
        </text:list-item>
      </text:list>
      <text:p text:style-name="P23"/>
      <text:list xml:id="list135029927181364" text:continue-list="list135030542770360" text:style-name="WWNum5">
        <text:list-item>
          <text:p text:style-name="P35"><text:span text:style-name="T3">Nenaplnění indikátorů, tedy počtu podpořených účastníků projektu uvedeného v článku IV odstavci 3 této smlouvy, se považuje za méně závažné porušení rozpočtové kázně ve smyslu § 10a odst. 6 zákona č. 250/2000 Sb., o rozpočtových pravidlech územních rozpočtů, ve znění pozdějších předpisů, a odvod za toto porušení rozpočtové kázně se stanoví následujícím procentem:</text:span></text:p>
        </text:list-item>
      </text:list>
      <text:p text:style-name="P45"/>
      <table:table table:name="Tabulka1" table:style-name="Tabulka1">
        <table:table-column table:style-name="Tabulka1.A"/>
        <table:table-column table:style-name="Tabulka1.B"/>
        <table:table-row table:style-name="Tabulka1.1">
          <table:table-cell table:style-name="Tabulka1.A1" office:value-type="string">
            <text:p text:style-name="P24"><text:span text:style-name="T5">Celková míra naplnění indikátoru</text:span></text:p>
          </table:table-cell>
          <table:table-cell table:style-name="Tabulka1.A1" office:value-type="string">
            <text:p text:style-name="P24"><text:span text:style-name="T5">Procento odvodu z výše finančních prostředků poskytnutých na sociální službu </text:span></text:p>
          </table:table-cell>
        </table:table-row>
        <table:table-row table:style-name="Tabulka1.1">
          <table:table-cell table:style-name="Tabulka1.A1" office:value-type="string">
            <text:p text:style-name="P24"><text:span text:style-name="T5">100 % až 95 %</text:span></text:p>
          </table:table-cell>
          <table:table-cell table:style-name="Tabulka1.A1" office:value-type="string">
            <text:p text:style-name="P24"><text:span text:style-name="T5">0 %</text:span></text:p>
          </table:table-cell>
        </table:table-row>
        <table:table-row table:style-name="Tabulka1.1">
          <table:table-cell table:style-name="Tabulka1.A1" office:value-type="string">
            <text:p text:style-name="P24"><text:span text:style-name="T5">méně než 95 % až 90 %</text:span></text:p>
          </table:table-cell>
          <table:table-cell table:style-name="Tabulka1.A1" office:value-type="string">
            <text:p text:style-name="P24"><text:span text:style-name="T5">5 %</text:span></text:p>
          </table:table-cell>
        </table:table-row>
        <table:table-row table:style-name="Tabulka1.1">
          <table:table-cell table:style-name="Tabulka1.A1" office:value-type="string">
            <text:p text:style-name="P24"><text:span text:style-name="T5">méně než 90 % až 85 %</text:span></text:p>
          </table:table-cell>
          <table:table-cell table:style-name="Tabulka1.A1" office:value-type="string">
            <text:p text:style-name="P24"><text:span text:style-name="T5">10 %</text:span></text:p>
          </table:table-cell>
        </table:table-row>
        <table:table-row table:style-name="Tabulka1.1">
          <table:table-cell table:style-name="Tabulka1.A1" office:value-type="string">
            <text:p text:style-name="P24"><text:span text:style-name="T5">méně než 85 % až 75 %</text:span></text:p>
          </table:table-cell>
          <table:table-cell table:style-name="Tabulka1.A1" office:value-type="string">
            <text:p text:style-name="P24"><text:span text:style-name="T5">20 %</text:span></text:p>
          </table:table-cell>
        </table:table-row>
        <table:table-row table:style-name="Tabulka1.1">
          <table:table-cell table:style-name="Tabulka1.A1" office:value-type="string">
            <text:p text:style-name="P24"><text:span text:style-name="T5">méně než 75 % až 65 %</text:span></text:p>
          </table:table-cell>
          <table:table-cell table:style-name="Tabulka1.A1" office:value-type="string">
            <text:p text:style-name="P24"><text:span text:style-name="T5">30 %</text:span></text:p>
          </table:table-cell>
        </table:table-row>
        <table:table-row table:style-name="Tabulka1.1">
          <table:table-cell table:style-name="Tabulka1.A1" office:value-type="string">
            <text:p text:style-name="P24"><text:span text:style-name="T5">méně než 65 % až 55 %</text:span></text:p>
          </table:table-cell>
          <table:table-cell table:style-name="Tabulka1.A1" office:value-type="string">
            <text:p text:style-name="P24"><text:span text:style-name="T5">40 %</text:span></text:p>
          </table:table-cell>
        </table:table-row>
        <table:table-row table:style-name="Tabulka1.1">
          <table:table-cell table:style-name="Tabulka1.A1" office:value-type="string">
            <text:p text:style-name="P24"><text:span text:style-name="T5">méně než 55 % až 45 %</text:span></text:p>
          </table:table-cell>
          <table:table-cell table:style-name="Tabulka1.A1" office:value-type="string">
            <text:p text:style-name="P24"><text:span text:style-name="T5">50 %</text:span></text:p>
          </table:table-cell>
        </table:table-row>
        <table:table-row table:style-name="Tabulka1.1">
          <table:table-cell table:style-name="Tabulka1.A1" office:value-type="string">
            <text:p text:style-name="P24"><text:span text:style-name="T5">méně než 45 % až 35 %</text:span></text:p>
          </table:table-cell>
          <table:table-cell table:style-name="Tabulka1.A1" office:value-type="string">
            <text:p text:style-name="P24"><text:span text:style-name="T5">60 %</text:span></text:p>
          </table:table-cell>
        </table:table-row>
        <table:table-row table:style-name="Tabulka1.1">
          <table:table-cell table:style-name="Tabulka1.A1" office:value-type="string">
            <text:p text:style-name="P24"><text:span text:style-name="T5">méně než 35 % až 25 %</text:span></text:p>
          </table:table-cell>
          <table:table-cell table:style-name="Tabulka1.A1" office:value-type="string">
            <text:p text:style-name="P24"><text:span text:style-name="T5">70 %</text:span></text:p>
          </table:table-cell>
        </table:table-row>
        <table:table-row table:style-name="Tabulka1.1">
          <table:table-cell table:style-name="Tabulka1.A1" office:value-type="string">
            <text:p text:style-name="P24"><text:span text:style-name="T5">méně než 25 % až 15 %</text:span></text:p>
          </table:table-cell>
          <table:table-cell table:style-name="Tabulka1.A1" office:value-type="string">
            <text:p text:style-name="P24"><text:span text:style-name="T5">80 %</text:span></text:p>
          </table:table-cell>
        </table:table-row>
        <table:table-row table:style-name="Tabulka1.1">
          <table:table-cell table:style-name="Tabulka1.A1" office:value-type="string">
            <text:p text:style-name="P24"><text:span text:style-name="T5">méně než 15 % až 5 %</text:span></text:p>
          </table:table-cell>
          <table:table-cell table:style-name="Tabulka1.A1" office:value-type="string">
            <text:p text:style-name="P24"><text:span text:style-name="T5">90 % </text:span></text:p>
          </table:table-cell>
        </table:table-row>
        <table:table-row table:style-name="Tabulka1.1">
          <table:table-cell table:style-name="Tabulka1.A1" office:value-type="string">
            <text:p text:style-name="P24"><text:span text:style-name="T5">méně než 5 %</text:span></text:p>
          </table:table-cell>
          <table:table-cell table:style-name="Tabulka1.A1" office:value-type="string">
            <text:p text:style-name="P24"><text:span text:style-name="T5">100 %</text:span></text:p>
          </table:table-cell>
        </table:table-row>
      </table:table>
      <text:p text:style-name="P39"/>
      <text:list xml:id="list135030675929621" text:continue-numbering="true" text:style-name="WWNum5">
        <text:list-item>
          <text:p text:style-name="P35"><text:span text:style-name="T3">Porušení podmínky uvedené v čl. IV odst. 4 je považováno za porušení méně závažné ve smyslu ust. § 10a odst. 6 zákona č. 250/2000 Sb. Odvod za tato porušení rozpočtové kázně se stanoví pevnou částkou:</text:span></text:p>
        </text:list-item>
      </text:list>
      <text:p text:style-name="P46"><text:span text:style-name="T3">1.000 Kč za nenaplnění kapacity registrované sociální služby za jednotlivou sociální službu za období realizace Projektu.</text:span></text:p>
      <text:p text:style-name="P5"><text:span text:style-name="T11">VI.</text:span></text:p>
      <text:p text:style-name="P1"><text:span text:style-name="T11">UZNATELNÝ NÁKLAD</text:span></text:p>
      <text:list xml:id="list590533363" text:style-name="WWNum7">
        <text:list-item>
          <text:p text:style-name="P25"><text:span text:style-name="T5">„Uznatelným nákladem“ je náklad, který splňuje všechny níže uvedené podmínky:</text:span></text:p>
          <text:list>
            <text:list-item>
              <text:p text:style-name="P27"><text:span text:style-name="T5">vznikl v období poskytování služby, </text:span></text:p>
            </text:list-item>
            <text:list-item>
              <text:p text:style-name="P27"><text:span text:style-name="T5">byl příjemcem uhrazen v období realizace sociální služby s výjimkou nákladů, které mohou být v souladu s čl. IV odst. 1 Metodiky uhrazeny i později.</text:span></text:p>
            </text:list-item>
            <text:list-item>
              <text:p text:style-name="P27"><text:span text:style-name="T5">byl vynaložen v souladu s účelovým určením dle čl. IV této smlouvy, ostatními podmínkami této smlouvy, Programem a Metodikou, </text:span></text:p>
            </text:list-item>
            <text:list-item>
              <text:p text:style-name="P27"><text:soft-page-break/><text:span text:style-name="T5">vyhovuje zásadám účelnosti, efektivnosti a hospodárnosti dle zákona o finanční kontrole,</text:span></text:p>
            </text:list-item>
            <text:list-item>
              <text:p text:style-name="P27"><text:span text:style-name="T5">nepřekračuje nákladové limity jednotlivých sociálních služeb stanovené v příloze č. 1 této smlouvy. Nákladové limity jsou stanoveny zvlášť pro osobní náklady a provozní náklady. Ze stanoveného limitu pro jednotlivou sociální službu je možno při čerpání dotace převést maximálně 10 % hodnoty převáděného limitu na druhý nákladový limit za předpokladu, že provedené změny nebudou mít vliv na účelové určení dotace,</text:span></text:p>
            </text:list-item>
          </text:list>
        </text:list-item>
        <text:list-item>
          <text:p text:style-name="P25"><text:span text:style-name="T5">V případě nenaplnění indikátoru kapacity dle čl. IV odst. 4 Smlouvy se snižuje objem uznatelných nákladů o částku uvedenou v čl. III odst. 7 písm. l. Metodiky. Tyto finanční prostředky musí být vráceny na účet Moravskoslezského kraje v rámci průběžného nebo závěrečného vypořádání dotace.</text:span></text:p>
        </text:list-item>
        <text:list-item>
          <text:p text:style-name="P25"><text:span text:style-name="T5">Daň z přidané hodnoty vztahující se k uznatelným nákladům je uznatelným nákladem, pokud příjemce není plátcem této daně nebo pokud mu nevzniká nárok na odpočet této daně.</text:span></text:p>
        </text:list-item>
      </text:list>
      <text:p text:style-name="P5"><text:span text:style-name="T11">VII.</text:span></text:p>
      <text:p text:style-name="P1"><text:span text:style-name="T11">VEŘEJNÁ PODPORA A VYROVNÁVACÍ PLATBA</text:span></text:p>
      <text:list xml:id="list1561460767" text:style-name="WWNum16">
        <text:list-item>
          <text:p text:style-name="P47"><text:span text:style-name="T3">Příjemce byl pověřen poskytovatelem výkonem služby v obecném hospodářském zájmu a příjemce na sebe vzal závazek poskytovat tuto službu za podmínek uvedených ve Smlouvě o závazku veřejné služby a vyrovnávací platbě za jeho výkon uzavřené dne ……………, ev. č.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47"><text:span text:style-name="T3">Mechanismus posuzování vyrovnávací platby se řídí stanovenými podmínkami Programu. Pro roky 2022 - 2024 je příjemci stanovena částka maximálně přípustných provozních nákladů ve výši ….… Kč (slovy …………… korun českých) na sociální služby dle přílohy č. 1.</text:span></text:p>
        </text:list-item>
        <text:list-item>
          <text:p text:style-name="P48"><text:span text:style-name="T3">Uznatelným nákladem pro vyrovnávací platbu je takový náklad, který splňuje podmínky stanovené v čl. VI. odst. 1 písm. a), c), d), časově a věcně souvisí s obdobím realizace sociální služby 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47"><text:span text:style-name="T3">Příjemce je povinen dodržet další podmínky související s účelem, na nějž byla dotace poskytnuta, a to: </text:span></text:p>
        </text:list-item>
      </text:list>
      <text:list xml:id="list135030654472894" text:continue-list="list590533363" text:style-name="WWNum7">
        <text:list-item>
          <text:list>
            <text:list-item>
              <text:p text:style-name="P27"><text:span text:style-name="T6">poskytnout součinnost při výkonu kontrolní činnosti ve smyslu článku 6 odstavce 1 Rozhodnutí č. 2012/21/EU ze strany poskytovatele dotace a Ministerstva práce a sociálních věcí,</text:span></text:p>
            </text:list-item>
            <text:list-item>
              <text:p text:style-name="P27"><text:span text:style-name="T6">předložit poskytovateli </text:span><text:span text:style-name="T12">nejpozději do 30. 6. 2023 a 30. 6. 2024 </text:span><text:span text:style-name="T6">na předepsaných formulářích podklady k průběžnému vyúčtování vyrovnávací platby v souladu s čl. III odst. 7 Metodiky. <text:s/></text:span></text:p>
            </text:list-item>
            <text:list-item>
              <text:p text:style-name="P27"><text:span text:style-name="T6">předložit poskytovateli </text:span><text:span text:style-name="T12">nejpozději do 28. 2. 2025</text:span><text:span text:style-name="T6"> na předepsaných formulářích podklady k závěrečnému vyúčtování vyrovnávací platby dle čl. III Metodiky, </text:span></text:p>
            </text:list-item>
            <text:list-item>
              <text:p text:style-name="P27"><text:span text:style-name="T6">předložit poskytovateli na předepsaných formulářích podklady k průběžnému/závěrečnému vyúčtování vyrovnávací platby dle písm. b), c) tohoto odstavce smlouvy, úplné a bezchybné, včetně čestného prohlášení osoby oprávněné zastupovat příjemce o úplnosti, správnosti a pravdivosti těchto podkladů,</text:span></text:p>
            </text:list-item>
            <text:list-item>
              <text:p text:style-name="P27"><text:span text:style-name="T6">v případě nadměrné vyrovnávací platby v rámci závěrečného vyúčtování vyrovnávací platby je příjemce povinen vrátit nadměrně vyplacenou částku na </text:span><text:soft-page-break/><text:span text:style-name="T6">účet poskytovatele dotace do 30 kalendářních dnů ode dne předložení podkladů k závěrečnému vyúčtování vyrovnávací platby, nejpozději však do 7 kalendářních dnů od termínu stanoveného pro předložení podkladů pro závěrečné vyúčtování vyrovnávací platby. Rozhodným okamžikem vrácení nevyčerpaných finančních prostředků dotace zpět na účet poskytovatele je den jejich odepsání z účtu příjemce,</text:span></text:p>
            </text:list-item>
            <text:list-item>
              <text:p text:style-name="P27"><text:span text:style-name="T25">v případě nadměrné vyrovnávací platby v rámci závěrečného vyúčtování vyrovnávací platby převést peněžní prostředky na účet poskytovatele </text:span><text:span text:style-name="T26">č. 2106597481/2700</text:span><text:span text:style-name="T25"> a uvést variabilní symbol … </text:span><text:span text:style-name="T20">(účelový znak, číslo organizace – např. 3109999)</text:span><text:span text:style-name="T27">.</text:span></text:p>
            </text:list-item>
          </text:list>
        </text:list-item>
      </text:list>
      <text:p text:style-name="P5"><text:span text:style-name="T11">VIII.</text:span></text:p>
      <text:p text:style-name="P1"><text:span text:style-name="T11">POVINNÁ PUBLICITA </text:span></text:p>
      <text:list xml:id="list3321441046" text:style-name="WWNum22">
        <text:list-item>
          <text:p text:style-name="P56"><text:span text:style-name="T9">Povinná publicita je vymezena v čl. V Metodiky. </text:span></text:p>
        </text:list-item>
      </text:list>
      <text:p text:style-name="P5"><text:span text:style-name="T11">IX.</text:span></text:p>
      <text:p text:style-name="P1"><text:span text:style-name="T11">ZÁVĚREČNÁ USTANOVENÍ</text:span></text:p>
      <text:list xml:id="list833520090" text:style-name="WWNum6">
        <text:list-item>
          <text:p text:style-name="P26"><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5">Poskytovatel není oprávněn tuto smlouvu vypovědět: </text:span></text:p>
        </text:list-item>
      </text:list>
      <text:list xml:id="list23123861" text:style-name="WWNum18">
        <text:list-item>
          <text:p text:style-name="P28"><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8"><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 xml:id="list135029730267778" text:continue-list="list833520090" text:style-name="WWNum6">
        <text:list-item>
          <text:p text:style-name="P26"><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6">Příjemce bere na vědomí, že Metodika stanovená poskytovatelem, jenž je součástí Programu, může být poskytovatelem v průběhu poskytování služeb dle této smlouvy jednostranně změněna. Pokud tak poskytovatel učiní, zveřejní nové znění Metodiky na své úřední desce způsobem umožňujícím dálkový přístup a na webových stránkách projektu </text:span><text:a xlink:type="simple" xlink:href="https://www.msk.cz/cs/temata/eu/podpora-sluzeb-socialni-prevence-2022-11512/" text:style-name="ListLabel_20_20" text:visited-style-name="ListLabel_20_20"><text:span text:style-name="Internet_20_link"><text:span text:style-name="T30">PODPORA SLUŽEB SOCIÁLNÍ PREVENCE 2022+ | Moravskoslezský kraj | (msk.cz)</text:span></text:span></text:a><text:span text:style-name="T6"> po dobu nejméně 90 dnů ode dne zveřejnění. <text:s/>Nové znění Metodiky nabude účinnosti nejdříve 40 dnů po jeho zveřejnění. V případě, že příjemce nebude souhlasit se změnami v Metodice, může ve lhůtě, která začne běžet po uplynutí 30 dnů od zveřejnění nového znění Metodiky a skončí 35. dnem od zveřejnění nového znění Metodiky, vypovědět Smlouvu o poskytnutí dotace. Období realizace sociální služby v rámci Projektu v takovém případě skončí dnem nabytí účinnosti nového znění Metodiky. V případě výpovědi smlouvy příjemcem dle tohoto odstavce je příjemce povinen finančně vypořádat dotaci vůči poskytovateli dle této smlouvy, tj. zejména zaslat poskytovateli závěrečné finanční vypořádání dle čl. V odst. 3 písm. h) a i) této smlouvy a vrátit poměrnou část poskytnuté dotace (dle počtu měsíců, kdy služba nebyla poskytována) zpět na účet poskytovatele do jednoho měsíce od ukončení poskytování služby v rámci Projektu.</text:span></text:p>
        </text:list-item>
        <text:list-item>
          <text:p text:style-name="P26"><text:span text:style-name="T6">Tato smlouva se vyhotovuje ve třech stejnopisech s platností originálu, z nichž dva obdrží poskytovatel a jeden příjemce.</text:span></text:p>
        </text:list-item>
        <text:list-item>
          <text:p text:style-name="P26"><text:span text:style-name="T6">Nedílnou součástí této smlouvy je Seznam podpořených služeb, který tvoří přílohu č. 1 této smlouvy.</text:span></text:p>
        </text:list-item>
        <text:list-item>
          <text:p text:style-name="P26"><text:soft-page-break/><text:span text:style-name="T6">Tato smlouva nabývá platnosti a účinnosti dnem, kdy vyjádření souhlasu s obsahem návrhu dojde druhé smluvní straně, pokud zákon č. 340/2015 Sb., o zvláštních podmínkách účinnosti některých smluv, uveřejňování těchto smluv a o registru smluv (zákon o registru smluv), ve znění pozdějších předpisů, nestanoví jinak. V takovém případě nabývá smlouva účinnosti uveřejněním v registru smluv. </text:span></text:p>
        </text:list-item>
        <text:list-item>
          <text:p text:style-name="P26"><text:span text:style-name="T6">Smluvní strany se dohodly, že pokud se na tuto smlouvu vztahuje povinnost uveřejnění v registru smluv ve smyslu zákona č. 340/2015 Sb., o zvláštních podmínkách účinnosti některých smluv, uveřejňování těchto smluv a o registru smluv (zákon o registru smluv), ve znění pozdějších předpisů, provede uveřejnění v souladu se zákonem poskytovatel.</text:span></text:p>
        </text:list-item>
        <text:list-item>
          <text:p text:style-name="P26"><text:span text:style-name="T6">V případě, kdy nebude tato smlouva uveřejněna dle odst. 8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ListLabel_20_21" text:visited-style-name="ListLabel_20_21"><text:span text:style-name="Internet_20_link"><text:span text:style-name="T6">www.msk.cz</text:span></text:span></text:a><text:span text:style-name="T6">.</text:span></text:p>
        </text:list-item>
        <text:list-item>
          <text:p text:style-name="P26"><text:span text:style-name="T6">Poskytovatel dotace si vyhrazuje právo s ohledem na vývoj právních názorů v otázce výpočtu vyrovnávací platby požadovat další informace o poskytovaných službách, na které je příjemce dotace povinen reagovat.</text:span></text:p>
        </text:list-item>
        <text:list-item>
          <text:p text:style-name="P26"><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6"><text:span text:style-name="T6">Doložka platnosti právního jednání dle § 23 zákona č. 129/2000 Sb., o krajích (krajské zřízení), ve znění pozdějších předpisů: </text:span></text:p>
        </text:list-item>
      </text:list>
      <text:p text:style-name="P10"><text:span text:style-name="T5">O poskytnutí dotace a uzavření této smlouvy rozhodlo zastupitelstvo kraje svým usnesením č. ……...</text:span><text:span text:style-name="T13"> </text:span><text:span text:style-name="T5"><text:s/>ze dne ...............</text:span></text:p>
      <text:list xml:id="list135029019782973" text:continue-numbering="true" text:style-name="WWNum6">
        <text:list-item>
          <text:p text:style-name="P26"><text:span text:style-name="T20">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u platnosti není nutno uvádět, pokud o přijetí dotace je oprávněn rozhodnout starosta obce, tj. pokud se v obci rada nevolí (za předpokladu, že si rozhodování nevyhradilo zastupitelstvo). </text:span></text:p>
        </text:list-item>
      </text:list>
      <text:p text:style-name="P6"><text:span text:style-name="T5">Doložka platnosti právního jednání dle § 41 zákona č. 128/2000 Sb., o obcích (obecní zřízení), ve znění pozdějších předpisů:</text:span></text:p>
      <text:p text:style-name="P10"><text:span text:style-name="T5">O přijetí dotace a uzavření této smlouvy </text:span><text:span text:style-name="T13">rozhodla rada/rozhodlo zastupitelstvo</text:span><text:span text:style-name="T5"> obce svým usnesením č. …………….</text:span><text:span text:style-name="T13"> </text:span><text:span text:style-name="T5">ze dne ………………...</text:span></text:p>
      <text:p text:style-name="P29"/>
      <text:p text:style-name="P29"/>
      <text:p text:style-name="P4"/>
      <table:table table:name="Tabulka2" table:style-name="Tabulka2">
        <table:table-column table:style-name="Tabulka2.A"/>
        <table:table-column table:style-name="Tabulka2.B"/>
        <table:table-row table:style-name="Tabulka2.1">
          <table:table-cell table:style-name="Tabulka2.A1" office:value-type="string">
            <text:p text:style-name="P3"><text:span text:style-name="T6">V Ostravě dne ...........................</text:span></text:p>
          </table:table-cell>
          <table:table-cell table:style-name="Tabulka2.A1" office:value-type="string">
            <text:p text:style-name="P3"><text:span text:style-name="T6">V ................................ dne ...........................</text:span></text:p>
          </table:table-cell>
        </table:table-row>
      </table:table>
      <text:p text:style-name="P2"/>
      <text:p text:style-name="P2"/>
      <text:p text:style-name="P2"/>
      <text:p text:style-name="P2"/>
      <text:p text:style-name="P2"/>
      <table:table table:name="Tabulka3" table:style-name="Tabulka3">
        <table:table-column table:style-name="Tabulka3.A"/>
        <table:table-column table:style-name="Tabulka3.B"/>
        <table:table-row table:style-name="Tabulka3.1">
          <table:table-cell table:style-name="Tabulka3.A1" office:value-type="string">
            <text:p text:style-name="P1"><text:span text:style-name="T6">....................................................</text:span></text:p>
            <text:p text:style-name="P1"><text:span text:style-name="T6">za poskytovatele</text:span></text:p>
          </table:table-cell>
          <table:table-cell table:style-name="Tabulka3.A1" office:value-type="string">
            <text:p text:style-name="P1"><text:span text:style-name="T6">....................................................</text:span></text:p>
            <text:p text:style-name="P1"><text:span text:style-name="T6">za příjemce</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Calibri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false" style:font-name-asian="Calibri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text-indent="0cm" style:auto-text-indent="false">
        <style:tab-stops>
          <style:tab-stop style:position="0.635cm"/>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cs" style:country-asian="CZ" style:font-weight-asian="bold" style:font-name-complex="Times New Roman1" style:font-family-complex="'Times New Roman'" style:font-family-generic-complex="system" style:font-pitch-complex="variable" style:font-size-complex="14pt" style:font-weight-complex="bold"/>
    </style:style>
    <style:style style:name="Základní_20_text_20_Char" style:display-name="Základní text Char"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ázev_20_Char" style:display-name="Název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10pt"/>
    </style:style>
    <style:style style:name="Základní_20_text_20_odsazený_20_3_20_Char" style:display-name="Základní text odsazený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Text_20_bubliny_20_Char" style:display-name="Text bubliny Char" style:family="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cs" style:country-asian="CZ" style:font-name-complex="Segoe UI1" style:font-family-complex="'Segoe UI'"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10pt" fo:font-weight="bold" style:font-weight-asian="normal"/>
    </style:style>
    <style:style style:name="ListLabel_20_2" style:display-name="ListLabel 2" style:family="text">
      <style:text-properties style:font-name="Tahoma" fo:font-family="Tahoma" style:font-family-generic="roman" style:font-pitch="variable" fo:font-size="10pt" fo:font-weight="normal" style:font-weight-asian="norma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style:font-style-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color="#3366ff" fo:font-style="italic" style:font-style-asian="italic"/>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21" style:display-name="ListLabel 21"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 style:num-format="I">
        <style:list-level-properties text:list-level-position-and-space-mode="label-alignment">
          <style:list-level-label-alignment text:label-followed-by="nothing" fo:text-indent="-1.016cm" fo:margin-left="2.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4"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5"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text:list-tab-stop-position="0.63cm"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fo:color="#000000" style:font-name="Calibri" fo:font-size="9pt" style:font-size-asian="9pt" style:font-name-complex="Calibri1"/>
    </style:style>
    <style:style style:name="Mgr1" style:family="graphic">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318cm" fo:margin-right="0.325cm" fo:margin-top="0cm" fo:margin-bottom="0.012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g text:anchor-type="paragraph" draw:z-index="17" draw:name="Skupina 18" draw:style-name="Mgr1"><draw:frame draw:name="Picture 11" draw:style-name="Mgr2" draw:text-style-name="MP2" svg:width="4.052cm" svg:height="1.235cm" svg:x="6.853cm" svg:y="-0.45cm"><draw:image xlink:href="Pictures/100002000000015F0000006B12DC45E9F5AF8BE9.png" xlink:type="simple" xlink:show="embed" xlink:actuate="onLoad"><text:p/></draw:image></draw:frame><draw:frame draw:name="Picture 12" draw:style-name="Mgr2" draw:text-style-name="MP2" svg:width="2.514cm" svg:height="1.437cm" svg:x="11.423cm" svg:y="-0.45cm"><draw:image xlink:href="Pictures/10000200000000DA0000007CF56C3E872655AB11.png" xlink:type="simple" xlink:show="embed" xlink:actuate="onLoad"><text:p/></draw:image></draw:frame><draw:frame draw:name="Obrázek 21" draw:style-name="Mgr2" draw:text-style-name="MP2" svg:width="4.721cm" svg:height="1.359cm" svg:x="1.614cm" svg:y="-0.45cm"><draw:image xlink:href="Pictures/10000000000001990000007522D2C0D192FB719B.jpg" xlink:type="simple" xlink:show="embed" xlink:actuate="onLoad"><text:p/></draw:image></draw:frame></draw:g></text:p>
      </style:header>
      <style:footer>
        <text:p text:style-name="MP3"><draw:custom-shape text:anchor-type="paragraph" draw:z-index="8" draw:name="MSIPCM02624831aa049d5db58c95cf" draw:style-name="Mgr3" draw:text-style-name="MP2" svg:width="21.002cm" svg:height="0.761cm" svg:x="0cm" svg:y="28.411cm"><svg:desc>{"HashCode":-1685027980,"Height":841.0,"Width":595.0,"Placement":"Footer","Index":"Primary","Section":1,"Top":0.0,"Left":0.0}</svg:desc><text:p text:style-name="Frame_20_contents"><text:span text:style-name="MT1">Klasifikace informací: Neveřejné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pletalová Adéla</meta:initial-creator>
    <dc:creator>Vránová Pavla</dc:creator>
    <meta:editing-cycles>180</meta:editing-cycles>
    <meta:print-date>2022-06-06T08:16:00</meta:print-date>
    <meta:creation-date>2022-05-03T10:23:00</meta:creation-date>
    <dc:date>2022-06-07T05:19:00</dc:date>
    <meta:editing-duration>PT3H19M</meta:editing-duration>
    <meta:generator>LibreOffice/6.0.7.3$Linux_X86_64 LibreOffice_project/00m0$Build-3</meta:generator>
    <meta:document-statistic meta:table-count="3" meta:image-count="0" meta:object-count="0" meta:page-count="9" meta:paragraph-count="185" meta:word-count="4048" meta:character-count="26918" meta:non-whitespace-character-count="23051"/>
    <meta:user-defined meta:name="AppVersion">16.0000</meta:user-defined>
    <meta:user-defined meta:name="Company">KUMSK</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9f2b45b7-a85b-4a33-a7ef-39b58a8758aa</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1T12:23:25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 xlink:href=""/>
  </office:meta>
</office:document-meta>
</file>