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969cm" fo:margin-left="-0.132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44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note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style:font-size-asian="10pt" style:font-name-complex="Tahoma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70c0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70c0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2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8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9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0" style:family="text">
      <style:text-properties fo:color="#5b9bd5" style:font-name="Tahoma" fo:font-size="10pt" fo:font-style="italic" style:font-size-asian="10pt" style:font-style-asian="italic" style:font-name-complex="Tahoma" style:font-weight-complex="bold"/>
    </style:style>
    <style:style style:name="T11" style:family="text">
      <style:text-properties fo:color="#0070c0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6"><text:span text:style-name="T2">Stanovisko odborné organizace státní památkové péče k žádosti o dotaci z dotačního programu Program </text:span><text:span text:style-name="T3">obnovy památek nadregionálního významu v Moravskoslezském kraji v letech 2023 a 2024</text:span>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Název programu</text:p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4">Název projektu</text:p>
          </table:table-cell>
          <table:table-cell table:style-name="Tabulka1.B2" office:value-type="string">
            <text:p text:style-name="P15"/>
          </table:table-cell>
        </table:table-row>
        <table:table-row table:style-name="Tabulka1.3">
          <table:table-cell table:style-name="Tabulka1.A3" table:number-columns-spanned="2" office:value-type="string">
            <text:p text:style-name="P15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4">Název / firma / jméno žadatele</text:p>
          </table:table-cell>
          <table:table-cell table:style-name="Tabulka1.B2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4">Sídlo / bydliště žadatele</text:p>
          </table:table-cell>
          <table:table-cell table:style-name="Tabulka1.B2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4">IČ / datum narození žadatele</text:p>
          </table:table-cell>
          <table:table-cell table:style-name="Tabulka1.B2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4"><text:span text:style-name="T7">Jméno zástupce</text:span><text:span text:style-name="T9"><text:note text:id="ftn1" text:note-class="footnote"><text:note-citation>1</text:note-citation><text:note-body><text:p text:style-name="P1">¹ Není-li žadatel zastoupen, ponechá se nevyplněno</text:p></text:note-body></text:note></text:span><text:span text:style-name="T7"> </text:span></text:p>
          </table:table-cell>
          <table:table-cell table:style-name="Tabulka1.B2" office:value-type="string">
            <text:p text:style-name="P15"/>
          </table:table-cell>
        </table:table-row>
      </table:table>
      <text:p text:style-name="P10"/>
      <text:p text:style-name="P10"/>
      <text:p text:style-name="P7"><text:span text:style-name="T4">Národní památkový ústav, územní odborné pracoviště v Ostravě, jakožto odborná organizace státní památkové péče dle § 32 zákona č. 20/1987 Sb., o státní památkové péči, ve znění pozdějších předpisů, vydává </text:span><text:span text:style-name="T5">k obnově památky nadregionálního významu/národní kulturní památky </text:span><text:span text:style-name="T10">(vybere se příslušná varianta)</text:span><text:span text:style-name="T5"> ……………………………………, rejstř. č. ÚSKP ČR …………………… z hlediska jejího významu a naléhavosti toto stanovisko:</text:span></text:p>
      <text:p text:style-name="P11"/>
      <text:p text:style-name="P11"/>
      <text:p text:style-name="P12"/>
      <text:p text:style-name="P2"/>
      <text:p text:style-name="Standard"><text:span text:style-name="T6">V ……………………….…<text:tab/> dne …………………………</text:span></text:p>
      <text:p text:style-name="P3"/>
      <text:p text:style-name="P3"/>
      <text:p text:style-name="P3"/>
      <text:p text:style-name="P20"/>
      <text:p text:style-name="P21"><text:span text:style-name="T8">…………………………………………………………………</text:span></text:p>
      <text:p text:style-name="P5"><text:span text:style-name="T11">Uvede se jméno a funkce osoby oprávněné </text:span></text:p>
      <text:p text:style-name="P5"><text:span text:style-name="T11">podepisovat za odbornou organizaci </text:span></text:p>
      <text:p text:style-name="P17">státní památkové péče</text:p>
      <text:p text:style-name="P16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Příloha č. 3 Programu</text:span></text:p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ena Rašková</meta:initial-creator>
    <meta:creation-date>2018-08-21T14:39:00</meta:creation-date>
    <dc:creator>Crhonková Kateřina</dc:creator>
    <dc:date>2022-11-08T10:48:00</dc:date>
    <meta:print-date>2016-08-24T09:52:00</meta:print-date>
    <meta:editing-cycles>5</meta:editing-cycles>
    <meta:editing-duration>PT16M</meta:editing-duration>
    <meta:document-statistic meta:table-count="1" meta:image-count="0" meta:object-count="0" meta:page-count="1" meta:paragraph-count="16" meta:word-count="135" meta:character-count="968" meta:non-whitespace-character-count="843"/>
    <meta:generator>LibreOffice/6.0.7.3$Linux_X86_64 LibreOffice_project/00m0$Build-3</meta:generator>
    <meta:user-defined meta:name="MSIP_Label_215ad6d0-798b-44f9-b3fd-112ad6275fb4_ActionId">7d82515d-e381-43e7-99ed-0be25c32e304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48:42Z</meta:user-defined>
    <meta:user-defined meta:name="MSIP_Label_215ad6d0-798b-44f9-b3fd-112ad6275fb4_SiteId" meta:value-type="string">39f24d0b-aa30-4551-8e81-43c77cf1000e</meta:user-defined>
  </office:meta>
</office:document-meta>
</file>