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900000073B925870582C7F6E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Tabulka1" style:family="table">
      <style:table-properties style:width="15.984cm" fo:margin-left="0cm" fo:margin-top="0cm" fo:margin-bottom="0cm" table:align="left" style:writing-mode="lr-tb"/>
    </style:style>
    <style:style style:name="Tabulka1.A" style:family="table-column">
      <style:table-column-properties style:column-width="4.618cm"/>
    </style:style>
    <style:style style:name="Tabulka1.B" style:family="table-column">
      <style:table-column-properties style:column-width="11.365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11" style:family="table-row">
      <style:table-row-properties style:min-row-height="1.501cm" fo:keep-together="auto"/>
    </style:style>
    <style:style style:name="Tabulka2" style:family="table" style:master-page-name="Converted1">
      <style:table-properties style:width="24.68cm" fo:margin-left="0.009cm" fo:margin-top="0cm" fo:margin-bottom="0cm" style:page-number="auto" table:align="left" style:writing-mode="lr-tb"/>
    </style:style>
    <style:style style:name="Tabulka2.A" style:family="table-column">
      <style:table-column-properties style:column-width="5.741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10.437cm"/>
    </style:style>
    <style:style style:name="Tabulka2.1" style:family="table-row">
      <style:table-row-properties style:min-row-height="0.042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0.035cm" fo:keep-together="auto"/>
    </style:style>
    <style:style style:name="Tabulka2.59" style:family="table-row">
      <style:table-row-properties style:min-row-height="1cm" fo:keep-together="auto"/>
    </style:style>
    <style:style style:name="Tabulka2.A5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ulka2.A6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4" style:family="paragraph" style:parent-style-name="List_20_Paragraph" style:list-style-name="WWNum4">
      <style:paragraph-properties fo:margin-top="0cm" fo:margin-bottom="0cm" style:contextual-spacing="true" fo:line-height="100%" fo:text-align="start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fo:font-weight="bold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fo:font-weight="bold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P5"><text:span text:style-name="T1">Projektový záměr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5"><text:span text:style-name="T6">Voucher pro rozvoj podnikání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5"><text:span text:style-name="T4">Podnikatelský subjekt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7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Identifikační údaje žadatele a projektu</text:span></text:p>
            </table:table-cell>
            <table:covered-table-cell/>
          </table:table-row>
          <table:table-row table:style-name="Tabulka1.1">
            <table:table-cell table:style-name="Tabulka1.A1" office:value-type="string">
              <text:p text:style-name="P6"><text:span text:style-name="T3">Jméno a příjmení (fyzická osoba podnikající) / Název (právnická osoba):</text:span></text:p>
            </table:table-cell>
            <table:table-cell table:style-name="Tabulka1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6"><text:span text:style-name="T3">IČO:</text:span></text:p>
            </table:table-cell>
            <table:table-cell table:style-name="Tabulka1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6"><text:span text:style-name="T3">Název projektu:</text:span></text:p>
            </table:table-cell>
            <table:table-cell table:style-name="Tabulka1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7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1. Popište stručně cíl Vašeho projektu. Čeho chcete konkrétně jeho realizací dosáhnout?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2. Vyberte z níže uvedených bodů </text:span><text:span text:style-name="T5">alespoň jednu aktivitu</text:span><text:span text:style-name="T2">, která bude realizací Vašeho projektu naplněna a tento svůj výběr zdůvodněte.</text:span></text:p>
              <text:list xml:id="list995516374" text:style-name="WWNum2">
                <text:list-item>
                  <text:p text:style-name="P2"><text:span text:style-name="T7">Realizace projektu umožní zahájit podnikání.</text:span></text:p>
                </text:list-item>
                <text:list-item>
                  <text:p text:style-name="P2"><text:span text:style-name="T7">V rámci realizace projektu dojde k zahájení výroby nového produktu nebo poskytování nových služeb.</text:span></text:p>
                </text:list-item>
                <text:list-item>
                  <text:p text:style-name="P2"><text:span text:style-name="T7">V rámci realizace projektu dojde k rozšíření stávající výroby nebo stávajících poskytovaných služeb.</text:span></text:p>
                </text:list-item>
                <text:list-item>
                  <text:p text:style-name="P2"><text:span text:style-name="T7">V rámci realizace projektu dojde ke zvýšení efektivnosti podnikatelské činnosti.</text:span></text:p>
                </text:list-item>
              </text:list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3. Popište, jaký podnikatelský záměr chcete rozvíjet/ověřit (jaký produkt/službu začnete/hodláte nově vyrábět/nabízet; jakou výrobu/nabídku služeb chcete dále rozšiřovat; jakým způsobem realizace projektu přispěje ke zvýšení efektivnosti Vaší stávající podnikatelské činnosti)? Popište, jaký je současný stav projektu. Uveďte aktivity, které hodláte v rámci projektu realizovat a popište, jak zvolené aktivity přispějí k naplnění cíle projektu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3a. V případě, že Váš podnikatelský záměr počítá s využitím poradenských a konzultačních služeb, popište, jaké aktivity (tj. </text:span><text:soft-page-break/><text:span text:style-name="T2">služby z níže uvedeného seznamu definovaných oblastí – můžete si vybrat i více možností) chcete realizovat/využít. Zdůvodněte jejich výběr a rozsah (proč jste si zvolil/a tuto konkrétní oblast, jaký bude mít pro Vás a Váš podnikatelský záměr přínos, jak Vám napomohou dosáhnout kýženého cíle projektu).</text:span></text:p>
              <text:list xml:id="list2193555617" text:style-name="WWNum1">
                <text:list-item>
                  <text:p text:style-name="P3"><text:span text:style-name="T7">ideation &amp; validation (např. Business (Lean) Canvas, Business plán, Business validation apod.)</text:span></text:p>
                </text:list-item>
                <text:list-item>
                  <text:p text:style-name="P3"><text:span text:style-name="T7">osobnostní předpoklady pro podnikání (např. silné a slabé stránky, kompetenční modely, odhalování talentu apod.)</text:span></text:p>
                </text:list-item>
                <text:list-item>
                  <text:p text:style-name="P3"><text:span text:style-name="T7">koučink obecně</text:span></text:p>
                </text:list-item>
                <text:list-item>
                  <text:p text:style-name="P3"><text:span text:style-name="T7">business development (např. obchodní strategie, cenotvorba, prodej se specializací B2B či B2C apod.)</text:span></text:p>
                </text:list-item>
                <text:list-item>
                  <text:p text:style-name="P3"><text:span text:style-name="T7">marketing (např. průzkum trhu, strategický marketing, PR a brand management apod.)</text:span></text:p>
                </text:list-item>
                <text:list-item>
                  <text:p text:style-name="P3"><text:span text:style-name="T7">finance (např. finanční modelování a plánování, grantové financování, crowdfunding apod.)</text:span></text:p>
                </text:list-item>
                <text:list-item>
                  <text:p text:style-name="P3"><text:span text:style-name="T7">právo (např. právní formy podnikání, založení podniku, duševní vlastnictví apod.)</text:span></text:p>
                </text:list-item>
                <text:list-item>
                  <text:p text:style-name="P3"><text:span text:style-name="T7">digitální podnikání (např. digitální nástroje pro řízení podniku, e-commerce, online marketing apod.)</text:span></text:p>
                </text:list-item>
                <text:list-item>
                  <text:p text:style-name="P3"><text:span text:style-name="T7">lidé (např. získávání a nábor týmu, odměňování a motivační systémy, firemní kultura apod.)</text:span></text:p>
                </text:list-item>
              </text:list>
              <text:p text:style-name="P7"/>
              <text:p text:style-name="P6"><text:span text:style-name="T2">Pozn.: Pokud Váš záměr nepočítá s využitím těchto specifických služeb na otázku neodpovídejte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4. Popište časový rámec jednotlivých aktivit v rámci realizace projektu (od kdy probíhá/bude probíhat realizace, jakou předpokládáte délku řešení, uveďte stručný časový harmonogram).</text:span><text:span text:style-name="T9"> 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5. Vyberte z níže uvedených bodů </text:span><text:span text:style-name="T5">alespoň 2 přínosy</text:span><text:span text:style-name="T2">, které budou realizací projektu naplněny a tento svůj výběr zdůvodněte.</text:span></text:p>
              <text:list xml:id="list2923240508" text:style-name="WWNum4">
                <text:list-item>
                  <text:p text:style-name="P4"><text:span text:style-name="T7">Nárůst kvality produkce/služby.</text:span></text:p>
                </text:list-item>
                <text:list-item>
                  <text:p text:style-name="P4"><text:span text:style-name="T7">Nárůst kvantity produkce/služby.</text:span></text:p>
                </text:list-item>
                <text:list-item>
                  <text:p text:style-name="P4"><text:span text:style-name="T7">Nárůst přidané hodnoty.</text:span></text:p>
                </text:list-item>
                <text:list-item>
                  <text:p text:style-name="P4"><text:span text:style-name="T7">Rozšíření portfolia odběratelů nebo kvantity odběru.</text:span></text:p>
                </text:list-item>
                <text:list-item>
                  <text:p text:style-name="P4"><text:span text:style-name="T7">Optimalizace stávajících interních procesů a metod s cílem výrazného zvýšení efektivity nebo snížení nákladů firmy.</text:span></text:p>
                </text:list-item>
                <text:list-item>
                  <text:p text:style-name="P4"><text:span text:style-name="T7">Uvedení nového výrobku nebo nové služby na trh.</text:span></text:p>
                </text:list-item>
              </text:list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6. Uveďte, co bude konkrétním hmatatelným výstupem projektu (odvíjí se od definovaných aktivit viz bod 2) např. nový produkt/služba, rozšíření stávající výroby/nabídky služeb a v případě čerpání služeb např. zpracovaný lean canvas/business plán, analýza silných a slabých stránek, posouzení kompetencí k </text:span><text:soft-page-break/><text:span text:style-name="T2">podnikání, zpráva o nastavení vhodné obchodní strategie, provedený průzkum trhu a jiné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7. Jaká je Vaše osobní podnikatelská motivace? Proč podnikáte a čeho byste chtěli ve svém podnikání dosáhnout?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8. Popište, jak bude organizačně Váš projekt zajištěn (popište složení Vašeho týmu a role jednotlivých zapojených osob v projektu včetně uvedení jejich zkušeností a přínos pro daný projekt)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9. Podrobný rozpočet projektu – uveďte do níže uvedené tabulky jednotlivé výdajové položky spojené s realizací Vašeho projektu (název, počet kusů, cena v Kč, odůvodnění). Odůvodněte jejich zařazení do projektu.</text:span></text:p>
              <text:p text:style-name="P7"/>
              <text:p text:style-name="P6"><text:span text:style-name="T3">Pozn.: Ceny jednotlivých položek podložte indikativními nabídkami (indikativní nabídky se dokládají v rámci Aplikace).</text:span></text:p>
            </table:table-cell>
            <table:covered-table-cell/>
          </table:table-row>
        </table:table>
        <text:p text:style-name="Standard"/>
      </text:section>
      <text:section text:style-name="Sect1" text:name="Sekce1" text:protected="true"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row table:style-name="Tabulka2.1">
            <table:table-cell table:style-name="Tabulka2.A1" office:value-type="string">
              <text:p text:style-name="P5"><text:span text:style-name="T2">Druh výdaje</text:span></text:p>
            </table:table-cell>
            <table:table-cell table:style-name="Tabulka2.A1" office:value-type="string">
              <text:p text:style-name="P5"><text:span text:style-name="T2">Počet kusů</text:span></text:p>
            </table:table-cell>
            <table:table-cell table:style-name="Tabulka2.A1" office:value-type="string">
              <text:p text:style-name="P5"><text:span text:style-name="T2">Cena v Kč</text:span></text:p>
            </table:table-cell>
            <table:table-cell table:style-name="Tabulka2.A1" office:value-type="string">
              <text:p text:style-name="P5"><text:span text:style-name="T2">Odůvodnění</text:span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NEINVESTIČNÍ VÝDAJE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A. Drobný hmotný majetek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ext:soft-page-break/>
          <table:table-row table:style-name="Tabulka2.2">
            <table:table-cell table:style-name="Tabulka2.A1" table:number-columns-spanned="4" office:value-type="string">
              <text:p text:style-name="P7"><text:span text:style-name="T10">B. Drobný nehmotný majetek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C. Pořízení staveb formou výstavby a stavební úpravy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D. Nákup služeb – poradenství a vzdělávání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ext:soft-page-break/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E. Nájemné (včetně coworkingu)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F. Pojištění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INVESTIČNÍ VÝDAJE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G. Hmotný majetek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H. Nehmotný majetek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span text:style-name="T10">CELKEM</text:span></text:p>
            </table:table-cell>
            <table:table-cell table:style-name="Tabulka2.A1" office:value-type="string">
              <text:p text:style-name="P12"/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12"/>
            </table:table-cell>
          </table:table-row>
          <table:table-row table:style-name="Tabulka2.59">
            <table:table-cell table:style-name="Tabulka2.A59" table:number-columns-spanned="4" office:value-type="string">
              <text:p text:style-name="P7"/>
            </table:table-cell>
            <table:covered-table-cell/>
            <table:covered-table-cell/>
            <table:covered-table-cell/>
          </table:table-row>
          <table:table-row table:style-name="Tabulka2.59">
            <table:table-cell table:style-name="Tabulka2.A60" table:number-columns-spanned="4" office:value-type="string">
              <text:p text:style-name="P6"><text:span text:style-name="T3">Doplňující komentář k rozpočtovým položkám:</text:span></text:p>
            </table:table-cell>
            <table:covered-table-cell/>
            <table:covered-table-cell/>
            <table:covered-table-cell/>
          </table:table-row>
          <table:table-row table:style-name="Tabulka2.59">
            <table:table-cell table:style-name="Tabulka2.A1" table:number-columns-spanned="4" office:value-type="string">
              <text:p text:style-name="P7"><text:text-input text:description="">Klikněte nebo klepněte sem a zadejte text.</text:text-input>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051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5" text:anchor-type="char" svg:x="-0.002cm" svg:y="0cm" svg:width="16.193cm" svg:height="1.782cm" draw:z-index="4"><draw:image xlink:href="Pictures/100000000000040900000073B925870582C7F6EC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Rámec2" text:anchor-type="char" svg:width="1.235cm" draw:z-index="0"><draw:text-box fo:min-height="0cm"><text:p text:style-name="MP1"><text:span text:style-name="MT1">Klasifikace informací: Neveřejné</text:span></text:p></draw:text-box></draw:frame><draw:custom-shape text:anchor-type="char" draw:z-index="0" draw:name="Textové pole 1" draw:style-name="Mgr1" draw:text-style-name="MP2" svg:width="1.234cm" svg:height="1.234cm" svg:x="0cm" svg:y="0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3" draw:style-name="Mdp1">
      <style:header>
        <text:p text:style-name="Header"><draw:frame draw:style-name="Mfr1" text:anchor-type="char" svg:x="-0.002cm" svg:y="0cm" svg:width="16.193cm" svg:height="1.782cm" draw:z-index="9"><draw:image xlink:href="Pictures/100000000000040900000073B925870582C7F6EC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jektový záměr</dc:title>
    <meta:initial-creator>Škáva Adam</meta:initial-creator>
    <dc:creator>Škáva Adam</dc:creator>
    <meta:creation-date>2023-11-05T19:02:00</meta:creation-date>
    <dc:date>2023-11-06T09:05:00</dc:date>
    <meta:editing-duration>PT21M</meta:editing-duration>
    <meta:generator>LibreOffice/7.3.7.2$Linux_X86_64 LibreOffice_project/30$Build-2</meta:generator>
    <meta:document-statistic meta:table-count="2" meta:image-count="2" meta:object-count="0" meta:page-count="8" meta:paragraph-count="254" meta:word-count="2406" meta:character-count="13438" meta:non-whitespace-character-count="11499"/>
    <meta:user-defined meta:name="AppVersion">16.0000</meta:user-defined>
    <meta:user-defined meta:name="ClassificationContentMarkingFooterFontProps">#000000,9,Calibri</meta:user-defined>
    <meta:user-defined meta:name="ClassificationContentMarkingFooterShapeIds">4f5185a5,5b221056,3ecddcf6</meta:user-defined>
    <meta:user-defined meta:name="ClassificationContentMarkingFooterText">Klasifikace informací: Neveřejné</meta:user-defined>
    <meta:user-defined meta:name="Company" meta:value-type="string">Moravskoslezský kraj - Krajský úřad</meta:user-defined>
    <meta:user-defined meta:name="MSIP_Label_215ad6d0-798b-44f9-b3fd-112ad6275fb4_ActionId" meta:value-type="string">f3c5fb41-500d-49fd-93ff-06018b525510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9-22T09:32:44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