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900000073B925870582C7F6E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15.984cm" fo:margin-left="0cm" fo:margin-top="0cm" fo:margin-bottom="0cm" table:align="left" style:writing-mode="lr-tb"/>
    </style:style>
    <style:style style:name="Tabulka1.A" style:family="table-column">
      <style:table-column-properties style:column-width="4.618cm"/>
    </style:style>
    <style:style style:name="Tabulka1.B" style:family="table-column">
      <style:table-column-properties style:column-width="11.365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11" style:family="table-row">
      <style:table-row-properties style:min-row-height="1.501cm" fo:keep-together="auto"/>
    </style:style>
    <style:style style:name="Tabulka2" style:family="table" style:master-page-name="Converted1">
      <style:table-properties style:width="24.68cm" fo:margin-left="0.009cm" fo:margin-top="0cm" fo:margin-bottom="0cm" style:page-number="auto" table:align="left" style:writing-mode="lr-tb"/>
    </style:style>
    <style:style style:name="Tabulka2.A" style:family="table-column">
      <style:table-column-properties style:column-width="5.741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4.249cm"/>
    </style:style>
    <style:style style:name="Tabulka2.D" style:family="table-column">
      <style:table-column-properties style:column-width="10.437cm"/>
    </style:style>
    <style:style style:name="Tabulka2.1" style:family="table-row">
      <style:table-row-properties style:min-row-height="0.042cm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2" style:family="table-row">
      <style:table-row-properties style:min-row-height="0.035cm" fo:keep-together="auto"/>
    </style:style>
    <style:style style:name="Tabulka2.78" style:family="table-row">
      <style:table-row-properties style:min-row-height="1cm" fo:keep-together="auto"/>
    </style:style>
    <style:style style:name="Tabulka2.A7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ulka2.A7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List_20_Paragraph" style:list-style-name="WWNum2">
      <style:paragraph-properties fo:margin-top="0cm" fo:margin-bottom="0cm" style:contextual-spacing="true" fo:line-height="100%" fo:text-align="start" style:justify-single-word="false" fo:orphans="2" fo:widows="2"/>
      <style:text-properties style:font-name="Calibri" fo:language="cs" fo:country="CZ" style:letter-kerning="true" style:font-name-asian="Calibri1" style:language-asian="en" style:country-asian="US" style:font-name-complex="F" style:language-complex="ar" style:country-complex="SA"/>
    </style:style>
    <style:style style:name="P3" style:family="paragraph" style:parent-style-name="List_20_Paragraph" style:list-style-name="WWNum12">
      <style:paragraph-properties fo:margin-top="0cm" fo:margin-bottom="0cm" style:contextual-spacing="true" fo:line-height="100%" fo:text-align="start" style:justify-single-word="false" fo:orphans="2" fo:widows="2"/>
      <style:text-properties style:font-name="Calibri" fo:language="cs" fo:country="CZ" style:letter-kerning="true" style:font-name-asian="Calibri1" style:language-asian="en" style:country-asian="US" style:font-name-complex="F" style:language-complex="ar" style:country-complex="SA"/>
    </style:style>
    <style:style style:name="P4" style:family="paragraph" style:parent-style-name="List_20_Paragraph" style:list-style-name="WWNum13">
      <style:paragraph-properties fo:margin-top="0cm" fo:margin-bottom="0cm" style:contextual-spacing="true" fo:line-height="100%" fo:text-align="start" style:justify-single-word="false" fo:orphans="2" fo:widows="2"/>
      <style:text-properties style:font-name="Calibri" fo:language="cs" fo:country="CZ" style:letter-kerning="true" style:font-name-asian="Calibri1" style:language-asian="en" style:country-asian="US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cs" fo:country="CZ" style:letter-kerning="true" style:font-name-asian="Calibri1" style:language-asian="en" style:country-asian="US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cs" fo:country="CZ" style:letter-kerning="true" style:font-name-asian="Calibri1" style:language-asian="en" style:country-asian="US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fo:font-weight="bold" style:letter-kerning="tru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fo:font-weight="bold" style:letter-kerning="tru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table:number-columns-spanned="2" office:value-type="string">
              <text:p text:style-name="P5"><text:span text:style-name="T1">Projektový záměr</text:span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5"><text:span text:style-name="T7">Inovační voucher</text:span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5"><text:span text:style-name="T4">Podnikatelský subjekt</text:span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7"/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Identifikační údaje žadatele a projektu</text:span></text:p>
            </table:table-cell>
            <table:covered-table-cell/>
          </table:table-row>
          <table:table-row table:style-name="Tabulka1.1">
            <table:table-cell table:style-name="Tabulka1.A1" office:value-type="string">
              <text:p text:style-name="P6"><text:span text:style-name="T3">Jméno a příjmení (fyzická osoba podnikající) / Název (právnická osoba):</text:span></text:p>
            </table:table-cell>
            <table:table-cell table:style-name="Tabulka1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1.1">
            <table:table-cell table:style-name="Tabulka1.A1" office:value-type="string">
              <text:p text:style-name="P6"><text:span text:style-name="T3">IČO:</text:span></text:p>
            </table:table-cell>
            <table:table-cell table:style-name="Tabulka1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1.1">
            <table:table-cell table:style-name="Tabulka1.A1" office:value-type="string">
              <text:p text:style-name="P6"><text:span text:style-name="T3">Název projektu:</text:span></text:p>
            </table:table-cell>
            <table:table-cell table:style-name="Tabulka1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1.1">
            <table:table-cell table:style-name="Tabulka1.A1" table:number-columns-spanned="2" office:value-type="string">
              <text:p text:style-name="P7"/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1. Popište stručně cíl Vašeho projektu. Čeho chcete konkrétně jeho realizací dosáhnout?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2. Vyberte z níže uvedených bodů </text:span><text:span text:style-name="T6">alespoň jednu aktivitu</text:span><text:span text:style-name="T2">, která bude realizací Vašeho projektu naplněna a tento svůj výběr zdůvodněte.</text:span></text:p>
              <text:list xml:id="list2931609638" text:style-name="WWNum2">
                <text:list-item>
                  <text:p text:style-name="P2"><text:span text:style-name="T8">Projekt řeší vývoj a tvorbu nových produktů a služeb.</text:span></text:p>
                </text:list-item>
                <text:list-item>
                  <text:p text:style-name="P2"><text:span text:style-name="T8">V rámci realizace projektu proběhne otestování nových produktů a služeb.</text:span></text:p>
                </text:list-item>
                <text:list-item>
                  <text:p text:style-name="P2"><text:span text:style-name="T8">Realizací projektu dojde ke zvýšení funkčnosti produktů a služeb (zvýšení kvality, spolehlivosti, odolnosti, hospodárnosti při používání, cenové dostupnosti, využitelnosti a uživatelské přívětivosti, zlepšení technických parametrů).</text:span></text:p>
                </text:list-item>
                <text:list-item>
                  <text:p text:style-name="P2"><text:span text:style-name="T8">Realizací projektu dojde k tvorbě účelových pracovních míst v oblasti inovací produktů a služeb (dle kritérií A–C).</text:span></text:p>
                </text:list-item>
              </text:list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3. Popište, jaký produkt/službu chcete vyvíjet/testovat/zvyšovat funkčnost nebo jakou pracovní pozici chcete vytvořit v oblasti inovací produktů a služeb (je možný výběr obou variant). Popište, jaký je současný stav projektu. Uveďte aktivity, které hodláte v rámci projektu realizovat a popište, jak zvolené aktivity přispějí k naplnění cíle projektu.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4. Co je Vaším produktem/službou? Jaké jsou jeho/její funkce? K </text:span><text:soft-page-break/><text:span text:style-name="T2">čemu slouží? V případě, že žádáte o vytvoření nového pracovního místa v oblasti inovací produktů a služeb, popište, jaká bude role nového zaměstnance a jakým způsobem se na inovaci produktu/služby bude podílet.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5A. Pokud je předmětem Vašeho projektu vývoj nového produktu/služby (resp. aktivity A až C výše), vyplňte níže uvedené body.</text:span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5">a. Jaké existují alternativy k Vašemu produktu/službě (tzn. konkurence)? V čem se liší? V čem je Váš produkt/služba oproti konkurenci jedinečný?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5">b. Kdo je Váš zákazník/cílová skupina Vašeho produktu/služby? Jakými prodejními kanály se produkt dostane k zákazníkovi? Jak bude produkt / služba uveden na trh a v jakém množství?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5">c. Popište stručně, jaké služby plánujete nakoupit, zdůvodněte jejich výběr a uveďte rozsah jednotlivých nakupovaných služeb.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5B. Pokud je předmětem Vašeho projektu nábor nového zaměstnance pro oblast inovací (resp. aktivita D výše), vyplňte níže uvedené body.</text:span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5">a. Uveďte kritéria/požadavky pro výběr nového zaměstnance v oblasti inovací. Specifikujte nového uchazeče/zaměstnance, jeho požadovanou praxi/zkušenosti/ dovednosti.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5">b. Popište, jaké činnosti bude zaměstnanec na nově vytvořené pracovní pozici v oblasti inovací vykonávat a za jaké výsledky/cíle/úkoly bude zodpovědný ve vztahu k cíli Vašeho projektu.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6. Popište časový rámec jednotlivých aktivit v rámci realizace projektu [od kdy probíhá/bude probíhat realizace (v případě vytvoření nové pracovní pozice, kdy bude pozice vytvořena a kdy je plánován nástup nového zaměstnance), jakou předpokládáte délku řešení, uveďte stručný časový </text:span><text:soft-page-break/><text:span text:style-name="T2">harmonogram].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7. Vyberte z níže uvedených domén RIS3 strategie oblast, do které realizace Vašeho projektu oborově spadá (můžete zvolit i více možností) a svůj výběr zdůvodněte.</text:span></text:p>
              <text:list xml:id="list4106429951" text:style-name="WWNum12">
                <text:list-item>
                  <text:p text:style-name="P3"><text:span text:style-name="T8">Automotive – automotive components</text:span></text:p>
                </text:list-item>
                <text:list-item>
                  <text:p text:style-name="P3"><text:span text:style-name="T8">Strojírenství – speciální stroje a zařízení, mechatronické systémy a zařízení</text:span></text:p>
                </text:list-item>
                <text:list-item>
                  <text:p text:style-name="P3"><text:span text:style-name="T8">E-health – lékařské přístroje a služby</text:span></text:p>
                </text:list-item>
                <text:list-item>
                  <text:p text:style-name="P3"><text:span text:style-name="T8">Smart-agri – chytré stroje a zařízení</text:span></text:p>
                </text:list-item>
                <text:list-item>
                  <text:p text:style-name="P3"><text:span text:style-name="T8">Vodíkové technologie – technologie pro výrobu vodíku, využití vodíku</text:span></text:p>
                </text:list-item>
                <text:list-item>
                  <text:p text:style-name="P3"><text:span text:style-name="T8">Informační technologie - digitalizace firemních procesů s důrazem na výrobu</text:span></text:p>
                </text:list-item>
                <text:list-item>
                  <text:p text:style-name="P3"><text:span text:style-name="T8">Informační technologie – činnosti související se zpracováním dat</text:span></text:p>
                </text:list-item>
                <text:list-item>
                  <text:p text:style-name="P3"><text:span text:style-name="T8">Technologie pro výrobu, přenos a uchování energií – technologie pro výrobu, přenos a uchování energií</text:span></text:p>
                </text:list-item>
                <text:list-item>
                  <text:p text:style-name="P3"><text:span text:style-name="T8">Nové materiály – vodivé plasty, nové vlastnosti ocelí, nové kompozitní materiály, cirkulární ekonomika</text:span></text:p>
                </text:list-item>
                <text:list-item>
                  <text:p text:style-name="P3"><text:span text:style-name="T8">Kulturní a kreativní průmysl – audiovizuální technologie a design</text:span></text:p>
                </text:list-item>
              </text:list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8. Vyberte z níže uvedených možností, co bude konkrétním výstupem projektu (můžete zvolit i více možností) a svůj výběr zdůvodněte. Uveďte, jakým způsobem naložíte s výstupem projektu.</text:span></text:p>
              <text:list xml:id="list791028187" text:style-name="WWNum13">
                <text:list-item>
                  <text:p text:style-name="P4"><text:span text:style-name="T8">Nový produkt (funkční vzorek, prototyp)</text:span></text:p>
                </text:list-item>
                <text:list-item>
                  <text:p text:style-name="P4"><text:span text:style-name="T8">Nová služba</text:span></text:p>
                </text:list-item>
                <text:list-item>
                  <text:p text:style-name="P4"><text:span text:style-name="T8">Produkt/služba se zvýšenou funkčností</text:span></text:p>
                </text:list-item>
                <text:list-item>
                  <text:p text:style-name="P4"><text:span text:style-name="T8">Nové pracovní místo v oblasti inovací produktů a služeb</text:span></text:p>
                </text:list-item>
              </text:list>
              <text:p text:style-name="P7"/>
              <text:p text:style-name="P6"><text:span text:style-name="T2">Pozn.: Uživatelem výstupů projektu může být pouze žadatel.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9. Jaká je Vaše osobní podnikatelská motivace? Proč podnikáte a čeho byste chtěli ve svém podnikání dosáhnout?</text:span></text:p>
              <text:p text:style-name="P7"/>
              <text:p text:style-name="P6"><text:span text:style-name="T3">Pozn.: Ceny jednotlivých položek podložte indikativními nabídkami (indikativní nabídky se dokládají v rámci Aplikace).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10. Popište, jak bude organizačně Váš projekt zajištěn (popište složení Vašeho týmu a role jednotlivých zapojených osob v projektu včetně uvedení jejich zkušeností a přínos pro daný projekt).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11. Jaká rizika/překážky k úspěchu/naplnění cíle Vašeho projektu </text:span><text:soft-page-break/><text:span text:style-name="T2">vnímáte? Jakým způsobem chcete tyto překážky řešit/překonat?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7"><text:text-input text:description="">Klikněte nebo klepněte sem a zadejte text.</text:text-input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6"><text:span text:style-name="T2">12. Podrobný rozpočet projektu – uveďte do níže uvedené tabulky jednotlivé výdajové položky spojené s realizací Vašeho projektu (název, počet kusů, cena v Kč, odůvodnění). Odůvodněte jejich zařazení do projektu.</text:span></text:p>
              <text:p text:style-name="P12"/>
              <text:p text:style-name="P6"><text:span text:style-name="T3">Pozn.: Ceny jednotlivých položek podložte indikativními nabídkami (indikativní nabídky se dokládají v rámci Aplikace).</text:span></text:p>
              <text:p text:style-name="P7"/>
              <text:p text:style-name="P6"><text:span text:style-name="T3">Pozn.: V případě osobních nákladů prokažte soulad s Informačním systémem o průměrném výdělku apod.</text:span></text:p>
            </table:table-cell>
            <table:covered-table-cell/>
          </table:table-row>
        </table:table>
        <text:p text:style-name="Standard"/>
      </text:section>
      <text:section text:style-name="Sect1" text:name="Sekce1" text:protected="true"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D"/>
          <table:table-row table:style-name="Tabulka2.1">
            <table:table-cell table:style-name="Tabulka2.A1" office:value-type="string">
              <text:p text:style-name="P5"><text:span text:style-name="T2">Druh výdaje</text:span></text:p>
            </table:table-cell>
            <table:table-cell table:style-name="Tabulka2.A1" office:value-type="string">
              <text:p text:style-name="P5"><text:span text:style-name="T2">Počet kusů</text:span></text:p>
            </table:table-cell>
            <table:table-cell table:style-name="Tabulka2.A1" office:value-type="string">
              <text:p text:style-name="P5"><text:span text:style-name="T2">Cena v Kč</text:span></text:p>
            </table:table-cell>
            <table:table-cell table:style-name="Tabulka2.A1" office:value-type="string">
              <text:p text:style-name="P5"><text:span text:style-name="T2">Odůvodnění</text:span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7"><text:span text:style-name="T10">NEINVESTIČNÍ VÝDAJE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table:number-columns-spanned="4" office:value-type="string">
              <text:p text:style-name="P7"><text:span text:style-name="T10">A. Drobný hmotný majetek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ext:soft-page-break/>
          <table:table-row table:style-name="Tabulka2.2">
            <table:table-cell table:style-name="Tabulka2.A1" table:number-columns-spanned="4" office:value-type="string">
              <text:p text:style-name="P7"><text:span text:style-name="T10">B. Drobný nehmotný majetek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7"><text:span text:style-name="T10">C. Pořízení materiálu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7"><text:span text:style-name="T10">D. Nákup služeb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ext:soft-page-break/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7"><text:span text:style-name="T10">E. Osobní náklady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7"><text:span text:style-name="T10">F. Pojištění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7"><text:span text:style-name="T10">INVESTIČNÍ VÝDAJE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table:number-columns-spanned="4" office:value-type="string">
              <text:p text:style-name="P7"><text:span text:style-name="T10">G. Hmotný majetek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ext:soft-page-break/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7"><text:span text:style-name="T10">H. Nehmotný majetek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ext:soft-page-break/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  <table:table-cell table:style-name="Tabulka2.A1" office:value-type="string">
              <text:p text:style-name="P9"><text:text-input text:description="">Klikněte nebo klepněte sem a zadejte text.</text:text-input></text:p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2.2">
            <table:table-cell table:style-name="Tabulka2.A1" office:value-type="string">
              <text:p text:style-name="P7"><text:span text:style-name="T10">CELKEM</text:span></text:p>
            </table:table-cell>
            <table:table-cell table:style-name="Tabulka2.A1" office:value-type="string">
              <text:p text:style-name="P12"/>
            </table:table-cell>
            <table:table-cell table:style-name="Tabulka2.A1" office:value-type="string">
              <text:p text:style-name="P10"><text:text-input text:description="">Klikněte nebo klepněte sem a zadejte text.</text:text-input></text:p>
            </table:table-cell>
            <table:table-cell table:style-name="Tabulka2.A1" office:value-type="string">
              <text:p text:style-name="P12"/>
            </table:table-cell>
          </table:table-row>
          <table:table-row table:style-name="Tabulka2.78">
            <table:table-cell table:style-name="Tabulka2.A78" table:number-columns-spanned="4" office:value-type="string">
              <text:p text:style-name="P7"/>
            </table:table-cell>
            <table:covered-table-cell/>
            <table:covered-table-cell/>
            <table:covered-table-cell/>
          </table:table-row>
          <table:table-row table:style-name="Tabulka2.78">
            <table:table-cell table:style-name="Tabulka2.A79" table:number-columns-spanned="4" office:value-type="string">
              <text:p text:style-name="P6"><text:span text:style-name="T3">Doplňující komentář k rozpočtovým položkám:</text:span></text:p>
            </table:table-cell>
            <table:covered-table-cell/>
            <table:covered-table-cell/>
            <table:covered-table-cell/>
          </table:table-row>
          <table:table-row table:style-name="Tabulka2.78">
            <table:table-cell table:style-name="Tabulka2.A1" table:number-columns-spanned="4" office:value-type="string">
              <text:p text:style-name="P7"><text:text-input text:description="">Klikněte nebo klepněte sem a zadejte text.</text:text-input></text:p>
            </table:table-cell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Záhlaví_20_Char" style:display-name="Záhlaví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fo:font-weight="bold" style:font-size-asian="12pt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fo:font-weight="bold" style:font-size-asian="12pt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.051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5" text:anchor-type="char" svg:x="-0.002cm" svg:y="0cm" svg:width="16.193cm" svg:height="1.782cm" draw:z-index="5"><draw:image xlink:href="Pictures/100000000000040900000073B925870582C7F6EC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Rámec2" text:anchor-type="char" svg:width="1.235cm" draw:z-index="0"><draw:text-box fo:min-height="0cm"><text:p text:style-name="MP1"><text:span text:style-name="MT1">Klasifikace informací: Neveřejné</text:span></text:p></draw:text-box></draw:frame><draw:custom-shape text:anchor-type="char" draw:z-index="0" draw:name="Textové pole 1" draw:style-name="Mgr1" draw:text-style-name="MP2" svg:width="1.234cm" svg:height="1.234cm" svg:x="0cm" svg:y="0cm"><svg:desc>Klasifikace informací: Neveřejné</svg:desc><text:p text:style-name="MP1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3" draw:style-name="Mdp1">
      <style:header>
        <text:p text:style-name="Header"><draw:frame draw:style-name="Mfr1" text:anchor-type="char" svg:x="-0.002cm" svg:y="0cm" svg:width="16.193cm" svg:height="1.782cm" draw:z-index="12"><draw:image xlink:href="Pictures/100000000000040900000073B925870582C7F6EC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ojektový záměr</dc:title>
    <meta:initial-creator>Škáva Adam</meta:initial-creator>
    <dc:creator>Škáva Adam</dc:creator>
    <meta:editing-cycles>2</meta:editing-cycles>
    <meta:creation-date>2023-11-05T19:02:00</meta:creation-date>
    <dc:date>2023-11-14T14:07:00</dc:date>
    <meta:editing-duration>PT57M</meta:editing-duration>
    <meta:generator>LibreOffice/7.3.7.2$Linux_X86_64 LibreOffice_project/30$Build-2</meta:generator>
    <meta:document-statistic meta:table-count="2" meta:image-count="2" meta:object-count="0" meta:page-count="11" meta:paragraph-count="345" meta:word-count="3275" meta:character-count="18005" meta:non-whitespace-character-count="15364"/>
    <meta:user-defined meta:name="AppVersion">16.0000</meta:user-defined>
    <meta:user-defined meta:name="ClassificationContentMarkingFooterFontProps">#000000,9,Calibri</meta:user-defined>
    <meta:user-defined meta:name="ClassificationContentMarkingFooterShapeIds">4f5185a5,5b221056,3ecddcf6</meta:user-defined>
    <meta:user-defined meta:name="ClassificationContentMarkingFooterText">Klasifikace informací: Neveřejné</meta:user-defined>
    <meta:user-defined meta:name="Company" meta:value-type="string">Moravskoslezský kraj - Krajský úřad</meta:user-defined>
    <meta:user-defined meta:name="MSIP_Label_215ad6d0-798b-44f9-b3fd-112ad6275fb4_ActionId" meta:value-type="string">f3c5fb41-500d-49fd-93ff-06018b525510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9-22T09:32:44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