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686cm"/>
    </style:style>
    <style:style style:name="co2" style:family="table-column">
      <style:table-column-properties fo:break-before="auto" style:column-width="4.059cm"/>
    </style:style>
    <style:style style:name="co3" style:family="table-column">
      <style:table-column-properties fo:break-before="auto" style:column-width="1.792cm"/>
    </style:style>
    <style:style style:name="co4" style:family="table-column">
      <style:table-column-properties fo:break-before="auto" style:column-width="0.727cm"/>
    </style:style>
    <style:style style:name="co5" style:family="table-column">
      <style:table-column-properties fo:break-before="auto" style:column-width="1.118cm"/>
    </style:style>
    <style:style style:name="co6" style:family="table-column">
      <style:table-column-properties fo:break-before="auto" style:column-width="0.531cm"/>
    </style:style>
    <style:style style:name="co7" style:family="table-column">
      <style:table-column-properties fo:break-before="auto" style:column-width="0.923cm"/>
    </style:style>
    <style:style style:name="co8" style:family="table-column">
      <style:table-column-properties fo:break-before="auto" style:column-width="2.491cm"/>
    </style:style>
    <style:style style:name="co9" style:family="table-column">
      <style:table-column-properties fo:break-before="auto" style:column-width="1.316cm"/>
    </style:style>
    <style:style style:name="co10" style:family="table-column">
      <style:table-column-properties fo:break-before="auto" style:column-width="0.559cm"/>
    </style:style>
    <style:style style:name="co11" style:family="table-column">
      <style:table-column-properties fo:break-before="auto" style:column-width="0.139cm"/>
    </style:style>
    <style:style style:name="co12" style:family="table-column">
      <style:table-column-properties fo:break-before="auto" style:column-width="3.08cm"/>
    </style:style>
    <style:style style:name="co13" style:family="table-column">
      <style:table-column-properties fo:break-before="auto" style:column-width="13.859cm"/>
    </style:style>
    <style:style style:name="co14" style:family="table-column">
      <style:table-column-properties fo:break-before="auto" style:column-width="2.295cm"/>
    </style:style>
    <style:style style:name="co15" style:family="table-column">
      <style:table-column-properties fo:break-before="auto" style:column-width="2.099cm"/>
    </style:style>
    <style:style style:name="co16" style:family="table-column">
      <style:table-column-properties fo:break-before="auto" style:column-width="1.903cm"/>
    </style:style>
    <style:style style:name="co17" style:family="table-column">
      <style:table-column-properties fo:break-before="auto" style:column-width="2.882cm"/>
    </style:style>
    <style:style style:name="co18" style:family="table-column">
      <style:table-column-properties fo:break-before="auto" style:column-width="2.127cm"/>
    </style:style>
    <style:style style:name="co19" style:family="table-column">
      <style:table-column-properties fo:break-before="auto" style:column-width="3.556cm"/>
    </style:style>
    <style:style style:name="co20" style:family="table-column">
      <style:table-column-properties fo:break-before="auto" style:column-width="12.517cm"/>
    </style:style>
    <style:style style:name="co21" style:family="table-column">
      <style:table-column-properties fo:break-before="auto" style:column-width="2.745cm"/>
    </style:style>
    <style:style style:name="co22" style:family="table-column">
      <style:table-column-properties fo:break-before="auto" style:column-width="3.276cm"/>
    </style:style>
    <style:style style:name="co23" style:family="table-column">
      <style:table-column-properties fo:break-before="auto" style:column-width="9.968cm"/>
    </style:style>
    <style:style style:name="ro1" style:family="table-row">
      <style:table-row-properties style:row-height="0.873cm" fo:break-before="auto" style:use-optimal-row-height="false"/>
    </style:style>
    <style:style style:name="ro2" style:family="table-row">
      <style:table-row-properties style:row-height="0.238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429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2.328cm" fo:break-before="auto" style:use-optimal-row-height="false"/>
    </style:style>
    <style:style style:name="ro9" style:family="table-row">
      <style:table-row-properties style:row-height="4.154cm" fo:break-before="auto" style:use-optimal-row-height="false"/>
    </style:style>
    <style:style style:name="ro10" style:family="table-row">
      <style:table-row-properties style:row-height="3.016cm" fo:break-before="auto" style:use-optimal-row-height="false"/>
    </style:style>
    <style:style style:name="ro11" style:family="table-row">
      <style:table-row-properties style:row-height="2.752cm" fo:break-before="auto" style:use-optimal-row-height="false"/>
    </style:style>
    <style:style style:name="ro12" style:family="table-row">
      <style:table-row-properties style:row-height="2.963cm" fo:break-before="auto" style:use-optimal-row-height="false"/>
    </style:style>
    <style:style style:name="ro13" style:family="table-row">
      <style:table-row-properties style:row-height="0.344cm" fo:break-before="page" style:use-optimal-row-height="false"/>
    </style:style>
    <style:style style:name="ro14" style:family="table-row">
      <style:table-row-properties style:row-height="0.582cm" fo:break-before="auto" style:use-optimal-row-height="false"/>
    </style:style>
    <style:style style:name="ro15" style:family="table-row">
      <style:table-row-properties style:row-height="0.45cm" fo:break-before="auto" style:use-optimal-row-height="true"/>
    </style:style>
    <style:style style:name="ro16" style:family="table-row">
      <style:table-row-properties style:row-height="0.529cm" fo:break-before="auto" style:use-optimal-row-height="false"/>
    </style:style>
    <style:style style:name="ro17" style:family="table-row">
      <style:table-row-properties style:row-height="1.111cm" fo:break-before="auto" style:use-optimal-row-height="false"/>
    </style:style>
    <style:style style:name="ro18" style:family="table-row">
      <style:table-row-properties style:row-height="0.423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1.535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476cm" fo:break-before="auto" style:use-optimal-row-height="false"/>
    </style:style>
    <style:style style:name="ro23" style:family="table-row">
      <style:table-row-properties style:row-height="1.826cm" fo:break-before="auto" style:use-optimal-row-height="false"/>
    </style:style>
    <style:style style:name="ro24" style:family="table-row">
      <style:table-row-properties style:row-height="1.005cm" fo:break-before="auto" style:use-optimal-row-height="false"/>
    </style:style>
    <style:style style:name="ro25" style:family="table-row">
      <style:table-row-properties style:row-height="0.661cm" fo:break-before="page" style:use-optimal-row-height="false"/>
    </style:style>
    <style:style style:name="ro26" style:family="table-row">
      <style:table-row-properties style:row-height="0.344cm" fo:break-before="auto" style:use-optimal-row-height="false"/>
    </style:style>
    <style:style style:name="ro27" style:family="table-row">
      <style:table-row-properties style:row-height="1.402cm" fo:break-before="auto" style:use-optimal-row-height="false"/>
    </style:style>
    <style:style style:name="ro28" style:family="table-row">
      <style:table-row-properties style:row-height="0.556cm" fo:break-before="auto" style:use-optimal-row-height="false"/>
    </style:style>
    <style:style style:name="ro29" style:family="table-row">
      <style:table-row-properties style:row-height="0.953cm" fo:break-before="auto" style:use-optimal-row-height="false"/>
    </style:style>
    <style:style style:name="ro30" style:family="table-row">
      <style:table-row-properties style:row-height="1.746cm" fo:break-before="auto" style:use-optimal-row-height="false"/>
    </style:style>
    <style:style style:name="ro31" style:family="table-row">
      <style:table-row-properties style:row-height="0.159cm" fo:break-before="auto" style:use-optimal-row-height="false"/>
    </style:style>
    <style:style style:name="ro32" style:family="table-row">
      <style:table-row-properties style:row-height="0.556cm" fo:break-before="auto" style:use-optimal-row-height="true"/>
    </style:style>
    <style:style style:name="ro33" style:family="table-row">
      <style:table-row-properties style:row-height="1.482cm" fo:break-before="auto" style:use-optimal-row-height="false"/>
    </style:style>
    <style:style style:name="ro34" style:family="table-row">
      <style:table-row-properties style:row-height="0.476cm" fo:break-before="auto" style:use-optimal-row-height="true"/>
    </style:style>
    <style:style style:name="ro35" style:family="table-row">
      <style:table-row-properties style:row-height="0.45cm" fo:break-before="page" style:use-optimal-row-height="true"/>
    </style:style>
    <style:style style:name="ro36" style:family="table-row">
      <style:table-row-properties style:row-height="1.588cm" fo:break-before="auto" style:use-optimal-row-height="true"/>
    </style:style>
    <style:style style:name="ro37" style:family="table-row">
      <style:table-row-properties style:row-height="1.191cm" fo:break-before="auto" style:use-optimal-row-height="false"/>
    </style:style>
    <style:style style:name="ro38" style:family="table-row">
      <style:table-row-properties style:row-height="2.699cm" fo:break-before="auto" style:use-optimal-row-height="true"/>
    </style:style>
    <style:style style:name="ro39" style:family="table-row">
      <style:table-row-properties style:row-height="7.197cm" fo:break-before="auto" style:use-optimal-row-height="true"/>
    </style:style>
    <style:style style:name="ro40" style:family="table-row">
      <style:table-row-properties style:row-height="5.239cm" fo:break-before="auto" style:use-optimal-row-height="false"/>
    </style:style>
    <style:style style:name="ro41" style:family="table-row">
      <style:table-row-properties style:row-height="3.149cm" fo:break-before="auto" style:use-optimal-row-height="true"/>
    </style:style>
    <style:style style:name="ro42" style:family="table-row">
      <style:table-row-properties style:row-height="3.598cm" fo:break-before="auto" style:use-optimal-row-height="false"/>
    </style:style>
    <style:style style:name="ro43" style:family="table-row">
      <style:table-row-properties style:row-height="4.683cm" fo:break-before="auto" style:use-optimal-row-height="false"/>
    </style:style>
    <style:style style:name="ro44" style:family="table-row">
      <style:table-row-properties style:row-height="3.387cm" fo:break-before="auto" style:use-optimal-row-height="false"/>
    </style:style>
    <style:style style:name="ro45" style:family="table-row">
      <style:table-row-properties style:row-height="5.133cm" fo:break-before="auto" style:use-optimal-row-height="false"/>
    </style:style>
    <style:style style:name="ro46" style:family="table-row">
      <style:table-row-properties style:row-height="5.768cm" fo:break-before="auto" style:use-optimal-row-height="false"/>
    </style:style>
    <style:style style:name="ro47" style:family="table-row">
      <style:table-row-properties style:row-height="7.276cm" fo:break-before="auto" style:use-optimal-row-height="false"/>
    </style:style>
    <style:style style:name="ro48" style:family="table-row">
      <style:table-row-properties style:row-height="0.529cm" fo:break-before="page" style:use-optimal-row-height="true"/>
    </style:style>
    <style:style style:name="ro49" style:family="table-row">
      <style:table-row-properties style:row-height="8.096cm" fo:break-before="auto" style:use-optimal-row-height="true"/>
    </style:style>
    <style:style style:name="ro50" style:family="table-row">
      <style:table-row-properties style:row-height="7.646cm" fo:break-before="auto" style:use-optimal-row-height="true"/>
    </style:style>
    <style:style style:name="ro51" style:family="table-row">
      <style:table-row-properties style:row-height="2.249cm" fo:break-before="auto" style:use-optimal-row-height="true"/>
    </style:style>
    <style:style style:name="ta1" style:family="table" style:master-page-name="PageStyle_5f_Pokyny_5f_k_5f_vyplnění">
      <style:table-properties table:display="true" style:writing-mode="lr-tb"/>
    </style:style>
    <style:style style:name="ta2" style:family="table" style:master-page-name="PageStyle_5f_Formulář_5f_pro_5f_kategorii_5f_podniku">
      <style:table-properties table:display="true" style:writing-mode="lr-tb"/>
    </style:style>
    <style:style style:name="ta3" style:family="table" style:master-page-name="PageStyle_5f_Příloha-partnerské_5f_a_5f_propojené">
      <style:table-properties table:display="true" style:writing-mode="lr-tb"/>
    </style:style>
    <style:style style:name="ta4" style:family="table" style:master-page-name="PageStyle_5f_Pokyny_5f_k_5f_příloze">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style>
    <style:style style:name="ce7"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style>
    <style:style style:name="ce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style>
    <style:style style:name="ce23"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4"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style>
    <style:style style:name="ce38"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order-bottom="1.76pt solid #000000" fo:background-color="#ffffff"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9"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Default">
      <style:table-cell-properties fo:border-bottom="0.74pt solid #000000"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order-bottom="1.76pt solid #000000"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order-bottom="0.74pt solid #000000"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 style:family="table-cell" style:parent-style-name="Default">
      <style:table-cell-properties fo:border-bottom="0.74pt solid #000000"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Default">
      <style:table-cell-properties fo:border-bottom="0.74pt solid #000000"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 style:family="table-cell" style:parent-style-name="Default" style:data-style-name="N4">
      <style:table-cell-properties fo:border-bottom="1.76pt solid #000000" fo:background-color="#fff8e5"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text-align-source="fix" style:repeat-content="false" fo:wrap-option="wrap" fo:border="none"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1"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2"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3" style:family="table-cell" style:parent-style-name="Default">
      <style:table-cell-properties fo:border-bottom="0.74pt solid #000000" fo:background-color="#deebf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fo:border-bottom="1.76pt solid #000000" fo:background-color="#deebf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Default">
      <style:table-cell-properties fo:background-color="#fff8e5"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fo:background-color="#c5e0b4"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 style:family="table-cell" style:parent-style-name="Default">
      <style:table-cell-properties fo:border-bottom="0.74pt solid #000000" fo:background-color="#deebf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 style:family="table-cell" style:parent-style-name="Default" style:data-style-name="N4">
      <style:table-cell-properties fo:border-bottom="1.76pt solid #000000" fo:background-color="#fff8e5"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table-cell-properties style:text-align-source="fix" style:repeat-content="false" fo:wrap-option="wrap"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style:text-align-source="fix" style:repeat-content="false" fo:wrap-option="wrap"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 style:family="table-cell" style:parent-style-name="Default">
      <style:table-cell-properties fo:background-color="#fff8e5"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 style:family="table-cell" style:parent-style-name="Default">
      <style:table-cell-properties fo:border-bottom="0.74pt solid #000000" fo:background-color="#fff8e5"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1" style:family="table-cell" style:parent-style-name="Default">
      <style:table-cell-properties fo:border-bottom="0.74pt solid #000000" fo:background-color="#deebf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table-cell-properties fo:border-bottom="1.76pt solid #000000" fo:background-color="#deebf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 style:family="table-cell" style:parent-style-name="Default" style:data-style-name="N4">
      <style:table-cell-properties fo:border-bottom="1.76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5" style:family="table-cell" style:parent-style-name="Default">
      <style:table-cell-properties fo:border-bottom="0.74pt solid #000000" fo:background-color="#fff8e5"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fo:border-bottom="0.74pt solid #000000" fo:background-color="#fff8e5"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fo:border-bottom="1.76pt solid #000000" fo:background-color="#fff8e5"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table-cell-properties fo:border-bottom="0.74pt solid #000000" fo:background-color="#fff8e5"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data-style-name="N111">
      <style:table-cell-properties fo:border-bottom="0.74pt solid #000000" fo:background-color="#fff8e5"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data-style-name="N100">
      <style:table-cell-properties fo:border-bottom="1.76pt solid #000000" fo:background-color="#fff8e5"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2" style:family="table-cell" style:parent-style-name="Default" style:data-style-name="N4">
      <style:table-cell-properties fo:border-bottom="1.76pt solid #000000" fo:background-color="#e2f0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fo:border-bottom="1.76pt solid #000000" fo:background-color="#fff8e5"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table-cell-properties fo:border-bottom="0.74pt solid #000000" fo:background-color="#fff8e5"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data-style-name="N111">
      <style:table-cell-properties fo:background-color="#fff8e5"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table-cell-properties fo:background-color="#fff8e5"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fo:border-bottom="1.76pt solid #000000" fo:background-color="#fff8e5"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Default" style:data-style-name="N4">
      <style:table-cell-properties fo:border-bottom="1.76pt solid #000000" fo:background-color="#e2f0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1" style:family="table-cell" style:parent-style-name="Default">
      <style:table-cell-properties fo:border-bottom="1.76pt solid #000000" fo:background-color="#fff8e5"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table-cell-properties fo:border-bottom="0.74pt solid #000000" fo:background-color="#deebf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Default" style:data-style-name="N4">
      <style:table-cell-properties fo:border-bottom="1.76pt solid #000000" fo:background-color="#e2f0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4"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Default">
      <style:table-cell-properties fo:border-bottom="1.76pt solid #000000" fo:background-color="#92d05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fo:border-bottom="1.76pt solid #000000" fo:background-color="#c5e0b4"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 style:family="table-cell" style:parent-style-name="Default">
      <style:table-cell-properties fo:border-bottom="1.76pt solid #000000" fo:background-color="#92d05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ackground-color="#ffffff" style:text-align-source="fix" style:repeat-content="false" fo:wrap-option="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0" style:family="table-cell" style:parent-style-name="Default">
      <style:table-cell-properties fo:background-color="#ffffff" style:text-align-source="fix" style:repeat-content="false" fo:wrap-option="wrap"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1"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2"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3" style:family="table-cell" style:parent-style-name="Default">
      <style:table-cell-properties fo:border-bottom="0.74pt solid #000000" fo:background-color="#fff8e5"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fo:border-bottom="1.76pt solid #000000" fo:background-color="#fff8e5"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order-bottom="0.74pt solid #000000" fo:background-color="#fff8e5"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data-style-name="N1">
      <style:table-cell-properties fo:border-bottom="0.74pt solid #000000" fo:background-color="#fff8e5"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data-style-name="N11">
      <style:table-cell-properties fo:border-bottom="0.74pt solid #000000" fo:background-color="#fff8e5"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data-style-name="N3">
      <style:table-cell-properties fo:border-bottom="0.74pt solid #000000" fo:background-color="#fff8e5"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data-style-name="N4">
      <style:table-cell-properties fo:border-bottom="0.74pt solid #000000" fo:background-color="#fff8e5"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data-style-name="N4">
      <style:table-cell-properties fo:border-bottom="1.76pt solid #000000" fo:background-color="#e2f0d9"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1"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2" style:family="table-cell" style:parent-style-name="Default" style:data-style-name="N3">
      <style:table-cell-properties fo:border-bottom="0.74pt solid #000000" fo:background-color="#fff8e5"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9"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0"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1"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2" style:family="table-cell" style:parent-style-name="Default">
      <style:table-cell-properties fo:border-bottom="1.76pt solid #000000" fo:background-color="#e2f0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3" style:family="table-cell" style:parent-style-name="Default">
      <style:table-cell-properties fo:border-bottom="0.74pt solid #000000" fo:background-color="#e2f0d9"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table-cell-properties fo:border-bottom="0.74pt solid #000000" fo:background-color="#e2f0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table-cell-properties fo:border-bottom="1.76pt solid #000000" fo:background-color="#e2f0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58"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9"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0"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1" style:family="table-cell" style:parent-style-name="Default">
      <style:table-cell-properties fo:border-bottom="1.76pt solid #000000" fo:background-color="#e2f0d9"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2" style:family="table-cell" style:parent-style-name="Default">
      <style:table-cell-properties fo:border-bottom="0.74pt solid #000000" fo:background-color="#fff8e5"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fo:border-bottom="1.76pt solid #000000" fo:background-color="#fff8e5"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65"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data-style-name="N1">
      <style:table-cell-properties fo:border-bottom="0.74pt solid #000000" fo:background-color="#fff8e5"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data-style-name="N4">
      <style:table-cell-properties fo:border-bottom="1.76pt solid #000000" fo:background-color="#fff8e5"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data-style-name="N11">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9" style:family="table-cell" style:parent-style-name="Default" style:data-style-name="N11">
      <style:table-cell-properties fo:border-bottom="1.76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0" style:family="table-cell" style:parent-style-name="Default" style:data-style-name="N11">
      <style:table-cell-properties fo:background-color="#fff8e5"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data-style-name="N11">
      <style:table-cell-properties fo:border-bottom="1.76pt solid #000000" fo:background-color="#fff8e5"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table-cell-properties fo:border-bottom="1.76pt solid #000000"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76" style:family="table-cell" style:parent-style-name="Default" style:data-style-name="N3">
      <style:table-cell-properties fo:border-bottom="1.76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7" style:family="table-cell" style:parent-style-name="Default" style:data-style-name="N3">
      <style:table-cell-properties fo:background-color="#fff8e5"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Default" style:data-style-name="N3">
      <style:table-cell-properties fo:border-bottom="1.76pt solid #000000" fo:background-color="#fff8e5"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data-style-name="N3">
      <style:table-cell-properties fo:border-bottom="1.76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1" style:family="table-cell" style:parent-style-name="Default" style:data-style-name="N3">
      <style:table-cell-properties fo:background-color="#fff8e5"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data-style-name="N3">
      <style:table-cell-properties fo:border-bottom="1.76pt solid #000000" fo:background-color="#fff8e5"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184"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data-style-name="N4">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6" style:family="table-cell" style:parent-style-name="Default" style:data-style-name="N4">
      <style:table-cell-properties fo:border-bottom="1.76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7" style:family="table-cell" style:parent-style-name="Default" style:data-style-name="N4">
      <style:table-cell-properties fo:background-color="#fff8e5"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data-style-name="N4">
      <style:table-cell-properties fo:border-bottom="1.76pt solid #000000" fo:background-color="#fff8e5"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9" style:family="table-cell" style:parent-style-name="Default" style:data-style-name="N11">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data-style-name="N11">
      <style:table-cell-properties fo:border-bottom="1.76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data-style-name="N3">
      <style:table-cell-properties fo:border-bottom="1.76pt solid #000000" fo:background-color="#a9d18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2" style:family="table-cell" style:parent-style-name="Default" style:data-style-name="N3">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data-style-name="N3">
      <style:table-cell-properties fo:border-bottom="1.76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data-style-name="N4">
      <style:table-cell-properties fo:border-bottom="1.76pt solid #000000" fo:background-color="#a9d18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5" style:family="table-cell" style:parent-style-name="Default" style:data-style-name="N4">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data-style-name="N4">
      <style:table-cell-properties fo:border-bottom="1.76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8" style:family="table-cell" style:parent-style-name="Default" style:data-style-name="N4">
      <style:table-cell-properties fo:border-bottom="1.76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9" style:family="table-cell" style:parent-style-name="Default" style:data-style-name="N4">
      <style:table-cell-properties fo:border-bottom="1.76pt solid #000000" fo:background-color="#a9d18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0" style:family="table-cell" style:parent-style-name="Default" style:data-style-name="N4">
      <style:table-cell-properties fo:border-bottom="0.74pt solid #000000" fo:background-color="#e2f0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data-style-name="N4">
      <style:table-cell-properties fo:border-bottom="1.76pt solid #000000" fo:background-color="#e2f0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Default">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2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22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2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2"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3"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4" style:family="text">
      <style:text-properties style:use-window-font-color="true"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5" style:family="text">
      <style:text-properties style:use-window-font-color="true"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6"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7" style:family="text">
      <style:text-properties fo:color="#ff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8"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use-window-font-color="true"/>
    </style:style>
    <style:style style:name="T9"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10"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11" style:family="text">
      <style:text-properties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fo:color="#ff0000"/>
    </style:style>
    <style:style style:name="T12" style:family="text">
      <style:text-properties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fo:color="#000000"/>
    </style:style>
    <style:style style:name="T13" style:family="text">
      <style:text-properties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color="#000000" fo:font-style="italic" style:font-style-asian="italic" style:font-style-complex="italic"/>
    </style:style>
    <style:style style:name="T14" style:family="text">
      <style:text-properties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color="#000000" fo:font-style="normal" style:font-style-asian="normal" style:font-style-complex="normal"/>
    </style:style>
    <style:style style:name="T15" style:family="text">
      <style:text-properties style:use-window-font-color="true"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16"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8"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9" style:family="text">
      <style:text-properties style:use-window-font-color="true" style:font-name="Calibri" fo:font-size="10pt" fo:font-weight="bold" style:text-underline-style="solid" style:text-underline-width="auto"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0" style:family="text">
      <style:text-properties fo:color="#000000" style:font-name="Calibri" fo:font-size="10pt" fo:font-weight="normal" style:text-underline-style="solid" style:text-underline-width="auto"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1" style:family="text">
      <style:text-properties fo:color="#000000" style:font-name="Calibri" fo:font-size="10pt" fo:font-weight="normal"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text-underline-style="none" style:text-underline-color="font-color"/>
    </style:style>
    <style:style style:name="T22" style:family="text">
      <style:text-properties fo:color="#000000" style:font-name="Calibri" fo:font-size="10pt" fo:font-weight="normal"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23" style:family="text">
      <style:text-properties style:use-window-font-color="true" style:font-name="Calibri" fo:font-size="10pt" fo:font-weight="normal" style:text-underline-style="solid" style:text-underline-width="auto"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4"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A&quot;;&quot;B&quot;;&quot;C&quot;;&quot;D&quot;;&quot;E&quot;;&quot;F&quot;;&quot;G&quot;;&quot;H&quot;;&quot;I&quot;)" table:allow-empty-cell="true" table:display-list="unsorted" table:base-cell-address="Pokyny_k_příloze.D71">
          <table:error-message table:message-type="stop" table:display="true"/>
        </table:content-validation>
        <table:content-validation table:name="val2" table:condition="of:cell-content-is-in-list(&quot;CZK&quot;;&quot;EUR&quot;)" table:allow-empty-cell="true" table:display-list="unsorted" table:base-cell-address="Pokyny_k_příloze.F71">
          <table:help-message table:display="true"/>
          <table:error-message table:message-type="stop" table:display="true"/>
        </table:content-validation>
      </table:content-validations>
      <table:table table:name="Pokyny_k_vyplnění" table:style-name="ta1">
        <office:forms form:automatic-focus="false" form:apply-design-mode="false"/>
        <table:table-column table:style-name="co1" table:default-cell-style-name="ce2"/>
        <table:table-column table:style-name="co2" table:number-columns-repeated="4" table:default-cell-style-name="ce2"/>
        <table:table-column table:style-name="co3" table:number-columns-repeated="1019" table:default-cell-style-name="ce2"/>
        <table:table-row table:style-name="ro1">
          <table:table-cell table:style-name="ce1" office:value-type="string" calcext:value-type="string" table:number-columns-spanned="5" table:number-rows-spanned="1">
            <text:p>Pokyny k vyplnění formuláře a přílohy</text:p>
          </table:table-cell>
          <table:covered-table-cell table:number-columns-repeated="3" table:style-name="ce18"/>
          <table:covered-table-cell table:style-name="ce33"/>
          <table:table-cell table:number-columns-repeated="1019"/>
        </table:table-row>
        <table:table-row table:style-name="ro2">
          <table:table-cell table:number-columns-repeated="1024"/>
        </table:table-row>
        <table:table-row table:style-name="ro3">
          <table:table-cell table:style-name="ce3" office:value-type="string" calcext:value-type="string" table:number-columns-spanned="5" table:number-rows-spanned="1">
            <text:p>Identifikace žadatele o podporu</text:p>
          </table:table-cell>
          <table:covered-table-cell table:number-columns-repeated="3" table:style-name="ce19"/>
          <table:covered-table-cell table:style-name="ce34"/>
          <table:table-cell table:number-columns-repeated="1019"/>
        </table:table-row>
        <table:table-row table:style-name="ro4">
          <table:table-cell table:style-name="ce4" office:value-type="string" calcext:value-type="string" table:number-columns-spanned="5" table:number-rows-spanned="1">
            <text:p>Žadatel do žlutě podbarvených buněk uvede základní identifikační údaje.</text:p>
          </table:table-cell>
          <table:covered-table-cell table:number-columns-repeated="3" table:style-name="ce20"/>
          <table:covered-table-cell table:style-name="ce35"/>
          <table:table-cell table:number-columns-repeated="1019"/>
        </table:table-row>
        <table:table-row table:style-name="ro2">
          <table:table-cell table:number-columns-repeated="1024"/>
        </table:table-row>
        <table:table-row table:style-name="ro3">
          <table:table-cell table:style-name="ce3" office:value-type="string" calcext:value-type="string" table:number-columns-spanned="5" table:number-rows-spanned="1">
            <text:p>Druh podniku - informace o vlastnických vztazích podniku</text:p>
          </table:table-cell>
          <table:covered-table-cell table:number-columns-repeated="3" table:style-name="ce19"/>
          <table:covered-table-cell table:style-name="ce34"/>
          <table:table-cell table:number-columns-repeated="1019"/>
        </table:table-row>
        <table:table-row table:style-name="ro4">
          <table:table-cell table:style-name="ce5" office:value-type="string" calcext:value-type="string" table:number-columns-spanned="5" table:number-rows-spanned="1">
            <text:p>Žadatel vyplní písmeno X do všech žlutě podbarvených buněk, u kterých je stanovisko pravdivé.</text:p>
          </table:table-cell>
          <table:covered-table-cell table:number-columns-repeated="3" table:style-name="ce21"/>
          <table:covered-table-cell table:style-name="ce36"/>
          <table:table-cell table:number-columns-repeated="1019"/>
        </table:table-row>
        <table:table-row table:style-name="ro5">
          <table:table-cell table:style-name="ce5" office:value-type="string" calcext:value-type="string" table:number-columns-spanned="5" table:number-rows-spanned="1">
            <text:p>V případě, že jsou všechna čtyři stanoviska pravdivá, je žadatel v zeleně podbarvené buňce vyhodnocen jako nezávislý podnik. Žadatel pak pokračuje ve vyplňování <text:span text:style-name="T1">Kategorie podniku - údaje o velikosti podniku</text:span><text:span text:style-name="T2"> pouze za svůj podnik - nepoužívá další přílohy související s partnerskými nebo propojenými podniky.</text:span></text:p>
          </table:table-cell>
          <table:covered-table-cell table:number-columns-repeated="3" table:style-name="ce21"/>
          <table:covered-table-cell table:style-name="ce36"/>
          <table:table-cell table:number-columns-repeated="1019"/>
        </table:table-row>
        <table:table-row table:style-name="ro6">
          <table:table-cell table:style-name="ce6" office:value-type="string" calcext:value-type="string" table:number-columns-spanned="5" table:number-rows-spanned="1">
            <text:p>Pokud alespoň jedno ze stanovisek neplatí a podnik tak není nezávislý, je potřeba vyplnit list <text:span text:style-name="T1">Příloha-partnerské_a_propojené</text:span><text:span text:style-name="T2"> tohoto prohlášení za sledované období (N) a dvě předcházející období (N-1 a N-2)</text:span><text:span text:style-name="T3">.</text:span><text:span text:style-name="T2">Možné vztahy žadatele s ostatními podniky (písmena A až M) jsou popsány na listu </text:span><text:span text:style-name="T3">Pokyny_k_příloze</text:span><text:span text:style-name="T2">. Do přílohy žadatel uvede všechny partnerské a/nebo propojené podniky vč. dalších potřebných údajů. </text:span></text:p>
          </table:table-cell>
          <table:covered-table-cell table:number-columns-repeated="3" table:style-name="ce22"/>
          <table:covered-table-cell table:style-name="ce37"/>
          <table:table-cell table:number-columns-repeated="1019"/>
        </table:table-row>
        <table:table-row table:style-name="ro2">
          <table:table-cell table:number-columns-repeated="1024"/>
        </table:table-row>
        <table:table-row table:style-name="ro3">
          <table:table-cell table:style-name="ce7" office:value-type="string" calcext:value-type="string" table:number-columns-spanned="5" table:number-rows-spanned="1">
            <text:p>Kategorie podniku - údaje o velikosti podniku</text:p>
          </table:table-cell>
          <table:covered-table-cell table:number-columns-repeated="3" table:style-name="ce23"/>
          <table:covered-table-cell table:style-name="ce38"/>
          <table:table-cell table:number-columns-repeated="1019"/>
        </table:table-row>
        <table:table-row table:style-name="ro7">
          <table:table-cell table:style-name="ce8" office:value-type="string" calcext:value-type="string" table:number-columns-spanned="5" table:number-rows-spanned="1">
            <text:p>Žadatel vyplní údaje za sledované období (referenční účetní období) - N a za předchozí 2 srovnatelná účetní období - N-1 a N-2 (např. 2020, 2019 a 2018) do žlutě podbarvených buněk.</text:p>
          </table:table-cell>
          <table:covered-table-cell table:number-columns-repeated="3" table:style-name="ce24"/>
          <table:covered-table-cell table:style-name="ce39"/>
          <table:table-cell table:number-columns-repeated="1019"/>
        </table:table-row>
        <table:table-row table:style-name="ro8">
          <table:table-cell table:style-name="ce8" office:value-type="string" calcext:value-type="string" table:number-columns-spanned="5" table:number-rows-spanned="1">
            <text:p>Do řádku <text:span text:style-name="T4">Celkový podíl základního kapitálu nebo hlasovacích práv žadatele (podle toho, která hodnota je vyšší) vlastněných jedním či více veřejnými subjekty</text:span><text:span text:style-name="T5"> žadatel doplní součet všech takových podílů. Pokud je celkový podíl uvedený v tomto řádku roven nebo překročí hodnotu 25 %, nespadá žadatel podle definice do kategorie malých a středních podniků a automaticky je v daném roce vyhodnocen jako podnik velký. Do hodnoty tohoto řádku se nezapočítávají podíly investorů uvedených v seznamu výjimek (viz níže).</text:span></text:p>
          </table:table-cell>
          <table:covered-table-cell table:number-columns-repeated="3" table:style-name="ce24"/>
          <table:covered-table-cell table:style-name="ce39"/>
          <table:table-cell table:number-columns-repeated="1019"/>
        </table:table-row>
        <table:table-row table:style-name="ro9">
          <table:table-cell table:style-name="ce8" office:value-type="string" calcext:value-type="string" table:number-columns-spanned="5" table:number-rows-spanned="1">
            <text:p>Řádek <text:span text:style-name="T4">Celkový podíl základního kapitálu nebo hlasovacích práv žadatele (podle toho, která hodnota je vyšší) vlastněných jedním či více veřejnými subjekty vč. těch uvedených na seznamu výjimek</text:span><text:span text:style-name="T5"> navazuje na předchozí řádek. Výsledná hodnota na tomto řádku je součtem všech podílů veřejných subjektů včetně těch uvedených na seznamu výjimek. Pokud celkový podíl uvedený v tomto řádku překročí hodnotu 50 %, nespadá žadatel podle definice do kategorie malých a středních podniků a automaticky je v daném roce vyhodnocen jako podnik velký.</text:span></text:p>
            <text:p><text:span text:style-name="T6">Seznam výjimek:</text:span></text:p>
            <text:p><text:span text:style-name="T6"> - univerzity nebo nezisková výzkumná střediska;</text:span></text:p>
            <text:p><text:span text:style-name="T6"> - institucionální investoři včetně fondů pro regionální rozvoj;</text:span></text:p>
            <text:p><text:span text:style-name="T6"> - samostatné místní orgány s ročním rozpočtem nižším než 10 milionů EUR a s méně než 5 000 obyvatel.</text:span></text:p>
          </table:table-cell>
          <table:covered-table-cell table:number-columns-repeated="3" table:style-name="ce24"/>
          <table:covered-table-cell table:style-name="ce39"/>
          <table:table-cell table:number-columns-repeated="1019"/>
        </table:table-row>
        <table:table-row table:style-name="ro10">
          <table:table-cell table:style-name="ce8" office:value-type="string" calcext:value-type="string" table:number-columns-spanned="5" table:number-rows-spanned="1">
            <text:p>Žadatel v každém období vyplní hodnotu ročního obratu<text:span text:style-name="T7"> a/nebo bilanční sumy </text:span><text:span text:style-name="T8">- alespoň jedna hodnota musí být vyplněna.Žadatel dále vyplní kurz CZK/EUR platný pro dané období. Kurz je  stanoven Evropskou centrální bankou (platný kurz ke dni prováděné roční účetní závěrky – např. žádost o dotaci je žadatelem podávána v účetním období 2021, na hodnoty z referenčního účetního období roku 2020 bude aplikován kurz ECB platný k 31. 12. 2020, na hodnoty dvou dalších srovnatelných účetních období kurz ECB platný k 31. 12. 2019 a k 31. 12. 2018. Poslední hodnotou k vyplnění pro dané období je počet zaměstnanců (RPJ).</text:span></text:p>
          </table:table-cell>
          <table:covered-table-cell table:number-columns-repeated="3" table:style-name="ce24"/>
          <table:covered-table-cell table:style-name="ce39"/>
          <table:table-cell table:number-columns-repeated="1019"/>
        </table:table-row>
        <table:table-row table:style-name="ro11">
          <table:table-cell table:style-name="ce9" office:value-type="string" calcext:value-type="string" table:number-columns-spanned="5" table:number-rows-spanned="1">
            <text:p>Pokud žadatel není v předchozí části vyhodnocen jako nezávislý podnik a vyplňuje i list <text:span text:style-name="T9">Příloha-partnerské_a_propojené, </text:span><text:span text:style-name="T10">hodnotu ročního obratu </text:span><text:span text:style-name="T11">a/nebo </text:span><text:span text:style-name="T12">bilanční sumy a počet zaměstnanců pro každé období přebírá z listu </text:span><text:span text:style-name="T13">Příloha-partnerské_a_propojené </text:span><text:span text:style-name="T14">- celkové hodnoty v zelených buňkách ve sloupcích </text:span><text:span text:style-name="T13">Zahrnutý počet zaměstnanců, Započítaný roční obrat</text:span><text:span text:style-name="T14"> a </text:span><text:span text:style-name="T13">Započítaná bilanční suma</text:span><text:span text:style-name="T14">. Kurz CZK/EUR uvedený na listu </text:span><text:span text:style-name="T13">Příloha-partnerské_a_propojené</text:span><text:span text:style-name="T14"> se pro dané období musí shodovat s kurzem CZK/EUR na listu</text:span><text:span text:style-name="T13"> Formulář_pro_kategorii_podniku.</text:span><text:span text:style-name="T14"> </text:span><text:span text:style-name="T11">POZOR! V rámci této přílohy musí žadatel vyplnit k propojenám podnikům i podnik žadatele.</text:span></text:p>
          </table:table-cell>
          <table:covered-table-cell table:number-columns-repeated="3" table:style-name="ce25"/>
          <table:covered-table-cell table:style-name="ce40"/>
          <table:table-cell table:number-columns-repeated="1019"/>
        </table:table-row>
        <table:table-row table:style-name="ro12">
          <table:table-cell table:style-name="ce8" office:value-type="string" calcext:value-type="string" table:number-columns-spanned="5" table:number-rows-spanned="1">
            <text:p>Žadatel na listu <text:span text:style-name="T4">Příloha</text:span><text:span text:style-name="T5"> vyplňuje dané období, kurz CZK/EUR platný pro dané období a sloupce </text:span><text:span text:style-name="T15">Obchodní jméno podniku, Skutečný % podíl na podniku, Označení vztahu k žadateli, Počet zaměstnanců (RPJ), Měna vyplněné hodnoty, Roční obrat v tis. CZK nebo EUR a/nebo Bilanční suma v tis. CZK nebo EUR</text:span><text:span text:style-name="T5">.  Roční obrat se určuje výpočtem příjmů, které podnik během daného roku získal z prodeje výrobků a poskytování služeb v rámci běžných činností podniku po odečtení případných slev. Obrat by neměl zahrnovat daň z přidané hodnoty (DPH) ani jiné nepřímé daně Hodnota se vyplňuje v tisících CZK. Bilanční suma roční rozvahy se vztahuje k hodnotě hlavních aktiv společnosti. </text:span></text:p>
          </table:table-cell>
          <table:covered-table-cell table:number-columns-repeated="3" table:style-name="ce24"/>
          <table:covered-table-cell table:style-name="ce39"/>
          <table:table-cell table:number-columns-repeated="1019"/>
        </table:table-row>
        <table:table-row table:style-name="ro7">
          <table:table-cell table:style-name="ce9" office:value-type="string" calcext:value-type="string" table:number-columns-spanned="5" table:number-rows-spanned="1">
            <text:p>Žadatel si může vybrat, jestli finanční údaje u jednotlivých podniků na listu <text:span text:style-name="T9">Příloha-partnerské_a_propojené</text:span><text:span text:style-name="T10"> vyplní v CZK nebo v EUR. Ve sloupci </text:span><text:span text:style-name="T16">Měna vyplněné hodnoty</text:span><text:span text:style-name="T10"> k tomu musí být vyplněna odpovídající informace. </text:span></text:p>
          </table:table-cell>
          <table:covered-table-cell table:number-columns-repeated="3" table:style-name="ce25"/>
          <table:covered-table-cell table:style-name="ce40"/>
          <table:table-cell table:number-columns-repeated="1019"/>
        </table:table-row>
        <table:table-row table:style-name="ro6">
          <table:table-cell table:style-name="ce9" office:value-type="string" calcext:value-type="string" table:number-columns-spanned="5" table:number-rows-spanned="1">
            <text:p><text:span text:style-name="T9">Zahrnutý počet zaměstnanců, Započítaný roční obrat</text:span><text:span text:style-name="T10"> a </text:span><text:span text:style-name="T16">Započítaná bilanční suma</text:span><text:span text:style-name="T10"> se v tabulce za každý propojený/partnerský podnik vypočítají z vyplněných údajů na základě označení vztahu s žadatelem. Finanční údaje uvedené v měně EUR se podle vyplněného kurzu CZK/EUR přepočítají na tisíce CZK, aby celková hodnota mohla být přenesena na list </text:span><text:span text:style-name="T16">Formulář_pro_kategorii_podniku.</text:span></text:p>
          </table:table-cell>
          <table:covered-table-cell table:number-columns-repeated="3" table:style-name="ce25"/>
          <table:covered-table-cell table:style-name="ce40"/>
          <table:table-cell table:number-columns-repeated="1019"/>
        </table:table-row>
        <table:table-row table:style-name="ro8">
          <table:table-cell table:style-name="ce10" office:value-type="string" calcext:value-type="string" table:number-columns-spanned="5" table:number-rows-spanned="1">
            <text:p>Po vyplnění všech potřebných údajů v daném roce je podle podmínek uvedených v tabulce<text:span text:style-name="T4"> Podmínky určení kategorie podniku </text:span><text:span text:style-name="T5">stanovena kategorie podniku (Mikro, Malý, Střední, Velký). Kategorie za všechny tři vyplněné roky jsou pak dále vyhodnoceny podle tabulky </text:span><text:span text:style-name="T15">Vyhodnocení statusu při meziroční změně kategorie</text:span><text:span text:style-name="T5">. Kategorie podniku - výsledný status pro sledované období - N je výsledný údaj, se kterým se dále pracuje při vyhodnocování definovaných kritérií pro ověření, zda je/není podnik v obtížích. </text:span></text:p>
          </table:table-cell>
          <table:covered-table-cell table:number-columns-repeated="3" table:style-name="ce26"/>
          <table:covered-table-cell table:style-name="ce41"/>
          <table:table-cell table:number-columns-repeated="1019"/>
        </table:table-row>
        <table:table-row table:style-name="ro13">
          <table:table-cell table:number-columns-repeated="1024"/>
        </table:table-row>
        <table:table-row table:style-name="ro3">
          <table:table-cell table:style-name="ce11" office:value-type="string" calcext:value-type="string" table:number-columns-spanned="5" table:number-rows-spanned="1">
            <text:p>Podmínky určení kategorie podniku</text:p>
          </table:table-cell>
          <table:covered-table-cell table:number-columns-repeated="4" table:style-name="ce27"/>
          <table:table-cell table:number-columns-repeated="1019"/>
        </table:table-row>
        <table:table-row table:style-name="ro7">
          <table:table-cell table:style-name="ce12" office:value-type="string" calcext:value-type="string" table:number-columns-spanned="2" table:number-rows-spanned="1">
            <text:p>Kategorie podniku</text:p>
          </table:table-cell>
          <table:covered-table-cell table:style-name="ce28"/>
          <table:table-cell table:style-name="ce28" office:value-type="string" calcext:value-type="string">
            <text:p>Počet zaměstnanců (na roční bázi)</text:p>
          </table:table-cell>
          <table:table-cell table:style-name="ce28" office:value-type="string" calcext:value-type="string">
            <text:p>Roční obrat, nebo</text:p>
          </table:table-cell>
          <table:table-cell table:style-name="ce42" office:value-type="string" calcext:value-type="string">
            <text:p>Bilanční suma roční rozvahy</text:p>
          </table:table-cell>
          <table:table-cell table:style-name="ce47" table:number-columns-repeated="1019"/>
        </table:table-row>
        <table:table-row table:style-name="ro14">
          <table:table-cell table:style-name="ce13" office:value-type="string" calcext:value-type="string" table:number-columns-spanned="2" table:number-rows-spanned="1">
            <text:p>Velký podnik v ČR</text:p>
          </table:table-cell>
          <table:covered-table-cell table:style-name="ce29"/>
          <table:table-cell table:style-name="ce30" office:value-type="string" calcext:value-type="string">
            <text:p>250 a více</text:p>
          </table:table-cell>
          <table:table-cell table:style-name="ce30" office:value-type="string" calcext:value-type="string">
            <text:p>&gt; 50 mil EUR</text:p>
          </table:table-cell>
          <table:table-cell table:style-name="ce43" office:value-type="string" calcext:value-type="string">
            <text:p>&gt; 43 mil. EUR</text:p>
          </table:table-cell>
          <table:table-cell table:number-columns-repeated="1019"/>
        </table:table-row>
        <table:table-row table:style-name="ro14">
          <table:table-cell table:style-name="ce13" office:value-type="string" calcext:value-type="string" table:number-columns-spanned="2" table:number-rows-spanned="1">
            <text:p>Střední podnik</text:p>
          </table:table-cell>
          <table:covered-table-cell table:style-name="ce29"/>
          <table:table-cell table:style-name="ce30" office:value-type="string" calcext:value-type="string">
            <text:p>&lt; 250</text:p>
          </table:table-cell>
          <table:table-cell table:style-name="ce30" office:value-type="string" calcext:value-type="string">
            <text:p>&lt; = 50 mil. EUR</text:p>
          </table:table-cell>
          <table:table-cell table:style-name="ce43" office:value-type="string" calcext:value-type="string">
            <text:p>&lt; = 43 mil. EUR</text:p>
          </table:table-cell>
          <table:table-cell table:number-columns-repeated="1019"/>
        </table:table-row>
        <table:table-row table:style-name="ro14">
          <table:table-cell table:style-name="ce13" office:value-type="string" calcext:value-type="string" table:number-columns-spanned="2" table:number-rows-spanned="1">
            <text:p>Malý podnik</text:p>
          </table:table-cell>
          <table:covered-table-cell table:style-name="ce29"/>
          <table:table-cell table:style-name="ce30" office:value-type="string" calcext:value-type="string">
            <text:p>&lt; 50</text:p>
          </table:table-cell>
          <table:table-cell table:style-name="ce30" office:value-type="string" calcext:value-type="string">
            <text:p>&lt; = 10 mil. EUR</text:p>
          </table:table-cell>
          <table:table-cell table:style-name="ce43" office:value-type="string" calcext:value-type="string">
            <text:p>&lt; = 10 mil. EUR</text:p>
          </table:table-cell>
          <table:table-cell table:number-columns-repeated="1019"/>
        </table:table-row>
        <table:table-row table:style-name="ro14">
          <table:table-cell table:style-name="ce14" office:value-type="string" calcext:value-type="string" table:number-columns-spanned="2" table:number-rows-spanned="1">
            <text:p>Mikropodnik</text:p>
          </table:table-cell>
          <table:covered-table-cell table:style-name="ce20"/>
          <table:table-cell table:style-name="ce31" office:value-type="string" calcext:value-type="string">
            <text:p>&lt; 10</text:p>
          </table:table-cell>
          <table:table-cell table:style-name="ce31" office:value-type="string" calcext:value-type="string">
            <text:p>&lt; = 2 mil EUR</text:p>
          </table:table-cell>
          <table:table-cell table:style-name="ce44" office:value-type="string" calcext:value-type="string">
            <text:p>&lt; = 2 mil EUR</text:p>
          </table:table-cell>
          <table:table-cell table:number-columns-repeated="1019"/>
        </table:table-row>
        <table:table-row table:style-name="ro15">
          <table:table-cell table:number-columns-repeated="1024"/>
        </table:table-row>
        <table:table-row table:style-name="ro3">
          <table:table-cell table:style-name="ce11" office:value-type="string" calcext:value-type="string" table:number-columns-spanned="5" table:number-rows-spanned="1">
            <text:p>Vyhodnocení statusu při meziroční změně kategorie</text:p>
          </table:table-cell>
          <table:covered-table-cell table:number-columns-repeated="4" table:style-name="ce27"/>
          <table:table-cell table:number-columns-repeated="1019"/>
        </table:table-row>
        <table:table-row table:style-name="ro3">
          <table:table-cell table:style-name="ce12" office:value-type="string" calcext:value-type="string">
            <text:p>Příklad č.</text:p>
          </table:table-cell>
          <table:table-cell table:style-name="ce28" office:value-type="string" calcext:value-type="string">
            <text:p>N (sledovaný rok)</text:p>
          </table:table-cell>
          <table:table-cell table:style-name="ce28" office:value-type="string" calcext:value-type="string">
            <text:p>N-1</text:p>
          </table:table-cell>
          <table:table-cell table:style-name="ce28" office:value-type="string" calcext:value-type="string">
            <text:p>N-2</text:p>
          </table:table-cell>
          <table:table-cell table:style-name="ce42" office:value-type="string" calcext:value-type="string">
            <text:p>Výsledný status</text:p>
          </table:table-cell>
          <table:table-cell table:number-columns-repeated="1019"/>
        </table:table-row>
        <table:table-row table:style-name="ro14">
          <table:table-cell table:style-name="ce15" office:value-type="float" office:value="1" calcext:value-type="float">
            <text:p>1</text:p>
          </table:table-cell>
          <table:table-cell table:style-name="ce30" office:value-type="string" calcext:value-type="string">
            <text:p>MSP</text:p>
          </table:table-cell>
          <table:table-cell table:number-columns-repeated="2" table:style-name="ce30" office:value-type="string" calcext:value-type="string">
            <text:p>Velký podnik</text:p>
          </table:table-cell>
          <table:table-cell table:style-name="ce45" office:value-type="string" calcext:value-type="string">
            <text:p>Velký podnik</text:p>
          </table:table-cell>
          <table:table-cell table:number-columns-repeated="1019"/>
        </table:table-row>
        <table:table-row table:style-name="ro14">
          <table:table-cell table:style-name="ce15" office:value-type="float" office:value="2" calcext:value-type="float">
            <text:p>2</text:p>
          </table:table-cell>
          <table:table-cell table:number-columns-repeated="2" table:style-name="ce30" office:value-type="string" calcext:value-type="string">
            <text:p>MSP</text:p>
          </table:table-cell>
          <table:table-cell table:style-name="ce30" office:value-type="string" calcext:value-type="string">
            <text:p>Velký podnik</text:p>
          </table:table-cell>
          <table:table-cell table:style-name="ce45" office:value-type="string" calcext:value-type="string">
            <text:p>MSP</text:p>
          </table:table-cell>
          <table:table-cell table:number-columns-repeated="1019"/>
        </table:table-row>
        <table:table-row table:style-name="ro14">
          <table:table-cell table:style-name="ce15" office:value-type="float" office:value="3" calcext:value-type="float">
            <text:p>3</text:p>
          </table:table-cell>
          <table:table-cell table:number-columns-repeated="3" table:style-name="ce30" office:value-type="string" calcext:value-type="string">
            <text:p>MSP</text:p>
          </table:table-cell>
          <table:table-cell table:style-name="ce45" office:value-type="string" calcext:value-type="string">
            <text:p>MSP</text:p>
          </table:table-cell>
          <table:table-cell table:number-columns-repeated="1019"/>
        </table:table-row>
        <table:table-row table:style-name="ro14">
          <table:table-cell table:style-name="ce15" office:value-type="float" office:value="4" calcext:value-type="float">
            <text:p>4</text:p>
          </table:table-cell>
          <table:table-cell table:style-name="ce30" office:value-type="string" calcext:value-type="string">
            <text:p>MSP</text:p>
          </table:table-cell>
          <table:table-cell table:style-name="ce30" office:value-type="string" calcext:value-type="string">
            <text:p>Velký podnik</text:p>
          </table:table-cell>
          <table:table-cell table:style-name="ce30" office:value-type="string" calcext:value-type="string">
            <text:p>MSP</text:p>
          </table:table-cell>
          <table:table-cell table:style-name="ce45" office:value-type="string" calcext:value-type="string">
            <text:p>MSP</text:p>
          </table:table-cell>
          <table:table-cell table:number-columns-repeated="1019"/>
        </table:table-row>
        <table:table-row table:style-name="ro14">
          <table:table-cell table:style-name="ce15" office:value-type="float" office:value="5" calcext:value-type="float">
            <text:p>5</text:p>
          </table:table-cell>
          <table:table-cell table:style-name="ce30" office:value-type="string" calcext:value-type="string">
            <text:p>Velký podnik</text:p>
          </table:table-cell>
          <table:table-cell table:number-columns-repeated="2" table:style-name="ce30" office:value-type="string" calcext:value-type="string">
            <text:p>MSP</text:p>
          </table:table-cell>
          <table:table-cell table:style-name="ce45" office:value-type="string" calcext:value-type="string">
            <text:p>MSP</text:p>
          </table:table-cell>
          <table:table-cell table:number-columns-repeated="1019"/>
        </table:table-row>
        <table:table-row table:style-name="ro14">
          <table:table-cell table:style-name="ce15" office:value-type="float" office:value="6" calcext:value-type="float">
            <text:p>6</text:p>
          </table:table-cell>
          <table:table-cell table:number-columns-repeated="2" table:style-name="ce30" office:value-type="string" calcext:value-type="string">
            <text:p>Velký podnik</text:p>
          </table:table-cell>
          <table:table-cell table:style-name="ce30" office:value-type="string" calcext:value-type="string">
            <text:p>MSP</text:p>
          </table:table-cell>
          <table:table-cell table:style-name="ce45" office:value-type="string" calcext:value-type="string">
            <text:p>Velký podnik</text:p>
          </table:table-cell>
          <table:table-cell table:number-columns-repeated="1019"/>
        </table:table-row>
        <table:table-row table:style-name="ro14">
          <table:table-cell table:style-name="ce15" office:value-type="float" office:value="7" calcext:value-type="float">
            <text:p>7</text:p>
          </table:table-cell>
          <table:table-cell table:style-name="ce30" office:value-type="string" calcext:value-type="string">
            <text:p>Velký podnik</text:p>
          </table:table-cell>
          <table:table-cell table:style-name="ce30" office:value-type="string" calcext:value-type="string">
            <text:p>MSP</text:p>
          </table:table-cell>
          <table:table-cell table:style-name="ce30" office:value-type="string" calcext:value-type="string">
            <text:p>Velký podnik</text:p>
          </table:table-cell>
          <table:table-cell table:style-name="ce45" office:value-type="string" calcext:value-type="string">
            <text:p>Velký podnik</text:p>
          </table:table-cell>
          <table:table-cell table:number-columns-repeated="1019"/>
        </table:table-row>
        <table:table-row table:style-name="ro14">
          <table:table-cell table:style-name="ce16" office:value-type="float" office:value="8" calcext:value-type="float">
            <text:p>8</text:p>
          </table:table-cell>
          <table:table-cell table:number-columns-repeated="3" table:style-name="ce31" office:value-type="string" calcext:value-type="string">
            <text:p>Velký podnik</text:p>
          </table:table-cell>
          <table:table-cell table:style-name="ce46" office:value-type="string" calcext:value-type="string">
            <text:p>Velký podnik</text:p>
          </table:table-cell>
          <table:table-cell table:number-columns-repeated="1019"/>
        </table:table-row>
        <table:table-row table:style-name="ro16">
          <table:table-cell table:style-name="ce17" office:value-type="string" calcext:value-type="string" table:number-columns-spanned="5" table:number-rows-spanned="1">
            <text:p>MSP = malý nebo střední podnik (vč. mikropodniku)</text:p>
          </table:table-cell>
          <table:covered-table-cell table:number-columns-repeated="4" table:style-name="ce32"/>
          <table:table-cell table:number-columns-repeated="1019"/>
        </table:table-row>
        <table:table-row table:style-name="ro15" table:number-rows-repeated="1048536">
          <table:table-cell table:number-columns-repeated="1024"/>
        </table:table-row>
        <table:table-row table:style-name="ro15">
          <table:table-cell table:number-columns-repeated="1024"/>
        </table:table-row>
      </table:table>
      <table:table table:name="Formulář_pro_kategorii_podniku" table:style-name="ta2">
        <table:table-column table:style-name="co4" table:default-cell-style-name="ce56"/>
        <table:table-column table:style-name="co5" table:default-cell-style-name="ce56"/>
        <table:table-column table:style-name="co6" table:default-cell-style-name="ce56"/>
        <table:table-column table:style-name="co7" table:default-cell-style-name="ce56"/>
        <table:table-column table:style-name="co8" table:default-cell-style-name="ce56"/>
        <table:table-column table:style-name="co9" table:default-cell-style-name="ce56"/>
        <table:table-column table:style-name="co3" table:default-cell-style-name="ce56"/>
        <table:table-column table:style-name="co7" table:default-cell-style-name="ce56"/>
        <table:table-column table:style-name="co4" table:default-cell-style-name="ce56"/>
        <table:table-column table:style-name="co9" table:default-cell-style-name="ce56"/>
        <table:table-column table:style-name="co10" table:default-cell-style-name="ce56"/>
        <table:table-column table:style-name="co11" table:default-cell-style-name="ce56"/>
        <table:table-column table:style-name="co7" table:number-columns-repeated="2" table:default-cell-style-name="ce56"/>
        <table:table-column table:style-name="co4" table:default-cell-style-name="ce56"/>
        <table:table-column table:style-name="co12" table:default-cell-style-name="ce56"/>
        <table:table-column table:style-name="co3" table:number-columns-repeated="1008" table:default-cell-style-name="ce56"/>
        <table:table-row table:style-name="ro15">
          <table:table-cell table:style-name="ce48" office:value-type="string" calcext:value-type="string" table:number-columns-spanned="16" table:number-rows-spanned="2">
            <text:p>INFORMACE A ÚDAJE O VELIKOSTI A VLASTNICKÝCH VZTAZÍCH PODNIKU</text:p>
          </table:table-cell>
          <table:covered-table-cell table:number-columns-repeated="15" table:style-name="ce70"/>
          <table:table-cell table:style-name="ce144" table:number-columns-repeated="1008"/>
        </table:table-row>
        <table:table-row table:style-name="ro17">
          <table:covered-table-cell table:number-columns-repeated="16" table:style-name="ce49"/>
          <table:table-cell table:style-name="ce144" table:number-columns-repeated="1008"/>
        </table:table-row>
        <table:table-row table:style-name="ro18">
          <table:table-cell table:style-name="ce50" table:number-columns-repeated="16"/>
          <table:table-cell table:number-columns-repeated="1008"/>
        </table:table-row>
        <table:table-row table:style-name="ro3">
          <table:table-cell table:style-name="ce51" office:value-type="string" calcext:value-type="string" table:number-columns-spanned="16" table:number-rows-spanned="1">
            <text:p>IDENTIFIKACE ŽADATELE O PODPORU</text:p>
          </table:table-cell>
          <table:covered-table-cell table:number-columns-repeated="14" table:style-name="ce71"/>
          <table:covered-table-cell table:style-name="ce131"/>
          <table:table-cell table:number-columns-repeated="1008"/>
        </table:table-row>
        <table:table-row table:style-name="ro2">
          <table:table-cell table:style-name="ce50" table:number-columns-repeated="16"/>
          <table:table-cell table:number-columns-repeated="1008"/>
        </table:table-row>
        <table:table-row table:style-name="ro3">
          <table:table-cell table:style-name="ce52" office:value-type="string" calcext:value-type="string" table:number-columns-spanned="16" table:number-rows-spanned="1">
            <text:p>Právnická osoba</text:p>
          </table:table-cell>
          <table:covered-table-cell table:number-columns-repeated="14" table:style-name="ce72"/>
          <table:covered-table-cell table:style-name="ce132"/>
          <table:table-cell table:number-columns-repeated="1008"/>
        </table:table-row>
        <table:table-row table:style-name="ro19">
          <table:table-cell table:style-name="ce53" office:value-type="string" calcext:value-type="string" table:number-columns-spanned="6" table:number-rows-spanned="1">
            <text:p>Právnická osoba - <text:s/>Název nebo obchodní jméno včetně právní formy</text:p>
          </table:table-cell>
          <table:covered-table-cell table:number-columns-repeated="4" table:style-name="ce73"/>
          <table:covered-table-cell table:style-name="ce101"/>
          <table:table-cell table:style-name="ce106" table:number-columns-spanned="10" table:number-rows-spanned="1"/>
          <table:covered-table-cell table:number-columns-repeated="8" table:style-name="ce91"/>
          <table:covered-table-cell table:style-name="ce133"/>
          <table:table-cell table:number-columns-repeated="1008"/>
        </table:table-row>
        <table:table-row table:style-name="ro14">
          <table:table-cell table:style-name="ce53" office:value-type="string" calcext:value-type="string" table:number-columns-spanned="6" table:number-rows-spanned="1">
            <text:p>Adresa (sídla)</text:p>
          </table:table-cell>
          <table:covered-table-cell table:number-columns-repeated="4" table:style-name="ce73"/>
          <table:covered-table-cell table:style-name="ce101"/>
          <table:table-cell table:style-name="ce106" table:number-columns-spanned="10" table:number-rows-spanned="1"/>
          <table:covered-table-cell table:number-columns-repeated="8" table:style-name="ce91"/>
          <table:covered-table-cell table:style-name="ce133"/>
          <table:table-cell table:number-columns-repeated="1008"/>
        </table:table-row>
        <table:table-row table:style-name="ro14">
          <table:table-cell table:style-name="ce54" office:value-type="string" calcext:value-type="string" table:number-columns-spanned="6" table:number-rows-spanned="1">
            <text:p>IČ/DIČ</text:p>
          </table:table-cell>
          <table:covered-table-cell table:number-columns-repeated="4" table:style-name="ce74"/>
          <table:covered-table-cell table:style-name="ce102"/>
          <table:table-cell table:style-name="ce107" table:number-columns-spanned="10" table:number-rows-spanned="1"/>
          <table:covered-table-cell table:number-columns-repeated="8" table:style-name="ce114"/>
          <table:covered-table-cell table:style-name="ce134"/>
          <table:table-cell table:number-columns-repeated="1008"/>
        </table:table-row>
        <table:table-row table:style-name="ro2">
          <table:table-cell table:style-name="ce50" table:number-columns-repeated="16"/>
          <table:table-cell table:number-columns-repeated="1008"/>
        </table:table-row>
        <table:table-row table:style-name="ro3">
          <table:table-cell table:style-name="ce52" office:value-type="string" calcext:value-type="string" table:number-columns-spanned="16" table:number-rows-spanned="1">
            <text:p>Fyzická osoba</text:p>
          </table:table-cell>
          <table:covered-table-cell table:number-columns-repeated="14" table:style-name="ce72"/>
          <table:covered-table-cell table:style-name="ce132"/>
          <table:table-cell table:number-columns-repeated="1008"/>
        </table:table-row>
        <table:table-row table:style-name="ro14">
          <table:table-cell table:style-name="ce53" office:value-type="string" calcext:value-type="string" table:number-columns-spanned="6" table:number-rows-spanned="1">
            <text:p>Jméno a příjmení</text:p>
          </table:table-cell>
          <table:covered-table-cell table:number-columns-repeated="4" table:style-name="ce73"/>
          <table:covered-table-cell table:style-name="ce101"/>
          <table:table-cell table:style-name="ce108" table:number-columns-spanned="10" table:number-rows-spanned="1"/>
          <table:covered-table-cell table:number-columns-repeated="8" table:style-name="ce115"/>
          <table:covered-table-cell table:style-name="ce135"/>
          <table:table-cell table:number-columns-repeated="1008"/>
        </table:table-row>
        <table:table-row table:style-name="ro14">
          <table:table-cell table:style-name="ce53" office:value-type="string" calcext:value-type="string" table:number-columns-spanned="6" table:number-rows-spanned="1">
            <text:p>Datum narození</text:p>
          </table:table-cell>
          <table:covered-table-cell table:number-columns-repeated="4" table:style-name="ce73"/>
          <table:covered-table-cell table:style-name="ce101"/>
          <table:table-cell table:style-name="ce109" table:number-columns-spanned="10" table:number-rows-spanned="1"/>
          <table:covered-table-cell table:number-columns-repeated="8" table:style-name="ce115"/>
          <table:covered-table-cell table:style-name="ce135"/>
          <table:table-cell table:number-columns-repeated="1008"/>
        </table:table-row>
        <table:table-row table:style-name="ro14">
          <table:table-cell table:style-name="ce53" office:value-type="string" calcext:value-type="string" table:number-columns-spanned="6" table:number-rows-spanned="1">
            <text:p>Rodné číslo</text:p>
          </table:table-cell>
          <table:covered-table-cell table:number-columns-repeated="4" table:style-name="ce73"/>
          <table:covered-table-cell table:style-name="ce101"/>
          <table:table-cell table:style-name="ce108" table:number-columns-spanned="10" table:number-rows-spanned="1"/>
          <table:covered-table-cell table:number-columns-repeated="8" table:style-name="ce115"/>
          <table:covered-table-cell table:style-name="ce135"/>
          <table:table-cell table:number-columns-repeated="1008"/>
        </table:table-row>
        <table:table-row table:style-name="ro14">
          <table:table-cell table:style-name="ce53" office:value-type="string" calcext:value-type="string" table:number-columns-spanned="6" table:number-rows-spanned="1">
            <text:p>Adresa sídla </text:p>
          </table:table-cell>
          <table:covered-table-cell table:number-columns-repeated="4" table:style-name="ce73"/>
          <table:covered-table-cell table:style-name="ce101"/>
          <table:table-cell table:style-name="ce108" table:number-columns-spanned="10" table:number-rows-spanned="1"/>
          <table:covered-table-cell table:number-columns-repeated="8" table:style-name="ce115"/>
          <table:covered-table-cell table:style-name="ce135"/>
          <table:table-cell table:number-columns-repeated="1008"/>
        </table:table-row>
        <table:table-row table:style-name="ro14">
          <table:table-cell table:style-name="ce53" office:value-type="string" calcext:value-type="string" table:number-columns-spanned="6" table:number-rows-spanned="1">
            <text:p>IČ/DIČ</text:p>
          </table:table-cell>
          <table:covered-table-cell table:number-columns-repeated="4" table:style-name="ce73"/>
          <table:covered-table-cell table:style-name="ce101"/>
          <table:table-cell table:style-name="ce108" table:number-columns-spanned="10" table:number-rows-spanned="1"/>
          <table:covered-table-cell table:number-columns-repeated="8" table:style-name="ce115"/>
          <table:covered-table-cell table:style-name="ce135"/>
          <table:table-cell table:number-columns-repeated="1008"/>
        </table:table-row>
        <table:table-row table:style-name="ro14">
          <table:table-cell table:style-name="ce53" office:value-type="string" calcext:value-type="string" table:number-columns-spanned="6" table:number-rows-spanned="1">
            <text:p>Adresa trvalého bydliště </text:p>
          </table:table-cell>
          <table:covered-table-cell table:number-columns-repeated="4" table:style-name="ce73"/>
          <table:covered-table-cell table:style-name="ce101"/>
          <table:table-cell table:style-name="ce108" table:number-columns-spanned="10" table:number-rows-spanned="1"/>
          <table:covered-table-cell table:number-columns-repeated="8" table:style-name="ce115"/>
          <table:covered-table-cell table:style-name="ce135"/>
          <table:table-cell table:number-columns-repeated="1008"/>
        </table:table-row>
        <table:table-row table:style-name="ro14">
          <table:table-cell table:style-name="ce54" office:value-type="string" calcext:value-type="string" table:number-columns-spanned="6" table:number-rows-spanned="1">
            <text:p>Telefon/e-mail</text:p>
          </table:table-cell>
          <table:covered-table-cell table:number-columns-repeated="4" table:style-name="ce74"/>
          <table:covered-table-cell table:style-name="ce102"/>
          <table:table-cell table:style-name="ce110" table:number-columns-spanned="3" table:number-rows-spanned="1"/>
          <table:covered-table-cell table:number-columns-repeated="2" table:style-name="ce110"/>
          <table:table-cell table:style-name="ce119" table:number-columns-spanned="7" table:number-rows-spanned="1"/>
          <table:covered-table-cell table:number-columns-repeated="5" table:style-name="ce121"/>
          <table:covered-table-cell table:style-name="ce119"/>
          <table:table-cell table:number-columns-repeated="1008"/>
        </table:table-row>
        <table:table-row table:style-name="ro3">
          <table:table-cell table:style-name="ce50" table:number-columns-repeated="16"/>
          <table:table-cell table:number-columns-repeated="1008"/>
        </table:table-row>
        <table:table-row table:style-name="ro3">
          <table:table-cell table:style-name="ce51" office:value-type="string" calcext:value-type="string" table:number-columns-spanned="16" table:number-rows-spanned="1">
            <text:p>DRUH PODNIKU - INFORMACE O VLASTNICKÝCH VZTAZÍCH PODNIKU</text:p>
          </table:table-cell>
          <table:covered-table-cell table:number-columns-repeated="14" table:style-name="ce71"/>
          <table:covered-table-cell table:style-name="ce131"/>
          <table:table-cell table:number-columns-repeated="1008"/>
        </table:table-row>
        <table:table-row table:style-name="ro1">
          <table:table-cell table:style-name="ce55" office:value-type="string" calcext:value-type="string" table:number-columns-spanned="16" table:number-rows-spanned="1">
            <text:p>Aby byl podnik považován za nezávislý, musí platit, že:</text:p>
          </table:table-cell>
          <table:covered-table-cell table:number-columns-repeated="15" table:style-name="ce75"/>
          <table:table-cell table:number-columns-repeated="1008"/>
        </table:table-row>
        <table:table-row table:style-name="ro20">
          <table:table-cell table:style-name="ce50"/>
          <table:table-cell table:style-name="ce76"/>
          <table:table-cell table:style-name="ce50"/>
          <table:table-cell table:style-name="ce92" office:value-type="string" calcext:value-type="string" table:number-columns-spanned="13" table:number-rows-spanned="1">
            <text:p>nemá podíly ve výši 25 % nebo více v žádném jiném podniku a současně žádný jiný podnik nemá podíl ve výši 25 % nebo více v něm a není propojený s jiným podnikem prostřednictvím fyzické osoby, nebo skupiny fyzických osob, které jednají společně</text:p>
          </table:table-cell>
          <table:covered-table-cell table:number-columns-repeated="12" table:style-name="ce100"/>
          <table:table-cell table:number-columns-repeated="1008"/>
        </table:table-row>
        <table:table-row table:style-name="ro16">
          <table:table-cell table:style-name="ce50"/>
          <table:table-cell table:style-name="ce77"/>
          <table:table-cell table:style-name="ce50"/>
          <table:table-cell table:style-name="ce93" office:value-type="string" calcext:value-type="string" table:number-columns-spanned="13" table:number-rows-spanned="1">
            <text:p>a současně</text:p>
          </table:table-cell>
          <table:covered-table-cell table:number-columns-repeated="12" table:style-name="ce97"/>
          <table:table-cell table:number-columns-repeated="1008"/>
        </table:table-row>
        <table:table-row table:style-name="ro21">
          <table:table-cell table:style-name="ce50"/>
          <table:table-cell table:style-name="ce76"/>
          <table:table-cell table:style-name="ce50"/>
          <table:table-cell table:style-name="ce94" office:value-type="string" calcext:value-type="string" table:number-columns-spanned="13" table:number-rows-spanned="2">
            <text:p>nemá partnerský podnik, přestože je s investory uvedenými pod písmeny a) až d) práh 25 % podílu v těchto podnicích dosažen nebo překročen, za předpokladu, že tito investoři nejsou jednotlivě ani společně propojeni s hodnoceným podnikem podle pravidel platných pro propojený podnik: </text:p>
          </table:table-cell>
          <table:covered-table-cell table:number-columns-repeated="12" table:style-name="ce95"/>
          <table:table-cell table:number-columns-repeated="1008"/>
        </table:table-row>
        <table:table-row table:style-name="ro22">
          <table:table-cell table:style-name="ce50"/>
          <table:table-cell table:style-name="ce78"/>
          <table:table-cell table:style-name="ce50"/>
          <table:covered-table-cell table:number-columns-repeated="13" table:style-name="ce95"/>
          <table:table-cell table:number-columns-repeated="1008"/>
        </table:table-row>
        <table:table-row table:style-name="ro23">
          <table:table-cell table:style-name="ce50"/>
          <table:table-cell table:style-name="ce77"/>
          <table:table-cell table:style-name="ce50"/>
          <table:table-cell table:style-name="ce94" office:value-type="string" calcext:value-type="string" table:number-columns-spanned="13" table:number-rows-spanned="1">
            <text:p>a) veřejné investiční společnosti, společnosti rizikového kapitálu, jednotlivci či skupiny jednotlivců provozující běžnou činnost spojenou s investováním rizikového kapitálu, které investují vlastní kapitál do nekotovaných podniků ("business angels"), za předpokladu, že celkové investice těchto business angels do stejného podniku činí méně než 1 250 000 EUR;</text:p>
          </table:table-cell>
          <table:covered-table-cell table:number-columns-repeated="12" table:style-name="ce95"/>
          <table:table-cell table:number-columns-repeated="1008"/>
        </table:table-row>
        <table:table-row table:style-name="ro16">
          <table:table-cell table:style-name="ce50"/>
          <table:table-cell table:style-name="ce77"/>
          <table:table-cell table:style-name="ce50"/>
          <table:table-cell table:style-name="ce94" office:value-type="string" calcext:value-type="string" table:number-columns-spanned="13" table:number-rows-spanned="1">
            <text:p>b) univerzity nebo nezisková výzkumná střediska;</text:p>
          </table:table-cell>
          <table:covered-table-cell table:number-columns-repeated="12" table:style-name="ce95"/>
          <table:table-cell table:number-columns-repeated="1008"/>
        </table:table-row>
        <table:table-row table:style-name="ro24">
          <table:table-cell table:style-name="ce50"/>
          <table:table-cell table:style-name="ce77"/>
          <table:table-cell table:style-name="ce50"/>
          <table:table-cell table:style-name="ce94" office:value-type="string" calcext:value-type="string" table:number-columns-spanned="13" table:number-rows-spanned="1">
            <text:p>c) institucionální investoři včetně fondů pro regionální rozvoj, institucionální investoři včetně fondů pro regionální rozvoj;</text:p>
          </table:table-cell>
          <table:covered-table-cell table:number-columns-repeated="12" table:style-name="ce95"/>
          <table:table-cell table:number-columns-repeated="1008"/>
        </table:table-row>
        <table:table-row table:style-name="ro1">
          <table:table-cell table:style-name="ce50"/>
          <table:table-cell table:style-name="ce77"/>
          <table:table-cell table:style-name="ce50"/>
          <table:table-cell table:style-name="ce94" office:value-type="string" calcext:value-type="string" table:number-columns-spanned="13" table:number-rows-spanned="1">
            <text:p>d) samostatné místní orgány s ročním rozpočtem nižším než 10 milionů EUR a s méně než 5 000 obyvateli</text:p>
          </table:table-cell>
          <table:covered-table-cell table:number-columns-repeated="12" table:style-name="ce95"/>
          <table:table-cell table:number-columns-repeated="1008"/>
        </table:table-row>
        <table:table-row table:style-name="ro18">
          <table:table-cell table:style-name="ce50"/>
          <table:table-cell table:style-name="ce77"/>
          <table:table-cell table:style-name="ce50"/>
          <table:table-cell table:style-name="ce94" office:value-type="string" calcext:value-type="string" table:number-columns-spanned="13" table:number-rows-spanned="1">
            <text:p>a současně</text:p>
          </table:table-cell>
          <table:covered-table-cell table:number-columns-repeated="12" table:style-name="ce95"/>
          <table:table-cell table:number-columns-repeated="1008"/>
        </table:table-row>
        <table:table-row table:style-name="ro16">
          <table:table-cell table:style-name="ce50"/>
          <table:table-cell table:style-name="ce77"/>
          <table:table-cell table:style-name="ce50"/>
          <table:table-cell table:style-name="ce96" table:number-columns-repeated="13"/>
          <table:table-cell table:number-columns-repeated="1008"/>
        </table:table-row>
        <table:table-row table:style-name="ro16">
          <table:table-cell table:style-name="ce50"/>
          <table:table-cell table:style-name="ce76"/>
          <table:table-cell table:style-name="ce50"/>
          <table:table-cell table:style-name="ce93" office:value-type="string" calcext:value-type="string" table:number-columns-spanned="13" table:number-rows-spanned="2">
            <text:p>nesestavuje konsolidovanou účetní závěrku, ani není zahrnutý do konsolidované účetní závěrky jiného podniku.</text:p>
          </table:table-cell>
          <table:covered-table-cell table:number-columns-repeated="12" table:style-name="ce97"/>
          <table:table-cell table:number-columns-repeated="1008"/>
        </table:table-row>
        <table:table-row table:style-name="ro22">
          <table:table-cell table:style-name="ce50"/>
          <table:table-cell table:style-name="ce78"/>
          <table:table-cell table:style-name="ce50"/>
          <table:covered-table-cell table:number-columns-repeated="13" table:style-name="ce97"/>
          <table:table-cell table:number-columns-repeated="1008"/>
        </table:table-row>
        <table:table-row table:style-name="ro18">
          <table:table-cell table:style-name="ce50" table:number-columns-repeated="3"/>
          <table:table-cell table:style-name="ce98" table:number-columns-repeated="13"/>
          <table:table-cell table:number-columns-repeated="1008"/>
        </table:table-row>
        <table:table-row table:style-name="ro14">
          <table:table-cell/>
          <table:table-cell table:style-name="ce79" table:formula="of:=IF(COUNTA([.B22];[.B24];[.B32];#REF!)=4;&quot;ano&quot;;&quot;&quot;)" table:number-columns-spanned="2" table:number-rows-spanned="1">
            <text:p/>
          </table:table-cell>
          <table:covered-table-cell table:style-name="ce90"/>
          <table:table-cell/>
          <table:table-cell table:style-name="ce77" office:value-type="string" calcext:value-type="string">
            <text:p>Nezávislý podnik</text:p>
          </table:table-cell>
          <table:table-cell/>
          <table:table-cell table:style-name="ce111" table:number-columns-repeated="10"/>
          <table:table-cell table:number-columns-repeated="1008"/>
        </table:table-row>
        <table:table-row table:style-name="ro1">
          <table:table-cell table:style-name="ce50" table:number-columns-repeated="16"/>
          <table:table-cell table:number-columns-repeated="1008"/>
        </table:table-row>
        <table:table-row table:style-name="ro25">
          <table:table-cell table:style-name="ce51" office:value-type="string" calcext:value-type="string" table:number-columns-spanned="16" table:number-rows-spanned="1">
            <text:p>KATEGORIE PODNIKU - ÚDAJE O VELIKOSTI PODNIKU</text:p>
          </table:table-cell>
          <table:covered-table-cell table:number-columns-repeated="14" table:style-name="ce71"/>
          <table:covered-table-cell table:style-name="ce131"/>
          <table:table-cell table:number-columns-repeated="1008"/>
        </table:table-row>
        <table:table-row table:style-name="ro26">
          <table:table-cell table:style-name="ce57"/>
          <table:table-cell table:style-name="ce50" table:number-columns-repeated="15"/>
          <table:table-cell table:number-columns-repeated="1008"/>
        </table:table-row>
        <table:table-row table:style-name="ro3">
          <table:table-cell table:style-name="ce58" office:value-type="string" calcext:value-type="string">
            <text:p>Sledované období (referenční účetní období) - N</text:p>
          </table:table-cell>
          <table:table-cell table:style-name="ce50" table:number-columns-repeated="15"/>
          <table:table-cell table:number-columns-repeated="1008"/>
        </table:table-row>
        <table:table-row table:style-name="ro14">
          <table:table-cell table:style-name="ce59" office:value-type="string" calcext:value-type="string" table:number-columns-spanned="15" table:number-rows-spanned="1">
            <text:p>Sledované období (referenční účetní období) - N</text:p>
          </table:table-cell>
          <table:covered-table-cell table:number-columns-repeated="14" table:style-name="ce80"/>
          <table:table-cell table:style-name="ce136" table:formula="of:=[$'Příloha-partnerské_a_propojené'.C8]" office:value-type="float" office:value="0" calcext:value-type="float">
            <text:p>0</text:p>
          </table:table-cell>
          <table:table-cell table:number-columns-repeated="1008"/>
        </table:table-row>
        <table:table-row table:style-name="ro19">
          <table:table-cell table:style-name="ce60" office:value-type="string" calcext:value-type="string" table:number-columns-spanned="15" table:number-rows-spanned="1">
            <text:p>Celkový podíl základního kapitálu nebo hlasovacích práv žadatele (podle toho, která hodnota je vyšší) vlastněných jedním či více veřejnými subjekty (v %)</text:p>
          </table:table-cell>
          <table:covered-table-cell table:number-columns-repeated="14" table:style-name="ce81"/>
          <table:table-cell table:style-name="ce137"/>
          <table:table-cell table:number-columns-repeated="1008"/>
        </table:table-row>
        <table:table-row table:style-name="ro27">
          <table:table-cell table:style-name="ce60" office:value-type="string" calcext:value-type="string" table:number-columns-spanned="15" table:number-rows-spanned="1">
            <text:p>Celkový podíl základního kapitálu nebo hlasovacích práv žadatele (podle toho, která hodnota je vyšší) vlastněných jedním či více veřejnými subjekty vč. těch uvedených na seznamu výjimek (v %)</text:p>
          </table:table-cell>
          <table:covered-table-cell table:number-columns-repeated="14" table:style-name="ce81"/>
          <table:table-cell table:style-name="ce137"/>
          <table:table-cell table:number-columns-repeated="1008"/>
        </table:table-row>
        <table:table-row table:style-name="ro14">
          <table:table-cell table:style-name="ce61" office:value-type="string" calcext:value-type="string" table:number-columns-spanned="15" table:number-rows-spanned="1">
            <text:p>Počet zaměstnanců (RPJ)</text:p>
          </table:table-cell>
          <table:covered-table-cell table:number-columns-repeated="14" table:style-name="ce82"/>
          <table:table-cell table:style-name="ce138" table:formula="of:=[$'Příloha-partnerské_a_propojené'.J12]" office:value-type="float" office:value="0" calcext:value-type="float">
            <text:p>0</text:p>
          </table:table-cell>
          <table:table-cell table:number-columns-repeated="1008"/>
        </table:table-row>
        <table:table-row table:style-name="ro14">
          <table:table-cell table:style-name="ce61" office:value-type="string" calcext:value-type="string" table:number-columns-spanned="15" table:number-rows-spanned="1">
            <text:p>Roční obrat v tis. CZK</text:p>
          </table:table-cell>
          <table:covered-table-cell table:number-columns-repeated="12" table:style-name="ce82"/>
          <table:covered-table-cell table:number-columns-repeated="2" table:style-name="ce82" office:value-type="float" office:value="1000000" calcext:value-type="float">
            <text:p>1000000</text:p>
          </table:covered-table-cell>
          <table:table-cell table:style-name="ce139" table:formula="of:=[$'Příloha-partnerské_a_propojené'.K12]" office:value-type="float" office:value="0" calcext:value-type="float">
            <text:p>0,00</text:p>
          </table:table-cell>
          <table:table-cell table:number-columns-repeated="1008"/>
        </table:table-row>
        <table:table-row table:style-name="ro14">
          <table:table-cell table:style-name="ce61" office:value-type="string" calcext:value-type="string" table:number-columns-spanned="15" table:number-rows-spanned="1">
            <text:p>Bilanční suma v tis. CZK</text:p>
          </table:table-cell>
          <table:covered-table-cell table:number-columns-repeated="12" table:style-name="ce82"/>
          <table:covered-table-cell table:number-columns-repeated="2" table:style-name="ce82" office:value-type="float" office:value="1000000" calcext:value-type="float">
            <text:p>1000000</text:p>
          </table:covered-table-cell>
          <table:table-cell table:style-name="ce139" table:formula="of:=[$'Příloha-partnerské_a_propojené'.L12]" office:value-type="float" office:value="0" calcext:value-type="float">
            <text:p>0,00</text:p>
          </table:table-cell>
          <table:table-cell table:number-columns-repeated="1008"/>
        </table:table-row>
        <table:table-row table:style-name="ro14">
          <table:table-cell table:style-name="ce61" office:value-type="string" calcext:value-type="string" table:number-columns-spanned="5" table:number-rows-spanned="1">
            <text:p>Kurz CZK x EUR</text:p>
          </table:table-cell>
          <table:covered-table-cell table:number-columns-repeated="4" table:style-name="ce82"/>
          <table:table-cell table:style-name="ce103" office:value-type="string" calcext:value-type="string" table:number-columns-spanned="5" table:number-rows-spanned="1">
            <text:p>Roční obrat v tis. EUR</text:p>
          </table:table-cell>
          <table:covered-table-cell table:number-columns-repeated="4" table:style-name="ce103"/>
          <table:table-cell table:style-name="ce122" office:value-type="string" calcext:value-type="string" table:number-columns-spanned="6" table:number-rows-spanned="1">
            <text:p>Bilanční suma v tis. EUR</text:p>
          </table:table-cell>
          <table:covered-table-cell table:number-columns-repeated="4" table:style-name="ce103"/>
          <table:covered-table-cell table:style-name="ce122"/>
          <table:table-cell table:number-columns-repeated="1008"/>
        </table:table-row>
        <table:table-row table:style-name="ro14">
          <table:table-cell table:style-name="ce62" table:formula="of:=[$'Příloha-partnerské_a_propojené'.C9]" office:value-type="float" office:value="0" calcext:value-type="float" table:number-columns-spanned="5" table:number-rows-spanned="1">
            <text:p>0,00</text:p>
          </table:table-cell>
          <table:covered-table-cell table:number-columns-repeated="4" table:style-name="ce83"/>
          <table:table-cell table:style-name="ce104" table:formula="of:=IFERROR([.P44]/[.A47];&quot;&quot;)" table:number-columns-spanned="5" table:number-rows-spanned="1">
            <text:p/>
          </table:table-cell>
          <table:covered-table-cell table:number-columns-repeated="3" table:style-name="ce112"/>
          <table:covered-table-cell table:style-name="ce120"/>
          <table:table-cell table:style-name="ce123" table:formula="of:=IFERROR([.P45]/[.A47];&quot;&quot;)" table:number-columns-spanned="6" table:number-rows-spanned="1">
            <text:p/>
          </table:table-cell>
          <table:covered-table-cell table:number-columns-repeated="4" table:style-name="ce112"/>
          <table:covered-table-cell table:style-name="ce140"/>
          <table:table-cell table:number-columns-repeated="1008"/>
        </table:table-row>
        <table:table-row table:style-name="ro2">
          <table:table-cell table:style-name="ce63" table:number-columns-repeated="16"/>
          <table:table-cell table:number-columns-repeated="1008"/>
        </table:table-row>
        <table:table-row table:style-name="ro4">
          <table:table-cell table:style-name="ce64" office:value-type="string" calcext:value-type="string" table:number-columns-spanned="14" table:number-rows-spanned="1">
            <text:p>Kategorie podniku ve sledovaném období (referenčním účetním období) - N</text:p>
          </table:table-cell>
          <table:covered-table-cell table:number-columns-repeated="12" table:style-name="ce84"/>
          <table:covered-table-cell table:style-name="ce125"/>
          <table:table-cell table:style-name="ce127" table:formula="of:=IF(OR(COUNTA([.A47])=0;COUNTA([.P43])=0;AND(COUNTA([.P44])=0;COUNTA([.P45])=0));&quot;Chybí informace&quot;;IF(OR([.P41]&gt;=0.25;[.P42]&gt;0.5;[.P43]&gt;250;[.F47]&gt;50000;[.K47]&gt;43000);&quot;Velký podnik&quot;;IF(OR([.P43]&gt;50;[.F47]&gt;10000;[.K47]&gt;10000);&quot;Střední podnik&quot;;IF(OR([.P43]&gt;10;[.F47]&gt;2000;[.K47]&gt;2000);&quot;Malý podnik&quot;;&quot;Mikropodnik&quot;))))" office:value-type="string" office:string-value="Velký podnik" calcext:value-type="string" table:number-columns-spanned="2" table:number-rows-spanned="1">
            <text:p>Velký podnik</text:p>
          </table:table-cell>
          <table:covered-table-cell table:style-name="ce141"/>
          <table:table-cell table:number-columns-repeated="1008"/>
        </table:table-row>
        <table:table-row table:style-name="ro16">
          <table:table-cell table:style-name="ce50" table:number-columns-repeated="5"/>
          <table:table-cell table:number-columns-repeated="6"/>
          <table:table-cell table:style-name="ce50" table:number-columns-repeated="5"/>
          <table:table-cell table:number-columns-repeated="1008"/>
        </table:table-row>
        <table:table-row table:style-name="ro3">
          <table:table-cell table:style-name="ce58" office:value-type="string" calcext:value-type="string">
            <text:p>Předchozí účetní období - N-1</text:p>
          </table:table-cell>
          <table:table-cell table:style-name="ce50" table:number-columns-repeated="15"/>
          <table:table-cell table:number-columns-repeated="1008"/>
        </table:table-row>
        <table:table-row table:style-name="ro14">
          <table:table-cell table:style-name="ce59" office:value-type="string" calcext:value-type="string" table:number-columns-spanned="15" table:number-rows-spanned="1">
            <text:p>Předchozí účetní období - N-1</text:p>
          </table:table-cell>
          <table:covered-table-cell table:number-columns-repeated="12" table:style-name="ce80"/>
          <table:covered-table-cell table:number-columns-repeated="2" table:style-name="ce80" office:value-type="float" office:value="2020" calcext:value-type="float">
            <text:p>2020</text:p>
          </table:covered-table-cell>
          <table:table-cell table:style-name="ce136" table:formula="of:=[$'Příloha-partnerské_a_propojené'.C37]" office:value-type="float" office:value="0" calcext:value-type="float">
            <text:p>0</text:p>
          </table:table-cell>
          <table:table-cell table:number-columns-repeated="1008"/>
        </table:table-row>
        <table:table-row table:style-name="ro19">
          <table:table-cell table:style-name="ce60" office:value-type="string" calcext:value-type="string" table:number-columns-spanned="15" table:number-rows-spanned="1">
            <text:p>Celkový podíl základního kapitálu nebo hlasovacích práv žadatele (podle toho, která hodnota je vyšší) vlastněných jedním či více veřejnými subjekty (v %)</text:p>
          </table:table-cell>
          <table:covered-table-cell table:number-columns-repeated="14" table:style-name="ce81"/>
          <table:table-cell table:style-name="ce137"/>
          <table:table-cell table:number-columns-repeated="1008"/>
        </table:table-row>
        <table:table-row table:style-name="ro27">
          <table:table-cell table:style-name="ce60" office:value-type="string" calcext:value-type="string" table:number-columns-spanned="15" table:number-rows-spanned="1">
            <text:p>Celkový podíl základního kapitálu nebo hlasovacích práv žadatele (podle toho, která hodnota je vyšší) vlastněných jedním či více veřejnými subjekty vč. těch uvedených na seznamu výjimek (v %)</text:p>
          </table:table-cell>
          <table:covered-table-cell table:number-columns-repeated="14" table:style-name="ce81"/>
          <table:table-cell table:style-name="ce137"/>
          <table:table-cell table:number-columns-repeated="1008"/>
        </table:table-row>
        <table:table-row table:style-name="ro14">
          <table:table-cell table:style-name="ce61" office:value-type="string" calcext:value-type="string" table:number-columns-spanned="15" table:number-rows-spanned="1">
            <text:p>Počet zaměstnanců (RPJ)</text:p>
          </table:table-cell>
          <table:covered-table-cell table:number-columns-repeated="14" table:style-name="ce82"/>
          <table:table-cell table:style-name="ce138" table:formula="of:=[$'Příloha-partnerské_a_propojené'.J41]" office:value-type="float" office:value="0" calcext:value-type="float">
            <text:p>0</text:p>
          </table:table-cell>
          <table:table-cell table:number-columns-repeated="1008"/>
        </table:table-row>
        <table:table-row table:style-name="ro14">
          <table:table-cell table:style-name="ce61" office:value-type="string" calcext:value-type="string" table:number-columns-spanned="15" table:number-rows-spanned="1">
            <text:p>Roční obrat v tis. CZK</text:p>
          </table:table-cell>
          <table:covered-table-cell table:number-columns-repeated="12" table:style-name="ce82"/>
          <table:covered-table-cell table:number-columns-repeated="2" table:style-name="ce82" office:value-type="float" office:value="1000000" calcext:value-type="float">
            <text:p>1000000</text:p>
          </table:covered-table-cell>
          <table:table-cell table:style-name="ce139" table:formula="of:=[$'Příloha-partnerské_a_propojené'.K41]" office:value-type="float" office:value="0" calcext:value-type="float">
            <text:p>0,00</text:p>
          </table:table-cell>
          <table:table-cell table:number-columns-repeated="1008"/>
        </table:table-row>
        <table:table-row table:style-name="ro14">
          <table:table-cell table:style-name="ce61" office:value-type="string" calcext:value-type="string" table:number-columns-spanned="15" table:number-rows-spanned="1">
            <text:p>Bilanční suma v tis. CZK</text:p>
          </table:table-cell>
          <table:covered-table-cell table:number-columns-repeated="12" table:style-name="ce82"/>
          <table:covered-table-cell table:number-columns-repeated="2" table:style-name="ce82" office:value-type="float" office:value="1000000" calcext:value-type="float">
            <text:p>1000000</text:p>
          </table:covered-table-cell>
          <table:table-cell table:style-name="ce139" table:formula="of:=[$'Příloha-partnerské_a_propojené'.L41]" office:value-type="float" office:value="0" calcext:value-type="float">
            <text:p>0,00</text:p>
          </table:table-cell>
          <table:table-cell table:number-columns-repeated="1008"/>
        </table:table-row>
        <table:table-row table:style-name="ro14">
          <table:table-cell table:style-name="ce61" office:value-type="string" calcext:value-type="string" table:number-columns-spanned="5" table:number-rows-spanned="1">
            <text:p>Kurz CZK x EUR</text:p>
          </table:table-cell>
          <table:covered-table-cell table:number-columns-repeated="4" table:style-name="ce82"/>
          <table:table-cell table:style-name="ce103" office:value-type="string" calcext:value-type="string" table:number-columns-spanned="5" table:number-rows-spanned="1">
            <text:p>Roční obrat v tis. EUR</text:p>
          </table:table-cell>
          <table:covered-table-cell table:number-columns-repeated="4" table:style-name="ce103"/>
          <table:table-cell table:style-name="ce122" office:value-type="string" calcext:value-type="string" table:number-columns-spanned="6" table:number-rows-spanned="1">
            <text:p>Bilanční suma v tis. EUR</text:p>
          </table:table-cell>
          <table:covered-table-cell table:number-columns-repeated="4" table:style-name="ce103"/>
          <table:covered-table-cell table:style-name="ce122"/>
          <table:table-cell table:number-columns-repeated="1008"/>
        </table:table-row>
        <table:table-row table:style-name="ro14">
          <table:table-cell table:style-name="ce62" table:formula="of:=[$'Příloha-partnerské_a_propojené'.C38]" office:value-type="float" office:value="0" calcext:value-type="float" table:number-columns-spanned="5" table:number-rows-spanned="1">
            <text:p>0,00</text:p>
          </table:table-cell>
          <table:covered-table-cell table:number-columns-repeated="4" table:style-name="ce83"/>
          <table:table-cell table:style-name="ce104" table:formula="of:=IFERROR([.P56]/[.A59];&quot;&quot;)" table:number-columns-spanned="5" table:number-rows-spanned="1">
            <text:p/>
          </table:table-cell>
          <table:covered-table-cell table:number-columns-repeated="4" table:style-name="ce104"/>
          <table:table-cell table:style-name="ce123" table:formula="of:=IFERROR([.P57]/[.A59];&quot;&quot;)" table:number-columns-spanned="6" table:number-rows-spanned="1">
            <text:p/>
          </table:table-cell>
          <table:covered-table-cell table:number-columns-repeated="4" table:style-name="ce104"/>
          <table:covered-table-cell table:style-name="ce123"/>
          <table:table-cell table:number-columns-repeated="1008"/>
        </table:table-row>
        <table:table-row table:style-name="ro2">
          <table:table-cell table:style-name="ce63" table:number-columns-repeated="16"/>
          <table:table-cell table:number-columns-repeated="1008"/>
        </table:table-row>
        <table:table-row table:style-name="ro4">
          <table:table-cell table:style-name="ce64" office:value-type="string" calcext:value-type="string" table:number-columns-spanned="14" table:number-rows-spanned="1">
            <text:p>Kategorie podniku v předchozím účetním období - N-1</text:p>
          </table:table-cell>
          <table:covered-table-cell table:number-columns-repeated="12" table:style-name="ce84"/>
          <table:covered-table-cell table:style-name="ce125"/>
          <table:table-cell table:style-name="ce127" table:formula="of:=IF(OR(COUNTA([.A59])=0;COUNTA([.P55])=0;AND(COUNTA([.P56])=0;COUNTA([.P57])=0));&quot;Chybí informace&quot;;IF(OR([.P53]&gt;=0.25;[.P54]&gt;0.5;[.P55]&gt;250;[.F59]&gt;50000;[.K59]&gt;43000);&quot;Velký podnik&quot;;IF(OR([.P55]&gt;50;[.F59]&gt;10000;[.K59]&gt;10000);&quot;Střední podnik&quot;;IF(OR([.P55]&gt;10;[.F59]&gt;2000;[.K59]&gt;2000);&quot;Malý podnik&quot;;&quot;Mikropodnik&quot;))))" office:value-type="string" office:string-value="Velký podnik" calcext:value-type="string" table:number-columns-spanned="2" table:number-rows-spanned="1">
            <text:p>Velký podnik</text:p>
          </table:table-cell>
          <table:covered-table-cell table:style-name="ce141"/>
          <table:table-cell table:number-columns-repeated="1008"/>
        </table:table-row>
        <table:table-row table:style-name="ro16">
          <table:table-cell table:style-name="ce50" table:number-columns-repeated="5"/>
          <table:table-cell table:number-columns-repeated="6"/>
          <table:table-cell table:style-name="ce50" table:number-columns-repeated="5"/>
          <table:table-cell table:number-columns-repeated="1008"/>
        </table:table-row>
        <table:table-row table:style-name="ro3">
          <table:table-cell table:style-name="ce58" office:value-type="string" calcext:value-type="string">
            <text:p>Předchozí účetní období - N-2</text:p>
          </table:table-cell>
          <table:table-cell table:style-name="ce50" table:number-columns-repeated="15"/>
          <table:table-cell table:number-columns-repeated="1008"/>
        </table:table-row>
        <table:table-row table:style-name="ro14">
          <table:table-cell table:style-name="ce59" office:value-type="string" calcext:value-type="string" table:number-columns-spanned="15" table:number-rows-spanned="1">
            <text:p>Předchozí účetní období - N-2</text:p>
          </table:table-cell>
          <table:covered-table-cell table:number-columns-repeated="14" table:style-name="ce80"/>
          <table:table-cell table:style-name="ce136" table:formula="of:=[$'Příloha-partnerské_a_propojené'.C66]" office:value-type="float" office:value="0" calcext:value-type="float">
            <text:p>0</text:p>
          </table:table-cell>
          <table:table-cell table:number-columns-repeated="1008"/>
        </table:table-row>
        <table:table-row table:style-name="ro19">
          <table:table-cell table:style-name="ce60" office:value-type="string" calcext:value-type="string" table:number-columns-spanned="15" table:number-rows-spanned="1">
            <text:p>Celkový podíl základního kapitálu nebo hlasovacích práv žadatele (podle toho, která hodnota je vyšší) vlastněných jedním či více veřejnými subjekty (v %)</text:p>
          </table:table-cell>
          <table:covered-table-cell table:number-columns-repeated="14" table:style-name="ce81"/>
          <table:table-cell table:style-name="ce137"/>
          <table:table-cell table:number-columns-repeated="1008"/>
        </table:table-row>
        <table:table-row table:style-name="ro27">
          <table:table-cell table:style-name="ce60" office:value-type="string" calcext:value-type="string" table:number-columns-spanned="15" table:number-rows-spanned="1">
            <text:p>Celkový podíl základního kapitálu nebo hlasovacích práv žadatele (podle toho, která hodnota je vyšší) vlastněných jedním či více veřejnými subjekty vč. těch uvedených na seznamu výjimek (v %)</text:p>
          </table:table-cell>
          <table:covered-table-cell table:number-columns-repeated="14" table:style-name="ce81"/>
          <table:table-cell table:style-name="ce137"/>
          <table:table-cell table:number-columns-repeated="1008"/>
        </table:table-row>
        <table:table-row table:style-name="ro14">
          <table:table-cell table:style-name="ce61" office:value-type="string" calcext:value-type="string" table:number-columns-spanned="15" table:number-rows-spanned="1">
            <text:p>Počet zaměstnanců (RPJ)</text:p>
          </table:table-cell>
          <table:covered-table-cell table:number-columns-repeated="14" table:style-name="ce82"/>
          <table:table-cell table:style-name="ce142" table:formula="of:=[$'Příloha-partnerské_a_propojené'.J70]" office:value-type="float" office:value="0" calcext:value-type="float">
            <text:p>0</text:p>
          </table:table-cell>
          <table:table-cell table:number-columns-repeated="1008"/>
        </table:table-row>
        <table:table-row table:style-name="ro14">
          <table:table-cell table:style-name="ce61" office:value-type="string" calcext:value-type="string" table:number-columns-spanned="15" table:number-rows-spanned="1">
            <text:p>Roční obrat v tis. CZK</text:p>
          </table:table-cell>
          <table:covered-table-cell table:number-columns-repeated="12" table:style-name="ce82"/>
          <table:covered-table-cell table:number-columns-repeated="2" table:style-name="ce82" office:value-type="float" office:value="1000000" calcext:value-type="float">
            <text:p>1000000</text:p>
          </table:covered-table-cell>
          <table:table-cell table:style-name="ce139" table:formula="of:=[$'Příloha-partnerské_a_propojené'.K70]" office:value-type="float" office:value="0" calcext:value-type="float">
            <text:p>0,00</text:p>
          </table:table-cell>
          <table:table-cell table:number-columns-repeated="1008"/>
        </table:table-row>
        <table:table-row table:style-name="ro14">
          <table:table-cell table:style-name="ce61" office:value-type="string" calcext:value-type="string" table:number-columns-spanned="15" table:number-rows-spanned="1">
            <text:p>Bilanční suma v tis. CZK</text:p>
          </table:table-cell>
          <table:covered-table-cell table:number-columns-repeated="12" table:style-name="ce82"/>
          <table:covered-table-cell table:number-columns-repeated="2" table:style-name="ce82" office:value-type="float" office:value="1000000" calcext:value-type="float">
            <text:p>1000000</text:p>
          </table:covered-table-cell>
          <table:table-cell table:style-name="ce139" table:formula="of:=[$'Příloha-partnerské_a_propojené'.L70]" office:value-type="float" office:value="0" calcext:value-type="float">
            <text:p>0,00</text:p>
          </table:table-cell>
          <table:table-cell table:number-columns-repeated="1008"/>
        </table:table-row>
        <table:table-row table:style-name="ro14">
          <table:table-cell table:style-name="ce61" office:value-type="string" calcext:value-type="string" table:number-columns-spanned="5" table:number-rows-spanned="1">
            <text:p>Kurz CZK x EUR</text:p>
          </table:table-cell>
          <table:covered-table-cell table:number-columns-repeated="4" table:style-name="ce82"/>
          <table:table-cell table:style-name="ce103" office:value-type="string" calcext:value-type="string" table:number-columns-spanned="5" table:number-rows-spanned="1">
            <text:p>Roční obrat v tis. EUR</text:p>
          </table:table-cell>
          <table:covered-table-cell table:number-columns-repeated="4" table:style-name="ce103"/>
          <table:table-cell table:style-name="ce122" office:value-type="string" calcext:value-type="string" table:number-columns-spanned="6" table:number-rows-spanned="1">
            <text:p>Bilanční suma v tis. EUR</text:p>
          </table:table-cell>
          <table:covered-table-cell table:number-columns-repeated="4" table:style-name="ce103"/>
          <table:covered-table-cell table:style-name="ce122"/>
          <table:table-cell table:number-columns-repeated="1008"/>
        </table:table-row>
        <table:table-row table:style-name="ro14">
          <table:table-cell table:style-name="ce62" table:formula="of:=[$'Příloha-partnerské_a_propojené'.C67]" office:value-type="float" office:value="0" calcext:value-type="float" table:number-columns-spanned="5" table:number-rows-spanned="1">
            <text:p>0,00</text:p>
          </table:table-cell>
          <table:covered-table-cell table:number-columns-repeated="4" table:style-name="ce83"/>
          <table:table-cell table:style-name="ce104" table:formula="of:=IFERROR([.P68]/[.A71];&quot;&quot;)" table:number-columns-spanned="5" table:number-rows-spanned="1">
            <text:p/>
          </table:table-cell>
          <table:covered-table-cell table:number-columns-repeated="4" table:style-name="ce104"/>
          <table:table-cell table:style-name="ce123" table:formula="of:=IFERROR([.P69]/[.A71];&quot;&quot;)" table:number-columns-spanned="6" table:number-rows-spanned="1">
            <text:p/>
          </table:table-cell>
          <table:covered-table-cell table:number-columns-repeated="4" table:style-name="ce104"/>
          <table:covered-table-cell table:style-name="ce123"/>
          <table:table-cell table:number-columns-repeated="1008"/>
        </table:table-row>
        <table:table-row table:style-name="ro2">
          <table:table-cell table:style-name="ce63" table:number-columns-repeated="16"/>
          <table:table-cell table:number-columns-repeated="1008"/>
        </table:table-row>
        <table:table-row table:style-name="ro4">
          <table:table-cell table:style-name="ce64" office:value-type="string" calcext:value-type="string" table:number-columns-spanned="14" table:number-rows-spanned="1">
            <text:p>Kategorie podniku v předchozím účetním období - N-2</text:p>
          </table:table-cell>
          <table:covered-table-cell table:number-columns-repeated="12" table:style-name="ce84"/>
          <table:covered-table-cell table:style-name="ce125"/>
          <table:table-cell table:style-name="ce127" table:formula="of:=IF(OR(COUNTA([.A71])=0;COUNTA([.P67])=0;AND(COUNTA([.P68])=0;COUNTA([.P69])=0));&quot;Chybí informace&quot;;IF(OR([.P65]&gt;=0.25;[.P66]&gt;0.5;[.P67]&gt;250;[.F71]&gt;50000;[.K71]&gt;43000);&quot;Velký podnik&quot;;IF(OR([.P67]&gt;50;[.F71]&gt;10000;[.K71]&gt;10000);&quot;Střední podnik&quot;;IF(OR([.P67]&gt;10;[.F71]&gt;2000;[.K71]&gt;2000);&quot;Malý podnik&quot;;&quot;Mikropodnik&quot;))))" office:value-type="string" office:string-value="Velký podnik" calcext:value-type="string" table:number-columns-spanned="2" table:number-rows-spanned="1">
            <text:p>Velký podnik</text:p>
          </table:table-cell>
          <table:covered-table-cell table:style-name="ce141"/>
          <table:table-cell table:number-columns-repeated="1008"/>
        </table:table-row>
        <table:table-row table:style-name="ro16">
          <table:table-cell table:style-name="ce50" table:number-columns-repeated="5"/>
          <table:table-cell table:number-columns-repeated="6"/>
          <table:table-cell table:style-name="ce50" table:number-columns-repeated="5"/>
          <table:table-cell table:number-columns-repeated="1008"/>
        </table:table-row>
        <table:table-row table:style-name="ro1">
          <table:table-cell table:style-name="ce65" office:value-type="string" calcext:value-type="string" table:number-columns-spanned="13" table:number-rows-spanned="1">
            <text:p>Kategorie podniku - výsledný status pro sledované období - N</text:p>
          </table:table-cell>
          <table:covered-table-cell table:number-columns-repeated="11" table:style-name="ce85"/>
          <table:covered-table-cell table:style-name="ce124"/>
          <table:table-cell table:style-name="ce126" table:formula="of:=IF(OR([.I76]=&quot;x&quot;;[.J76]=&quot;x&quot;;[.K76]=&quot;x&quot;);&quot;Chybí informace&quot;;IF(([.I76]+[.J76]+[.K76])&gt;1;&quot;Velký podnik&quot;;IF(AND([.K76]=1;([.I76]+[.J76])=0;[.P41]&lt;0.25;[.P42]&lt;=0.5);&quot;Střední podnik&quot;;[.O49])))" office:value-type="string" office:string-value="Velký podnik" calcext:value-type="string" table:number-columns-spanned="3" table:number-rows-spanned="1">
            <text:p>Velký podnik</text:p>
          </table:table-cell>
          <table:covered-table-cell table:style-name="ce128"/>
          <table:covered-table-cell table:style-name="ce143"/>
          <table:table-cell table:number-columns-repeated="1008"/>
        </table:table-row>
        <table:table-row table:style-name="ro28" table:visibility="collapse">
          <table:table-cell table:style-name="ce57" table:number-columns-repeated="8"/>
          <table:table-cell table:style-name="ce118" table:formula="of:=IF([.O73]=&quot;Velký podnik&quot;;1;IF([.O73]=&quot;Chybí informace&quot;;&quot;x&quot;;0))" office:value-type="float" office:value="1" calcext:value-type="float">
            <text:p>1</text:p>
          </table:table-cell>
          <table:table-cell table:style-name="ce118" table:formula="of:=IF([.O61]=&quot;Velký podnik&quot;;1;IF([.O61]=&quot;Chybí informace&quot;;&quot;x&quot;;0))" office:value-type="float" office:value="1" calcext:value-type="float">
            <text:p>1</text:p>
          </table:table-cell>
          <table:table-cell table:style-name="ce118" table:formula="of:=IF([.O49]=&quot;Velký podnik&quot;;1;IF([.O49]=&quot;Chybí informace&quot;;&quot;x&quot;;0))" office:value-type="float" office:value="1" calcext:value-type="float">
            <text:p>1</text:p>
          </table:table-cell>
          <table:table-cell table:style-name="ce57" table:number-columns-repeated="3"/>
          <table:table-cell table:style-name="ce129" table:number-columns-repeated="2"/>
          <table:table-cell table:style-name="ce145" table:number-columns-repeated="1008"/>
        </table:table-row>
        <table:table-row table:style-name="ro7">
          <table:table-cell table:style-name="ce50" table:number-columns-repeated="14"/>
          <table:table-cell table:style-name="ce130" table:number-columns-repeated="2"/>
          <table:table-cell table:number-columns-repeated="1008"/>
        </table:table-row>
        <table:table-row table:style-name="ro29">
          <table:table-cell table:style-name="ce66" office:value-type="string" calcext:value-type="string" table:number-columns-spanned="7" table:number-rows-spanned="1">
            <text:p>Jméno a funkce osoby oprávněné podnik zastupovat</text:p>
          </table:table-cell>
          <table:covered-table-cell table:number-columns-repeated="6" table:style-name="ce86"/>
          <table:table-cell table:style-name="ce88" table:number-columns-spanned="9" table:number-rows-spanned="1"/>
          <table:covered-table-cell table:number-columns-repeated="7" table:style-name="ce91"/>
          <table:covered-table-cell table:style-name="ce105"/>
          <table:table-cell table:number-columns-repeated="1008"/>
        </table:table-row>
        <table:table-row table:style-name="ro16">
          <table:table-cell table:number-columns-repeated="1024"/>
        </table:table-row>
        <table:table-row table:style-name="ro21">
          <table:table-cell table:style-name="ce67" office:value-type="string" calcext:value-type="string" table:number-columns-spanned="16" table:number-rows-spanned="1">
            <text:p>Svým podpisem stvrzuji, že údaje a informace uvedené na tomto formuláři a jeho neoddělitelných přílohách jsou správné, úplné a pravdivé.</text:p>
          </table:table-cell>
          <table:covered-table-cell table:number-columns-repeated="15" table:style-name="ce87"/>
          <table:table-cell table:number-columns-repeated="1008"/>
        </table:table-row>
        <table:table-row table:style-name="ro16">
          <table:table-cell table:number-columns-repeated="1024"/>
        </table:table-row>
        <table:table-row table:style-name="ro1">
          <table:table-cell office:value-type="string" calcext:value-type="string">
            <text:p>V</text:p>
          </table:table-cell>
          <table:table-cell table:style-name="ce88" table:number-columns-spanned="5" table:number-rows-spanned="1"/>
          <table:covered-table-cell table:number-columns-repeated="3" table:style-name="ce91"/>
          <table:covered-table-cell table:style-name="ce105"/>
          <table:table-cell table:style-name="ce63" office:value-type="string" calcext:value-type="string">
            <text:p>Dne:</text:p>
          </table:table-cell>
          <table:table-cell table:style-name="ce116" table:number-columns-spanned="9" table:number-rows-spanned="1"/>
          <table:covered-table-cell table:number-columns-repeated="7" table:style-name="ce91"/>
          <table:covered-table-cell table:style-name="ce105"/>
          <table:table-cell table:number-columns-repeated="1008"/>
        </table:table-row>
        <table:table-row table:style-name="ro26">
          <table:table-cell table:number-columns-repeated="1024"/>
        </table:table-row>
        <table:table-row table:style-name="ro30">
          <table:table-cell table:style-name="ce68" table:number-columns-spanned="3" table:number-rows-spanned="1"/>
          <table:covered-table-cell table:number-columns-repeated="2" table:style-name="ce89"/>
          <table:table-cell table:style-name="ce99" table:number-columns-repeated="3"/>
          <table:table-cell table:style-name="ce113" office:value-type="string" calcext:value-type="string">
            <text:p>Podpis:</text:p>
          </table:table-cell>
          <table:table-cell table:style-name="ce117" table:number-columns-spanned="9" table:number-rows-spanned="1"/>
          <table:covered-table-cell table:number-columns-repeated="8" table:style-name="ce117"/>
          <table:table-cell table:number-columns-repeated="1008"/>
        </table:table-row>
        <table:table-row table:style-name="ro15" table:number-rows-repeated="4">
          <table:table-cell table:number-columns-repeated="1024"/>
        </table:table-row>
        <table:table-row table:style-name="ro15">
          <table:table-cell table:style-name="ce69" office:value-type="string" calcext:value-type="string" table:number-columns-spanned="16" table:number-rows-spanned="24">
            <text:p><text:span text:style-name="T17">Komentář k velikosti podniku: </text:span></text:p>
            <text:p><text:span text:style-name="T18">Dle podrobné specifikace typů vztahů ve vlastnické struktuře podniků byla po několik měsíců roku 2020 součástí skupiny také společnost Bytes Tábor s.r.o., která je 100% vlastněná Městem Tábor. V rámci transakce, jejímž výsledkem byla fúze společností C-Energy Planá s.r.o a Teplárna Tábor a.s., koupil žadatel v únoru 2020 nejprve 51,9% akcií Teplárny Tábor od akcionáře Uniper Kraftwerke. Zbývajících 48,05% akcií vlastnila společnost Bytes Tábor s.r.o. Následně probíhaly další nezbytné kroky k odkupu zbývající části akcií Teplárny Tábor. Tento postup byl odsouhlasen v memorandu o společném záměru z dubna 2020, přičemž k odkupu zbývající části akcií došlo 10. prosince 2020. Vzhledem k tomu, že majetková spoluúčast žadatele a společnosti Bytes ve společnosti Teplárna Tábor byl pouze dočasný, společnost Bytes v přehledu partnerských a propojených podniků neuvádíme. </text:span></text:p>
            <text:p><text:span text:style-name="T18">V případě potřeby jsme připraveni poskytnout další informace v této záležitosti.  </text:span></text:p>
          </table:table-cell>
          <table:covered-table-cell table:number-columns-repeated="15"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covered-table-cell table:number-columns-repeated="16" table:style-name="ce2"/>
          <table:table-cell table:number-columns-repeated="1008"/>
        </table:table-row>
        <table:table-row table:style-name="ro15" table:number-rows-repeated="1048463">
          <table:table-cell table:number-columns-repeated="1024"/>
        </table:table-row>
        <table:table-row table:style-name="ro15">
          <table:table-cell table:number-columns-repeated="1024"/>
        </table:table-row>
      </table:table>
      <table:table table:name="Příloha-partnerské_a_propojené" table:style-name="ta3" table:print-ranges="'Příloha-partnerské_a_propojené'.A1:'Příloha-partnerské_a_propojené'.L90">
        <table:table-column table:style-name="co7" table:default-cell-style-name="ce2"/>
        <table:table-column table:style-name="co13" table:default-cell-style-name="ce2"/>
        <table:table-column table:style-name="co14" table:default-cell-style-name="ce164"/>
        <table:table-column table:style-name="co15" table:default-cell-style-name="ce172"/>
        <table:table-column table:style-name="co8" table:default-cell-style-name="ce175"/>
        <table:table-column table:style-name="co16" table:default-cell-style-name="ce175"/>
        <table:table-column table:style-name="co17" table:number-columns-repeated="2" table:default-cell-style-name="ce183"/>
        <table:table-column table:style-name="co15" table:default-cell-style-name="ce164"/>
        <table:table-column table:style-name="co8" table:default-cell-style-name="ce175"/>
        <table:table-column table:style-name="co17" table:number-columns-repeated="2" table:default-cell-style-name="ce183"/>
        <table:table-column table:style-name="co3" table:number-columns-repeated="1012" table:default-cell-style-name="ce202"/>
        <table:table-header-rows>
          <table:table-row table:style-name="ro1">
            <table:table-cell table:style-name="ce146" office:value-type="string" calcext:value-type="string" table:number-columns-spanned="12" table:number-rows-spanned="1">
              <text:p>Příloha k formuláři - partnerské a propojené podniky</text:p>
            </table:table-cell>
            <table:covered-table-cell table:number-columns-repeated="10" table:style-name="ce156"/>
            <table:covered-table-cell table:style-name="ce197"/>
            <table:table-cell table:number-columns-repeated="1012"/>
          </table:table-row>
        </table:table-header-rows>
        <table:table-row table:style-name="ro31">
          <table:table-cell table:number-columns-repeated="1024"/>
        </table:table-row>
        <table:table-row table:style-name="ro19">
          <table:table-cell table:style-name="ce147" office:value-type="string" calcext:value-type="string" table:number-columns-spanned="12" table:number-rows-spanned="1">
            <text:p>Do sloupce Skutečný % podíl na podniku uvádějte procentním podílu na základním kapitálu či hlasovacích právech (podle toho, která z hodnot je vyšší). V případě označení vztahu D a F se uvádí skutečné % vztahu s žadatelem nebo jiným podnikem propojeným s žadatelem. V případě označení vztahu E se uvádí % převzaté od partnera žadatele. V případě označení vztahu H se uvádí součet podílů všech podniků v propojené skupině.</text:p>
          </table:table-cell>
          <table:covered-table-cell table:number-columns-repeated="11" table:style-name="ce157"/>
          <table:table-cell table:style-name="ce203" table:number-columns-repeated="1012"/>
        </table:table-row>
        <table:table-row table:style-name="ro19">
          <table:table-cell table:style-name="ce147" office:value-type="string" calcext:value-type="string" table:number-columns-spanned="12" table:number-rows-spanned="1">
            <text:p>Do buněk Počet zaměstnanců, Roční obrat a Bilanční suma se vyplňují údaje z účetnictví v plné výši. Podle označení vztahu k žadateli dojde k jejich přepočítání do sloupců Zahrnutý počet zaměstnanců, Započítaný roční obrat a Započítaná bilanční suma.</text:p>
          </table:table-cell>
          <table:covered-table-cell table:number-columns-repeated="11" table:style-name="ce157"/>
          <table:table-cell table:style-name="ce203" table:number-columns-repeated="1012"/>
        </table:table-row>
        <table:table-row table:style-name="ro15">
          <table:table-cell table:style-name="ce99" table:number-columns-repeated="2"/>
          <table:table-cell table:style-name="ce165"/>
          <table:table-cell table:style-name="ce113"/>
          <table:table-cell table:style-name="ce63" table:number-columns-repeated="2"/>
          <table:table-cell table:style-name="ce184" table:number-columns-repeated="2"/>
          <table:table-cell table:style-name="ce165"/>
          <table:table-cell table:style-name="ce63"/>
          <table:table-cell table:style-name="ce184" table:number-columns-repeated="2"/>
          <table:table-cell table:number-columns-repeated="1012"/>
        </table:table-row>
        <table:table-row table:style-name="ro32">
          <table:table-cell table:style-name="ce148" office:value-type="string" calcext:value-type="string">
            <text:p>Sledované období (referenční účetní období) - N</text:p>
          </table:table-cell>
          <table:table-cell table:style-name="ce99"/>
          <table:table-cell table:style-name="ce165"/>
          <table:table-cell table:style-name="ce113"/>
          <table:table-cell table:style-name="ce63" table:number-columns-repeated="2"/>
          <table:table-cell table:style-name="ce184" table:number-columns-repeated="2"/>
          <table:table-cell table:style-name="ce165"/>
          <table:table-cell table:style-name="ce63"/>
          <table:table-cell table:style-name="ce184" table:number-columns-repeated="2"/>
          <table:table-cell table:number-columns-repeated="1012"/>
        </table:table-row>
        <table:table-row table:style-name="ro31">
          <table:table-cell table:style-name="ce99" table:number-columns-repeated="2"/>
          <table:table-cell table:style-name="ce165"/>
          <table:table-cell table:style-name="ce113"/>
          <table:table-cell table:style-name="ce63" table:number-columns-repeated="2"/>
          <table:table-cell table:style-name="ce184" table:number-columns-repeated="2"/>
          <table:table-cell table:style-name="ce165"/>
          <table:table-cell table:style-name="ce63"/>
          <table:table-cell table:style-name="ce184" table:number-columns-repeated="2"/>
          <table:table-cell table:number-columns-repeated="1012"/>
        </table:table-row>
        <table:table-row table:style-name="ro14">
          <table:table-cell table:style-name="ce149" office:value-type="string" calcext:value-type="string" table:number-columns-spanned="2" table:number-rows-spanned="1">
            <text:p>Sledované období (referenční účetní období) - N</text:p>
          </table:table-cell>
          <table:covered-table-cell table:style-name="ce158"/>
          <table:table-cell table:style-name="ce166"/>
          <table:table-cell table:style-name="ce173" table:number-columns-repeated="2"/>
          <table:table-cell table:style-name="ce179"/>
          <table:table-cell table:style-name="ce173" table:number-columns-repeated="6"/>
          <table:table-cell table:style-name="ce203" table:number-columns-repeated="1012"/>
        </table:table-row>
        <table:table-row table:style-name="ro14">
          <table:table-cell table:style-name="ce150" office:value-type="string" calcext:value-type="string" table:number-columns-spanned="2" table:number-rows-spanned="1">
            <text:p>Kurz CZK x EUR ve sledovaném období (referenčním účetním období) - N</text:p>
          </table:table-cell>
          <table:covered-table-cell table:style-name="ce159"/>
          <table:table-cell table:style-name="ce167"/>
          <table:table-cell table:style-name="ce173" table:number-columns-repeated="2"/>
          <table:table-cell table:style-name="ce179"/>
          <table:table-cell table:style-name="ce173" table:number-columns-repeated="6"/>
          <table:table-cell table:style-name="ce203" table:number-columns-repeated="1012"/>
        </table:table-row>
        <table:table-row table:style-name="ro31">
          <table:table-cell table:number-columns-repeated="1024"/>
        </table:table-row>
        <table:table-row table:style-name="ro33">
          <table:table-cell table:style-name="ce151" office:value-type="string" calcext:value-type="string">
            <text:p>Č.</text:p>
          </table:table-cell>
          <table:table-cell table:style-name="ce160" office:value-type="string" calcext:value-type="string">
            <text:p>Obchodní jméno podniku</text:p>
          </table:table-cell>
          <table:table-cell table:style-name="ce168" office:value-type="string" calcext:value-type="string">
            <text:p>Skutečný % podíl na podniku</text:p>
          </table:table-cell>
          <table:table-cell table:style-name="ce160" office:value-type="string" calcext:value-type="string">
            <text:p>Označení vztahu k žadateli</text:p>
          </table:table-cell>
          <table:table-cell table:style-name="ce160" office:value-type="string" calcext:value-type="string">
            <text:p>Počet zaměstnanců (RPJ)</text:p>
          </table:table-cell>
          <table:table-cell table:style-name="ce160" office:value-type="string" calcext:value-type="string">
            <text:p>Měna vyplněné hodnoty</text:p>
          </table:table-cell>
          <table:table-cell table:style-name="ce185" office:value-type="string" calcext:value-type="string">
            <text:p>Roční obrat</text:p>
            <text:p>v tis. </text:p>
            <text:p>CZK nebo EUR</text:p>
          </table:table-cell>
          <table:table-cell table:style-name="ce185" office:value-type="string" calcext:value-type="string">
            <text:p>Bilanční suma</text:p>
            <text:p>v tis. </text:p>
            <text:p>CZK nebo EUR</text:p>
          </table:table-cell>
          <table:table-cell table:style-name="ce168" office:value-type="string" calcext:value-type="string">
            <text:p>Započítaný % podíl</text:p>
          </table:table-cell>
          <table:table-cell table:style-name="ce160" office:value-type="string" calcext:value-type="string">
            <text:p>Zahrnutý počet zaměstnanců</text:p>
          </table:table-cell>
          <table:table-cell table:style-name="ce185" office:value-type="string" calcext:value-type="string">
            <text:p>Započítaný roční obrat </text:p>
            <text:p>v tis. Kč</text:p>
          </table:table-cell>
          <table:table-cell table:style-name="ce198" office:value-type="string" calcext:value-type="string">
            <text:p>Započítaná bilanční suma</text:p>
            <text:p>v tis. Kč</text:p>
          </table:table-cell>
          <table:table-cell table:style-name="ce47" table:number-columns-repeated="1012"/>
        </table:table-row>
        <table:table-row table:style-name="ro3">
          <table:table-cell table:style-name="ce152"/>
          <table:table-cell table:style-name="ce161" office:value-type="string" calcext:value-type="string">
            <text:p>Celkem</text:p>
          </table:table-cell>
          <table:table-cell table:style-name="ce169"/>
          <table:table-cell table:style-name="ce174"/>
          <table:table-cell table:style-name="ce176"/>
          <table:table-cell table:style-name="ce180"/>
          <table:table-cell table:style-name="ce186" table:number-columns-repeated="2"/>
          <table:table-cell table:style-name="ce169"/>
          <table:table-cell table:style-name="ce191" table:formula="of:=SUM([.J13:.J32])" office:value-type="float" office:value="0" calcext:value-type="float">
            <text:p>0</text:p>
          </table:table-cell>
          <table:table-cell table:style-name="ce194" table:formula="of:=SUM([.K13:.K32])" office:value-type="float" office:value="0" calcext:value-type="float">
            <text:p>0,00</text:p>
          </table:table-cell>
          <table:table-cell table:style-name="ce199" table:formula="of:=SUM([.L13:.L32])" office:value-type="float" office:value="0" calcext:value-type="float">
            <text:p>0,00</text:p>
          </table:table-cell>
          <table:table-cell table:style-name="ce204" table:number-columns-repeated="1012"/>
        </table:table-row>
        <table:table-row table:style-name="ro15">
          <table:table-cell table:style-name="ce153" office:value-type="float" office:value="1" calcext:value-type="float">
            <text:p>1</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13]=&quot;A&quot;;[.D13]=&quot;B&quot;;[.D13]=&quot;C&quot;;[.D13]=&quot;G&quot;;[.D13]=&quot;I&quot;);1;IF(OR([.D13]=&quot;D&quot;;[.D13]=&quot;E&quot;;[.D13]=&quot;F&quot;;[.D13]=&quot;H&quot;);[.C13];0))" office:value-type="percentage" office:value="0" calcext:value-type="percentage">
            <text:p>0,00 %</text:p>
          </table:table-cell>
          <table:table-cell table:style-name="ce192" table:formula="of:=[.I13]*[.E13]" office:value-type="float" office:value="0" calcext:value-type="float">
            <text:p>0</text:p>
          </table:table-cell>
          <table:table-cell table:style-name="ce195" table:formula="of:=IF(AND([.G13]&gt;0;[.$F13]=&quot;CZK&quot;);[.$I13]*[.G13];IF(AND([.G13]&gt;0;[.$F13]=&quot;EUR&quot;;[.$C$9]&gt;0);[.$I13]*[.G13]*[.$C$9];0))" office:value-type="float" office:value="0" calcext:value-type="float">
            <text:p>0,00</text:p>
          </table:table-cell>
          <table:table-cell table:style-name="ce200" table:formula="of:=IF(AND([.H13]&gt;0;[.$F13]=&quot;CZK&quot;);[.$I13]*[.H13];IF(AND([.H13]&gt;0;[.$F13]=&quot;EUR&quot;;[.$C$9]&gt;0);[.$I13]*[.H13]*[.$C$9];0))" office:value-type="float" office:value="0" calcext:value-type="float">
            <text:p>0,00</text:p>
          </table:table-cell>
          <table:table-cell table:number-columns-repeated="1012"/>
        </table:table-row>
        <table:table-row table:style-name="ro15">
          <table:table-cell table:style-name="ce154" office:value-type="float" office:value="2" calcext:value-type="float">
            <text:p>2</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14]=&quot;A&quot;;[.D14]=&quot;B&quot;;[.D14]=&quot;C&quot;;[.D14]=&quot;G&quot;;[.D14]=&quot;I&quot;);1;IF(OR([.D14]=&quot;D&quot;;[.D14]=&quot;E&quot;;[.D14]=&quot;F&quot;;[.D14]=&quot;H&quot;);[.C14];0))" office:value-type="percentage" office:value="0" calcext:value-type="percentage">
            <text:p>0,00 %</text:p>
          </table:table-cell>
          <table:table-cell table:style-name="ce192" table:formula="of:=[.I14]*[.E14]" office:value-type="float" office:value="0" calcext:value-type="float">
            <text:p>0</text:p>
          </table:table-cell>
          <table:table-cell table:style-name="ce195" table:formula="of:=IF(AND([.G14]&gt;0;[.$F14]=&quot;CZK&quot;);[.$I14]*[.G14];IF(AND([.G14]&gt;0;[.$F14]=&quot;EUR&quot;;[.$C$9]&gt;0);[.$I14]*[.G14]*[.$C$9];0))" office:value-type="float" office:value="0" calcext:value-type="float">
            <text:p>0,00</text:p>
          </table:table-cell>
          <table:table-cell table:style-name="ce200" table:formula="of:=IF(AND([.H14]&gt;0;[.$F14]=&quot;CZK&quot;);[.$I14]*[.H14];IF(AND([.H14]&gt;0;[.$F14]=&quot;EUR&quot;;[.$C$9]&gt;0);[.$I14]*[.H14]*[.$C$9];0))" office:value-type="float" office:value="0" calcext:value-type="float">
            <text:p>0,00</text:p>
          </table:table-cell>
          <table:table-cell table:number-columns-repeated="1012"/>
        </table:table-row>
        <table:table-row table:style-name="ro15">
          <table:table-cell table:style-name="ce154" office:value-type="float" office:value="3" calcext:value-type="float">
            <text:p>3</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15]=&quot;A&quot;;[.D15]=&quot;B&quot;;[.D15]=&quot;C&quot;;[.D15]=&quot;G&quot;;[.D15]=&quot;I&quot;);1;IF(OR([.D15]=&quot;D&quot;;[.D15]=&quot;E&quot;;[.D15]=&quot;F&quot;;[.D15]=&quot;H&quot;);[.C15];0))" office:value-type="percentage" office:value="0" calcext:value-type="percentage">
            <text:p>0,00 %</text:p>
          </table:table-cell>
          <table:table-cell table:style-name="ce192" table:formula="of:=[.I15]*[.E15]" office:value-type="float" office:value="0" calcext:value-type="float">
            <text:p>0</text:p>
          </table:table-cell>
          <table:table-cell table:style-name="ce195" table:formula="of:=IF(AND([.G15]&gt;0;[.$F15]=&quot;CZK&quot;);[.$I15]*[.G15];IF(AND([.G15]&gt;0;[.$F15]=&quot;EUR&quot;;[.$C$9]&gt;0);[.$I15]*[.G15]*[.$C$9];0))" office:value-type="float" office:value="0" calcext:value-type="float">
            <text:p>0,00</text:p>
          </table:table-cell>
          <table:table-cell table:style-name="ce200" office:value-type="float" office:value="0" calcext:value-type="float">
            <text:p>0,00</text:p>
          </table:table-cell>
          <table:table-cell table:number-columns-repeated="1012"/>
        </table:table-row>
        <table:table-row table:style-name="ro15">
          <table:table-cell table:style-name="ce154" office:value-type="float" office:value="4" calcext:value-type="float">
            <text:p>4</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16]=&quot;A&quot;;[.D16]=&quot;B&quot;;[.D16]=&quot;C&quot;;[.D16]=&quot;G&quot;;[.D16]=&quot;I&quot;);1;IF(OR([.D16]=&quot;D&quot;;[.D16]=&quot;E&quot;;[.D16]=&quot;F&quot;;[.D16]=&quot;H&quot;);[.C16];0))" office:value-type="percentage" office:value="0" calcext:value-type="percentage">
            <text:p>0,00 %</text:p>
          </table:table-cell>
          <table:table-cell table:style-name="ce192" table:formula="of:=[.I16]*[.E16]" office:value-type="float" office:value="0" calcext:value-type="float">
            <text:p>0</text:p>
          </table:table-cell>
          <table:table-cell table:style-name="ce195" table:formula="of:=IF(AND([.G16]&gt;0;[.$F16]=&quot;CZK&quot;);[.$I16]*[.G16];IF(AND([.G16]&gt;0;[.$F16]=&quot;EUR&quot;;[.$C$9]&gt;0);[.$I16]*[.G16]*[.$C$9];0))" office:value-type="float" office:value="0" calcext:value-type="float">
            <text:p>0,00</text:p>
          </table:table-cell>
          <table:table-cell table:style-name="ce200" table:formula="of:=IF(AND([.H16]&gt;0;[.$F16]=&quot;CZK&quot;);[.$I16]*[.H16];IF(AND([.H16]&gt;0;[.$F16]=&quot;EUR&quot;;[.$C$9]&gt;0);[.$I16]*[.H16]*[.$C$9];0))" office:value-type="float" office:value="0" calcext:value-type="float">
            <text:p>0,00</text:p>
          </table:table-cell>
          <table:table-cell table:number-columns-repeated="1012"/>
        </table:table-row>
        <table:table-row table:style-name="ro15">
          <table:table-cell table:style-name="ce154" office:value-type="float" office:value="5" calcext:value-type="float">
            <text:p>5</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17]=&quot;A&quot;;[.D17]=&quot;B&quot;;[.D17]=&quot;C&quot;;[.D17]=&quot;G&quot;;[.D17]=&quot;I&quot;);1;IF(OR([.D17]=&quot;D&quot;;[.D17]=&quot;E&quot;;[.D17]=&quot;F&quot;;[.D17]=&quot;H&quot;);[.C17];0))" office:value-type="percentage" office:value="0" calcext:value-type="percentage">
            <text:p>0,00 %</text:p>
          </table:table-cell>
          <table:table-cell table:style-name="ce192" table:formula="of:=[.I17]*[.E17]" office:value-type="float" office:value="0" calcext:value-type="float">
            <text:p>0</text:p>
          </table:table-cell>
          <table:table-cell table:style-name="ce195" table:formula="of:=IF(AND([.G17]&gt;0;[.$F17]=&quot;CZK&quot;);[.$I17]*[.G17];IF(AND([.G17]&gt;0;[.$F17]=&quot;EUR&quot;;[.$C$9]&gt;0);[.$I17]*[.G17]*[.$C$9];0))" office:value-type="float" office:value="0" calcext:value-type="float">
            <text:p>0,00</text:p>
          </table:table-cell>
          <table:table-cell table:style-name="ce200" table:formula="of:=IF(AND([.H17]&gt;0;[.$F17]=&quot;CZK&quot;);[.$I17]*[.H17];IF(AND([.H17]&gt;0;[.$F17]=&quot;EUR&quot;;[.$C$9]&gt;0);[.$I17]*[.H17]*[.$C$9];0))" office:value-type="float" office:value="0" calcext:value-type="float">
            <text:p>0,00</text:p>
          </table:table-cell>
          <table:table-cell table:number-columns-repeated="1012"/>
        </table:table-row>
        <table:table-row table:style-name="ro15">
          <table:table-cell table:style-name="ce154" office:value-type="float" office:value="6" calcext:value-type="float">
            <text:p>6</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18]=&quot;A&quot;;[.D18]=&quot;B&quot;;[.D18]=&quot;C&quot;;[.D18]=&quot;G&quot;;[.D18]=&quot;I&quot;);1;IF(OR([.D18]=&quot;D&quot;;[.D18]=&quot;E&quot;;[.D18]=&quot;F&quot;;[.D18]=&quot;H&quot;);[.C18];0))" office:value-type="percentage" office:value="0" calcext:value-type="percentage">
            <text:p>0,00 %</text:p>
          </table:table-cell>
          <table:table-cell table:style-name="ce192" table:formula="of:=[.I18]*[.E18]" office:value-type="float" office:value="0" calcext:value-type="float">
            <text:p>0</text:p>
          </table:table-cell>
          <table:table-cell table:style-name="ce195" table:formula="of:=IF(AND([.G18]&gt;0;[.$F18]=&quot;CZK&quot;);[.$I18]*[.G18];IF(AND([.G18]&gt;0;[.$F18]=&quot;EUR&quot;;[.$C$9]&gt;0);[.$I18]*[.G18]*[.$C$9];0))" office:value-type="float" office:value="0" calcext:value-type="float">
            <text:p>0,00</text:p>
          </table:table-cell>
          <table:table-cell table:style-name="ce200" table:formula="of:=IF(AND([.H18]&gt;0;[.$F18]=&quot;CZK&quot;);[.$I18]*[.H18];IF(AND([.H18]&gt;0;[.$F18]=&quot;EUR&quot;;[.$C$9]&gt;0);[.$I18]*[.H18]*[.$C$9];0))" office:value-type="float" office:value="0" calcext:value-type="float">
            <text:p>0,00</text:p>
          </table:table-cell>
          <table:table-cell table:number-columns-repeated="1012"/>
        </table:table-row>
        <table:table-row table:style-name="ro15">
          <table:table-cell table:style-name="ce154" office:value-type="float" office:value="7" calcext:value-type="float">
            <text:p>7</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19]=&quot;A&quot;;[.D19]=&quot;B&quot;;[.D19]=&quot;C&quot;;[.D19]=&quot;G&quot;;[.D19]=&quot;I&quot;);1;IF(OR([.D19]=&quot;D&quot;;[.D19]=&quot;E&quot;;[.D19]=&quot;F&quot;;[.D19]=&quot;H&quot;);[.C19];0))" office:value-type="percentage" office:value="0" calcext:value-type="percentage">
            <text:p>0,00 %</text:p>
          </table:table-cell>
          <table:table-cell table:style-name="ce192" table:formula="of:=[.I19]*[.E19]" office:value-type="float" office:value="0" calcext:value-type="float">
            <text:p>0</text:p>
          </table:table-cell>
          <table:table-cell table:style-name="ce195" table:formula="of:=IF(AND([.G19]&gt;0;[.$F19]=&quot;CZK&quot;);[.$I19]*[.G19];IF(AND([.G19]&gt;0;[.$F19]=&quot;EUR&quot;;[.$C$9]&gt;0);[.$I19]*[.G19]*[.$C$9];0))" office:value-type="float" office:value="0" calcext:value-type="float">
            <text:p>0,00</text:p>
          </table:table-cell>
          <table:table-cell table:style-name="ce200" table:formula="of:=IF(AND([.H19]&gt;0;[.$F19]=&quot;CZK&quot;);[.$I19]*[.H19];IF(AND([.H19]&gt;0;[.$F19]=&quot;EUR&quot;;[.$C$9]&gt;0);[.$I19]*[.H19]*[.$C$9];0))" office:value-type="float" office:value="0" calcext:value-type="float">
            <text:p>0,00</text:p>
          </table:table-cell>
          <table:table-cell table:number-columns-repeated="1012"/>
        </table:table-row>
        <table:table-row table:style-name="ro15">
          <table:table-cell table:style-name="ce154" office:value-type="float" office:value="8" calcext:value-type="float">
            <text:p>8</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20]=&quot;A&quot;;[.D20]=&quot;B&quot;;[.D20]=&quot;C&quot;;[.D20]=&quot;G&quot;;[.D20]=&quot;I&quot;);1;IF(OR([.D20]=&quot;D&quot;;[.D20]=&quot;E&quot;;[.D20]=&quot;F&quot;;[.D20]=&quot;H&quot;);[.C20];0))" office:value-type="percentage" office:value="0" calcext:value-type="percentage">
            <text:p>0,00 %</text:p>
          </table:table-cell>
          <table:table-cell table:style-name="ce192" table:formula="of:=[.I20]*[.E20]" office:value-type="float" office:value="0" calcext:value-type="float">
            <text:p>0</text:p>
          </table:table-cell>
          <table:table-cell table:style-name="ce195" table:formula="of:=IF(AND([.G20]&gt;0;[.$F20]=&quot;CZK&quot;);[.$I20]*[.G20];IF(AND([.G20]&gt;0;[.$F20]=&quot;EUR&quot;;[.$C$9]&gt;0);[.$I20]*[.G20]*[.$C$9];0))" office:value-type="float" office:value="0" calcext:value-type="float">
            <text:p>0,00</text:p>
          </table:table-cell>
          <table:table-cell table:style-name="ce200" table:formula="of:=IF(AND([.H20]&gt;0;[.$F20]=&quot;CZK&quot;);[.$I20]*[.H20];IF(AND([.H20]&gt;0;[.$F20]=&quot;EUR&quot;;[.$C$9]&gt;0);[.$I20]*[.H20]*[.$C$9];0))" office:value-type="float" office:value="0" calcext:value-type="float">
            <text:p>0,00</text:p>
          </table:table-cell>
          <table:table-cell table:number-columns-repeated="1012"/>
        </table:table-row>
        <table:table-row table:style-name="ro15">
          <table:table-cell table:style-name="ce154" office:value-type="float" office:value="9" calcext:value-type="float">
            <text:p>9</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21]=&quot;A&quot;;[.D21]=&quot;B&quot;;[.D21]=&quot;C&quot;;[.D21]=&quot;G&quot;;[.D21]=&quot;I&quot;);1;IF(OR([.D21]=&quot;D&quot;;[.D21]=&quot;E&quot;;[.D21]=&quot;F&quot;;[.D21]=&quot;H&quot;);[.C21];0))" office:value-type="percentage" office:value="0" calcext:value-type="percentage">
            <text:p>0,00 %</text:p>
          </table:table-cell>
          <table:table-cell table:style-name="ce192" table:formula="of:=[.I21]*[.E21]" office:value-type="float" office:value="0" calcext:value-type="float">
            <text:p>0</text:p>
          </table:table-cell>
          <table:table-cell table:style-name="ce195" table:formula="of:=IF(AND([.G21]&gt;0;[.$F21]=&quot;CZK&quot;);[.$I21]*[.G21];IF(AND([.G21]&gt;0;[.$F21]=&quot;EUR&quot;;[.$C$9]&gt;0);[.$I21]*[.G21]*[.$C$9];0))" office:value-type="float" office:value="0" calcext:value-type="float">
            <text:p>0,00</text:p>
          </table:table-cell>
          <table:table-cell table:style-name="ce200" table:formula="of:=IF(AND([.H21]&gt;0;[.$F21]=&quot;CZK&quot;);[.$I21]*[.H21];IF(AND([.H21]&gt;0;[.$F21]=&quot;EUR&quot;;[.$C$9]&gt;0);[.$I21]*[.H21]*[.$C$9];0))" office:value-type="float" office:value="0" calcext:value-type="float">
            <text:p>0,00</text:p>
          </table:table-cell>
          <table:table-cell table:number-columns-repeated="1012"/>
        </table:table-row>
        <table:table-row table:style-name="ro15">
          <table:table-cell table:style-name="ce154" office:value-type="float" office:value="10" calcext:value-type="float">
            <text:p>10</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22]=&quot;A&quot;;[.D22]=&quot;B&quot;;[.D22]=&quot;C&quot;;[.D22]=&quot;G&quot;;[.D22]=&quot;I&quot;);1;IF(OR([.D22]=&quot;D&quot;;[.D22]=&quot;E&quot;;[.D22]=&quot;F&quot;;[.D22]=&quot;H&quot;);[.C22];0))" office:value-type="percentage" office:value="0" calcext:value-type="percentage">
            <text:p>0,00 %</text:p>
          </table:table-cell>
          <table:table-cell table:style-name="ce192" table:formula="of:=[.I22]*[.E22]" office:value-type="float" office:value="0" calcext:value-type="float">
            <text:p>0</text:p>
          </table:table-cell>
          <table:table-cell table:style-name="ce195" table:formula="of:=IF(AND([.G22]&gt;0;[.$F22]=&quot;CZK&quot;);[.$I22]*[.G22];IF(AND([.G22]&gt;0;[.$F22]=&quot;EUR&quot;;[.$C$9]&gt;0);[.$I22]*[.G22]*[.$C$9];0))" office:value-type="float" office:value="0" calcext:value-type="float">
            <text:p>0,00</text:p>
          </table:table-cell>
          <table:table-cell table:style-name="ce200" table:formula="of:=IF(AND([.H22]&gt;0;[.$F22]=&quot;CZK&quot;);[.$I22]*[.H22];IF(AND([.H22]&gt;0;[.$F22]=&quot;EUR&quot;;[.$C$9]&gt;0);[.$I22]*[.H22]*[.$C$9];0))" office:value-type="float" office:value="0" calcext:value-type="float">
            <text:p>0,00</text:p>
          </table:table-cell>
          <table:table-cell table:number-columns-repeated="1012"/>
        </table:table-row>
        <table:table-row table:style-name="ro15">
          <table:table-cell table:style-name="ce154" office:value-type="float" office:value="11" calcext:value-type="float">
            <text:p>11</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23]=&quot;A&quot;;[.D23]=&quot;B&quot;;[.D23]=&quot;C&quot;;[.D23]=&quot;G&quot;;[.D23]=&quot;I&quot;);1;IF(OR([.D23]=&quot;D&quot;;[.D23]=&quot;E&quot;;[.D23]=&quot;F&quot;;[.D23]=&quot;H&quot;);[.C23];0))" office:value-type="percentage" office:value="0" calcext:value-type="percentage">
            <text:p>0,00 %</text:p>
          </table:table-cell>
          <table:table-cell table:style-name="ce192" table:formula="of:=[.I23]*[.E23]" office:value-type="float" office:value="0" calcext:value-type="float">
            <text:p>0</text:p>
          </table:table-cell>
          <table:table-cell table:style-name="ce195" table:formula="of:=IF(AND([.G23]&gt;0;[.$F23]=&quot;CZK&quot;);[.$I23]*[.G23];IF(AND([.G23]&gt;0;[.$F23]=&quot;EUR&quot;;[.$C$9]&gt;0);[.$I23]*[.G23]*[.$C$9];0))" office:value-type="float" office:value="0" calcext:value-type="float">
            <text:p>0,00</text:p>
          </table:table-cell>
          <table:table-cell table:style-name="ce200" table:formula="of:=IF(AND([.H23]&gt;0;[.$F23]=&quot;CZK&quot;);[.$I23]*[.H23];IF(AND([.H23]&gt;0;[.$F23]=&quot;EUR&quot;;[.$C$9]&gt;0);[.$I23]*[.H23]*[.$C$9];0))" office:value-type="float" office:value="0" calcext:value-type="float">
            <text:p>0,00</text:p>
          </table:table-cell>
          <table:table-cell table:number-columns-repeated="1012"/>
        </table:table-row>
        <table:table-row table:style-name="ro15">
          <table:table-cell table:style-name="ce154" office:value-type="float" office:value="12" calcext:value-type="float">
            <text:p>12</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24]=&quot;A&quot;;[.D24]=&quot;B&quot;;[.D24]=&quot;C&quot;;[.D24]=&quot;G&quot;;[.D24]=&quot;I&quot;);1;IF(OR([.D24]=&quot;D&quot;;[.D24]=&quot;E&quot;;[.D24]=&quot;F&quot;;[.D24]=&quot;H&quot;);[.C24];0))" office:value-type="percentage" office:value="0" calcext:value-type="percentage">
            <text:p>0,00 %</text:p>
          </table:table-cell>
          <table:table-cell table:style-name="ce192" table:formula="of:=[.I24]*[.E24]" office:value-type="float" office:value="0" calcext:value-type="float">
            <text:p>0</text:p>
          </table:table-cell>
          <table:table-cell table:style-name="ce195" table:formula="of:=IF(AND([.G24]&gt;0;[.$F24]=&quot;CZK&quot;);[.$I24]*[.G24];IF(AND([.G24]&gt;0;[.$F24]=&quot;EUR&quot;;[.$C$9]&gt;0);[.$I24]*[.G24]*[.$C$9];0))" office:value-type="float" office:value="0" calcext:value-type="float">
            <text:p>0,00</text:p>
          </table:table-cell>
          <table:table-cell table:style-name="ce200" table:formula="of:=IF(AND([.H24]&gt;0;[.$F24]=&quot;CZK&quot;);[.$I24]*[.H24];IF(AND([.H24]&gt;0;[.$F24]=&quot;EUR&quot;;[.$C$9]&gt;0);[.$I24]*[.H24]*[.$C$9];0))" office:value-type="float" office:value="0" calcext:value-type="float">
            <text:p>0,00</text:p>
          </table:table-cell>
          <table:table-cell table:number-columns-repeated="1012"/>
        </table:table-row>
        <table:table-row table:style-name="ro15">
          <table:table-cell table:style-name="ce154" office:value-type="float" office:value="13" calcext:value-type="float">
            <text:p>13</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25]=&quot;A&quot;;[.D25]=&quot;B&quot;;[.D25]=&quot;C&quot;;[.D25]=&quot;G&quot;;[.D25]=&quot;I&quot;);1;IF(OR([.D25]=&quot;D&quot;;[.D25]=&quot;E&quot;;[.D25]=&quot;F&quot;;[.D25]=&quot;H&quot;);[.C25];0))" office:value-type="percentage" office:value="0" calcext:value-type="percentage">
            <text:p>0,00 %</text:p>
          </table:table-cell>
          <table:table-cell table:style-name="ce192" table:formula="of:=[.I25]*[.E25]" office:value-type="float" office:value="0" calcext:value-type="float">
            <text:p>0</text:p>
          </table:table-cell>
          <table:table-cell table:style-name="ce195" table:formula="of:=IF(AND([.G25]&gt;0;[.$F25]=&quot;CZK&quot;);[.$I25]*[.G25];IF(AND([.G25]&gt;0;[.$F25]=&quot;EUR&quot;;[.$C$9]&gt;0);[.$I25]*[.G25]*[.$C$9];0))" office:value-type="float" office:value="0" calcext:value-type="float">
            <text:p>0,00</text:p>
          </table:table-cell>
          <table:table-cell table:style-name="ce200" table:formula="of:=IF(AND([.H25]&gt;0;[.$F25]=&quot;CZK&quot;);[.$I25]*[.H25];IF(AND([.H25]&gt;0;[.$F25]=&quot;EUR&quot;;[.$C$9]&gt;0);[.$I25]*[.H25]*[.$C$9];0))" office:value-type="float" office:value="0" calcext:value-type="float">
            <text:p>0,00</text:p>
          </table:table-cell>
          <table:table-cell table:number-columns-repeated="1012"/>
        </table:table-row>
        <table:table-row table:style-name="ro15">
          <table:table-cell table:style-name="ce154" office:value-type="float" office:value="14" calcext:value-type="float">
            <text:p>14</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26]=&quot;A&quot;;[.D26]=&quot;B&quot;;[.D26]=&quot;C&quot;;[.D26]=&quot;G&quot;;[.D26]=&quot;I&quot;);1;IF(OR([.D26]=&quot;D&quot;;[.D26]=&quot;E&quot;;[.D26]=&quot;F&quot;;[.D26]=&quot;H&quot;);[.C26];0))" office:value-type="percentage" office:value="0" calcext:value-type="percentage">
            <text:p>0,00 %</text:p>
          </table:table-cell>
          <table:table-cell table:style-name="ce192" table:formula="of:=[.I26]*[.E26]" office:value-type="float" office:value="0" calcext:value-type="float">
            <text:p>0</text:p>
          </table:table-cell>
          <table:table-cell table:style-name="ce195" table:formula="of:=IF(AND([.G26]&gt;0;[.$F26]=&quot;CZK&quot;);[.$I26]*[.G26];IF(AND([.G26]&gt;0;[.$F26]=&quot;EUR&quot;;[.$C$9]&gt;0);[.$I26]*[.G26]*[.$C$9];0))" office:value-type="float" office:value="0" calcext:value-type="float">
            <text:p>0,00</text:p>
          </table:table-cell>
          <table:table-cell table:style-name="ce200" table:formula="of:=IF(AND([.H26]&gt;0;[.$F26]=&quot;CZK&quot;);[.$I26]*[.H26];IF(AND([.H26]&gt;0;[.$F26]=&quot;EUR&quot;;[.$C$9]&gt;0);[.$I26]*[.H26]*[.$C$9];0))" office:value-type="float" office:value="0" calcext:value-type="float">
            <text:p>0,00</text:p>
          </table:table-cell>
          <table:table-cell table:number-columns-repeated="1012"/>
        </table:table-row>
        <table:table-row table:style-name="ro15">
          <table:table-cell table:style-name="ce154" office:value-type="float" office:value="15" calcext:value-type="float">
            <text:p>15</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27]=&quot;A&quot;;[.D27]=&quot;B&quot;;[.D27]=&quot;C&quot;;[.D27]=&quot;G&quot;;[.D27]=&quot;I&quot;);1;IF(OR([.D27]=&quot;D&quot;;[.D27]=&quot;E&quot;;[.D27]=&quot;F&quot;;[.D27]=&quot;H&quot;);[.C27];0))" office:value-type="percentage" office:value="0" calcext:value-type="percentage">
            <text:p>0,00 %</text:p>
          </table:table-cell>
          <table:table-cell table:style-name="ce192" table:formula="of:=[.I27]*[.E27]" office:value-type="float" office:value="0" calcext:value-type="float">
            <text:p>0</text:p>
          </table:table-cell>
          <table:table-cell table:style-name="ce195" table:formula="of:=IF(AND([.G27]&gt;0;[.$F27]=&quot;CZK&quot;);[.$I27]*[.G27];IF(AND([.G27]&gt;0;[.$F27]=&quot;EUR&quot;;[.$C$9]&gt;0);[.$I27]*[.G27]*[.$C$9];0))" office:value-type="float" office:value="0" calcext:value-type="float">
            <text:p>0,00</text:p>
          </table:table-cell>
          <table:table-cell table:style-name="ce200" table:formula="of:=IF(AND([.H27]&gt;0;[.$F27]=&quot;CZK&quot;);[.$I27]*[.H27];IF(AND([.H27]&gt;0;[.$F27]=&quot;EUR&quot;;[.$C$9]&gt;0);[.$I27]*[.H27]*[.$C$9];0))" office:value-type="float" office:value="0" calcext:value-type="float">
            <text:p>0,00</text:p>
          </table:table-cell>
          <table:table-cell table:number-columns-repeated="1012"/>
        </table:table-row>
        <table:table-row table:style-name="ro15">
          <table:table-cell table:style-name="ce154" office:value-type="float" office:value="16" calcext:value-type="float">
            <text:p>16</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28]=&quot;A&quot;;[.D28]=&quot;B&quot;;[.D28]=&quot;C&quot;;[.D28]=&quot;G&quot;;[.D28]=&quot;I&quot;);1;IF(OR([.D28]=&quot;D&quot;;[.D28]=&quot;E&quot;;[.D28]=&quot;F&quot;;[.D28]=&quot;H&quot;);[.C28];0))" office:value-type="percentage" office:value="0" calcext:value-type="percentage">
            <text:p>0,00 %</text:p>
          </table:table-cell>
          <table:table-cell table:style-name="ce192" table:formula="of:=[.I28]*[.E28]" office:value-type="float" office:value="0" calcext:value-type="float">
            <text:p>0</text:p>
          </table:table-cell>
          <table:table-cell table:style-name="ce195" table:formula="of:=IF(AND([.G28]&gt;0;[.$F28]=&quot;CZK&quot;);[.$I28]*[.G28];IF(AND([.G28]&gt;0;[.$F28]=&quot;EUR&quot;;[.$C$9]&gt;0);[.$I28]*[.G28]*[.$C$9];0))" office:value-type="float" office:value="0" calcext:value-type="float">
            <text:p>0,00</text:p>
          </table:table-cell>
          <table:table-cell table:style-name="ce200" table:formula="of:=IF(AND([.H28]&gt;0;[.$F28]=&quot;CZK&quot;);[.$I28]*[.H28];IF(AND([.H28]&gt;0;[.$F28]=&quot;EUR&quot;;[.$C$9]&gt;0);[.$I28]*[.H28]*[.$C$9];0))" office:value-type="float" office:value="0" calcext:value-type="float">
            <text:p>0,00</text:p>
          </table:table-cell>
          <table:table-cell table:number-columns-repeated="1012"/>
        </table:table-row>
        <table:table-row table:style-name="ro15">
          <table:table-cell table:style-name="ce154" office:value-type="float" office:value="17" calcext:value-type="float">
            <text:p>17</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29]=&quot;A&quot;;[.D29]=&quot;B&quot;;[.D29]=&quot;C&quot;;[.D29]=&quot;G&quot;;[.D29]=&quot;I&quot;);1;IF(OR([.D29]=&quot;D&quot;;[.D29]=&quot;E&quot;;[.D29]=&quot;F&quot;;[.D29]=&quot;H&quot;);[.C29];0))" office:value-type="percentage" office:value="0" calcext:value-type="percentage">
            <text:p>0,00 %</text:p>
          </table:table-cell>
          <table:table-cell table:style-name="ce192" table:formula="of:=[.I29]*[.E29]" office:value-type="float" office:value="0" calcext:value-type="float">
            <text:p>0</text:p>
          </table:table-cell>
          <table:table-cell table:style-name="ce195" table:formula="of:=IF(AND([.G29]&gt;0;[.$F29]=&quot;CZK&quot;);[.$I29]*[.G29];IF(AND([.G29]&gt;0;[.$F29]=&quot;EUR&quot;;[.$C$9]&gt;0);[.$I29]*[.G29]*[.$C$9];0))" office:value-type="float" office:value="0" calcext:value-type="float">
            <text:p>0,00</text:p>
          </table:table-cell>
          <table:table-cell table:style-name="ce200" table:formula="of:=IF(AND([.H29]&gt;0;[.$F29]=&quot;CZK&quot;);[.$I29]*[.H29];IF(AND([.H29]&gt;0;[.$F29]=&quot;EUR&quot;;[.$C$9]&gt;0);[.$I29]*[.H29]*[.$C$9];0))" office:value-type="float" office:value="0" calcext:value-type="float">
            <text:p>0,00</text:p>
          </table:table-cell>
          <table:table-cell table:number-columns-repeated="1012"/>
        </table:table-row>
        <table:table-row table:style-name="ro15">
          <table:table-cell table:style-name="ce154" office:value-type="float" office:value="18" calcext:value-type="float">
            <text:p>18</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30]=&quot;A&quot;;[.D30]=&quot;B&quot;;[.D30]=&quot;C&quot;;[.D30]=&quot;G&quot;;[.D30]=&quot;I&quot;);1;IF(OR([.D30]=&quot;D&quot;;[.D30]=&quot;E&quot;;[.D30]=&quot;F&quot;;[.D30]=&quot;H&quot;);[.C30];0))" office:value-type="percentage" office:value="0" calcext:value-type="percentage">
            <text:p>0,00 %</text:p>
          </table:table-cell>
          <table:table-cell table:style-name="ce192" table:formula="of:=[.I30]*[.E30]" office:value-type="float" office:value="0" calcext:value-type="float">
            <text:p>0</text:p>
          </table:table-cell>
          <table:table-cell table:style-name="ce195" table:formula="of:=IF(AND([.G30]&gt;0;[.$F30]=&quot;CZK&quot;);[.$I30]*[.G30];IF(AND([.G30]&gt;0;[.$F30]=&quot;EUR&quot;;[.$C$9]&gt;0);[.$I30]*[.G30]*[.$C$9];0))" office:value-type="float" office:value="0" calcext:value-type="float">
            <text:p>0,00</text:p>
          </table:table-cell>
          <table:table-cell table:style-name="ce200" table:formula="of:=IF(AND([.H30]&gt;0;[.$F30]=&quot;CZK&quot;);[.$I30]*[.H30];IF(AND([.H30]&gt;0;[.$F30]=&quot;EUR&quot;;[.$C$9]&gt;0);[.$I30]*[.H30]*[.$C$9];0))" office:value-type="float" office:value="0" calcext:value-type="float">
            <text:p>0,00</text:p>
          </table:table-cell>
          <table:table-cell table:number-columns-repeated="1012"/>
        </table:table-row>
        <table:table-row table:style-name="ro15">
          <table:table-cell table:style-name="ce154" office:value-type="float" office:value="19" calcext:value-type="float">
            <text:p>19</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31]=&quot;A&quot;;[.D31]=&quot;B&quot;;[.D31]=&quot;C&quot;;[.D31]=&quot;G&quot;;[.D31]=&quot;I&quot;);1;IF(OR([.D31]=&quot;D&quot;;[.D31]=&quot;E&quot;;[.D31]=&quot;F&quot;;[.D31]=&quot;H&quot;);[.C31];0))" office:value-type="percentage" office:value="0" calcext:value-type="percentage">
            <text:p>0,00 %</text:p>
          </table:table-cell>
          <table:table-cell table:style-name="ce192" table:formula="of:=[.I31]*[.E31]" office:value-type="float" office:value="0" calcext:value-type="float">
            <text:p>0</text:p>
          </table:table-cell>
          <table:table-cell table:style-name="ce195" table:formula="of:=IF(AND([.G31]&gt;0;[.$F31]=&quot;CZK&quot;);[.$I31]*[.G31];IF(AND([.G31]&gt;0;[.$F31]=&quot;EUR&quot;;[.$C$9]&gt;0);[.$I31]*[.G31]*[.$C$9];0))" office:value-type="float" office:value="0" calcext:value-type="float">
            <text:p>0,00</text:p>
          </table:table-cell>
          <table:table-cell table:style-name="ce200" table:formula="of:=IF(AND([.H31]&gt;0;[.$F31]=&quot;CZK&quot;);[.$I31]*[.H31];IF(AND([.H31]&gt;0;[.$F31]=&quot;EUR&quot;;[.$C$9]&gt;0);[.$I31]*[.H31]*[.$C$9];0))" office:value-type="float" office:value="0" calcext:value-type="float">
            <text:p>0,00</text:p>
          </table:table-cell>
          <table:table-cell table:number-columns-repeated="1012"/>
        </table:table-row>
        <table:table-row table:style-name="ro34">
          <table:table-cell table:style-name="ce155" office:value-type="float" office:value="20" calcext:value-type="float">
            <text:p>20</text:p>
          </table:table-cell>
          <table:table-cell table:style-name="ce163"/>
          <table:table-cell table:style-name="ce171"/>
          <table:table-cell table:style-name="ce121" table:content-validation-name="val1"/>
          <table:table-cell table:style-name="ce178"/>
          <table:table-cell table:style-name="ce182" table:content-validation-name="val2"/>
          <table:table-cell table:style-name="ce188" table:number-columns-repeated="2"/>
          <table:table-cell table:style-name="ce190" table:formula="of:=IF(OR([.D32]=&quot;A&quot;;[.D32]=&quot;B&quot;;[.D32]=&quot;C&quot;;[.D32]=&quot;G&quot;;[.D32]=&quot;I&quot;);1;IF(OR([.D32]=&quot;D&quot;;[.D32]=&quot;E&quot;;[.D32]=&quot;F&quot;;[.D32]=&quot;H&quot;);[.C32];0))" office:value-type="percentage" office:value="0" calcext:value-type="percentage">
            <text:p>0,00 %</text:p>
          </table:table-cell>
          <table:table-cell table:style-name="ce193" table:formula="of:=[.I32]*[.E32]" office:value-type="float" office:value="0" calcext:value-type="float">
            <text:p>0</text:p>
          </table:table-cell>
          <table:table-cell table:style-name="ce196" table:formula="of:=IF(AND([.G32]&gt;0;[.$F32]=&quot;CZK&quot;);[.$I32]*[.G32];IF(AND([.G32]&gt;0;[.$F32]=&quot;EUR&quot;;[.$C$9]&gt;0);[.$I32]*[.G32]*[.$C$9];0))" office:value-type="float" office:value="0" calcext:value-type="float">
            <text:p>0,00</text:p>
          </table:table-cell>
          <table:table-cell table:style-name="ce201" table:formula="of:=IF(AND([.H32]&gt;0;[.$F32]=&quot;CZK&quot;);[.$I32]*[.H32];IF(AND([.H32]&gt;0;[.$F32]=&quot;EUR&quot;;[.$C$9]&gt;0);[.$I32]*[.H32]*[.$C$9];0))" office:value-type="float" office:value="0" calcext:value-type="float">
            <text:p>0,00</text:p>
          </table:table-cell>
          <table:table-cell table:number-columns-repeated="1012"/>
        </table:table-row>
        <table:table-row table:style-name="ro15">
          <table:table-cell table:style-name="ce99" table:number-columns-repeated="2"/>
          <table:table-cell table:style-name="ce165"/>
          <table:table-cell table:style-name="ce113"/>
          <table:table-cell table:style-name="ce63" table:number-columns-repeated="2"/>
          <table:table-cell table:style-name="ce184" table:number-columns-repeated="2"/>
          <table:table-cell table:style-name="ce165"/>
          <table:table-cell table:style-name="ce63"/>
          <table:table-cell table:style-name="ce184" table:number-columns-repeated="2"/>
          <table:table-cell table:number-columns-repeated="1012"/>
        </table:table-row>
        <table:table-row table:style-name="ro35">
          <table:table-cell table:style-name="ce99" table:number-columns-repeated="2"/>
          <table:table-cell table:style-name="ce165"/>
          <table:table-cell table:style-name="ce113"/>
          <table:table-cell table:style-name="ce63" table:number-columns-repeated="2"/>
          <table:table-cell table:style-name="ce184" table:number-columns-repeated="2"/>
          <table:table-cell table:style-name="ce165"/>
          <table:table-cell table:style-name="ce63"/>
          <table:table-cell table:style-name="ce184" table:number-columns-repeated="2"/>
          <table:table-cell table:number-columns-repeated="1012"/>
        </table:table-row>
        <table:table-row table:style-name="ro32">
          <table:table-cell table:style-name="ce148" office:value-type="string" calcext:value-type="string">
            <text:p>Předchozí účetní období - N-1</text:p>
          </table:table-cell>
          <table:table-cell table:style-name="ce99"/>
          <table:table-cell table:style-name="ce165"/>
          <table:table-cell table:style-name="ce113"/>
          <table:table-cell table:style-name="ce63" table:number-columns-repeated="2"/>
          <table:table-cell table:style-name="ce184" table:number-columns-repeated="2"/>
          <table:table-cell table:style-name="ce165"/>
          <table:table-cell table:style-name="ce63"/>
          <table:table-cell table:style-name="ce184" table:number-columns-repeated="2"/>
          <table:table-cell table:number-columns-repeated="1012"/>
        </table:table-row>
        <table:table-row table:style-name="ro31">
          <table:table-cell table:style-name="ce99" table:number-columns-repeated="2"/>
          <table:table-cell table:style-name="ce165"/>
          <table:table-cell table:style-name="ce113"/>
          <table:table-cell table:style-name="ce63" table:number-columns-repeated="2"/>
          <table:table-cell table:style-name="ce184" table:number-columns-repeated="2"/>
          <table:table-cell table:style-name="ce165"/>
          <table:table-cell table:style-name="ce63"/>
          <table:table-cell table:style-name="ce184" table:number-columns-repeated="2"/>
          <table:table-cell table:number-columns-repeated="1012"/>
        </table:table-row>
        <table:table-row table:style-name="ro14">
          <table:table-cell table:style-name="ce149" office:value-type="string" calcext:value-type="string" table:number-columns-spanned="2" table:number-rows-spanned="1">
            <text:p>Předchozí účetní období - N-1</text:p>
          </table:table-cell>
          <table:covered-table-cell table:style-name="ce158"/>
          <table:table-cell table:style-name="ce166"/>
          <table:table-cell table:style-name="ce173" table:number-columns-repeated="2"/>
          <table:table-cell table:style-name="ce179"/>
          <table:table-cell table:style-name="ce173" table:number-columns-repeated="6"/>
          <table:table-cell table:style-name="ce203" table:number-columns-repeated="1012"/>
        </table:table-row>
        <table:table-row table:style-name="ro14">
          <table:table-cell table:style-name="ce150" office:value-type="string" calcext:value-type="string" table:number-columns-spanned="2" table:number-rows-spanned="1">
            <text:p>Kurz CZK x EUR v předchozím účetním období - N-1</text:p>
          </table:table-cell>
          <table:covered-table-cell table:style-name="ce159"/>
          <table:table-cell table:style-name="ce167"/>
          <table:table-cell table:style-name="ce173" table:number-columns-repeated="2"/>
          <table:table-cell table:style-name="ce179"/>
          <table:table-cell table:style-name="ce173" table:number-columns-repeated="6"/>
          <table:table-cell table:style-name="ce203" table:number-columns-repeated="1012"/>
        </table:table-row>
        <table:table-row table:style-name="ro31">
          <table:table-cell table:style-name="ce99" table:number-columns-repeated="2"/>
          <table:table-cell table:style-name="ce165"/>
          <table:table-cell table:style-name="ce113"/>
          <table:table-cell table:style-name="ce63" table:number-columns-repeated="2"/>
          <table:table-cell table:style-name="ce184" table:number-columns-repeated="2"/>
          <table:table-cell table:style-name="ce165"/>
          <table:table-cell table:style-name="ce63"/>
          <table:table-cell table:style-name="ce184" table:number-columns-repeated="2"/>
          <table:table-cell table:number-columns-repeated="1012"/>
        </table:table-row>
        <table:table-row table:style-name="ro33">
          <table:table-cell table:style-name="ce151" office:value-type="string" calcext:value-type="string">
            <text:p>Č.</text:p>
          </table:table-cell>
          <table:table-cell table:style-name="ce160" office:value-type="string" calcext:value-type="string">
            <text:p>Obchodní jméno podniku</text:p>
          </table:table-cell>
          <table:table-cell table:style-name="ce168" office:value-type="string" calcext:value-type="string">
            <text:p>Skutečný % podíl na podniku</text:p>
          </table:table-cell>
          <table:table-cell table:style-name="ce160" office:value-type="string" calcext:value-type="string">
            <text:p>Označení vztahu k žadateli</text:p>
          </table:table-cell>
          <table:table-cell table:style-name="ce160" office:value-type="string" calcext:value-type="string">
            <text:p>Počet zaměstnanců (RPJ)</text:p>
          </table:table-cell>
          <table:table-cell table:style-name="ce160" office:value-type="string" calcext:value-type="string">
            <text:p>Měna vyplněné hodnoty</text:p>
          </table:table-cell>
          <table:table-cell table:style-name="ce185" office:value-type="string" calcext:value-type="string">
            <text:p>Roční obrat</text:p>
            <text:p>v tis. </text:p>
            <text:p>CZK nebo EUR</text:p>
          </table:table-cell>
          <table:table-cell table:style-name="ce185" office:value-type="string" calcext:value-type="string">
            <text:p>Bilanční suma</text:p>
            <text:p>v tis. </text:p>
            <text:p>CZK nebo EUR</text:p>
          </table:table-cell>
          <table:table-cell table:style-name="ce168" office:value-type="string" calcext:value-type="string">
            <text:p>Započítaný % podíl</text:p>
          </table:table-cell>
          <table:table-cell table:style-name="ce160" office:value-type="string" calcext:value-type="string">
            <text:p>Zahrnutý počet zaměstnanců</text:p>
          </table:table-cell>
          <table:table-cell table:style-name="ce185" office:value-type="string" calcext:value-type="string">
            <text:p>Započítaný roční obrat </text:p>
            <text:p>v tis. Kč</text:p>
          </table:table-cell>
          <table:table-cell table:style-name="ce198" office:value-type="string" calcext:value-type="string">
            <text:p>Započítaná bilanční suma</text:p>
            <text:p>v tis. Kč</text:p>
          </table:table-cell>
          <table:table-cell table:style-name="ce47" table:number-columns-repeated="1012"/>
        </table:table-row>
        <table:table-row table:style-name="ro3">
          <table:table-cell table:style-name="ce152"/>
          <table:table-cell table:style-name="ce161" office:value-type="string" calcext:value-type="string">
            <text:p>Celkem</text:p>
          </table:table-cell>
          <table:table-cell table:style-name="ce169"/>
          <table:table-cell table:style-name="ce174"/>
          <table:table-cell table:style-name="ce176"/>
          <table:table-cell table:style-name="ce180"/>
          <table:table-cell table:style-name="ce186" table:number-columns-repeated="2"/>
          <table:table-cell table:style-name="ce169"/>
          <table:table-cell table:style-name="ce191" table:formula="of:=SUM([.J42:.J61])" office:value-type="float" office:value="0" calcext:value-type="float">
            <text:p>0</text:p>
          </table:table-cell>
          <table:table-cell table:style-name="ce194" table:formula="of:=SUM([.K42:.K61])" office:value-type="float" office:value="0" calcext:value-type="float">
            <text:p>0,00</text:p>
          </table:table-cell>
          <table:table-cell table:style-name="ce199" table:formula="of:=SUM([.L42:.L61])" office:value-type="float" office:value="0" calcext:value-type="float">
            <text:p>0,00</text:p>
          </table:table-cell>
          <table:table-cell table:style-name="ce204" table:number-columns-repeated="1012"/>
        </table:table-row>
        <table:table-row table:style-name="ro15">
          <table:table-cell table:style-name="ce153" office:value-type="float" office:value="1" calcext:value-type="float">
            <text:p>1</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42]=&quot;A&quot;;[.D42]=&quot;B&quot;;[.D42]=&quot;C&quot;;[.D42]=&quot;G&quot;;[.D42]=&quot;I&quot;);1;IF(OR([.D42]=&quot;D&quot;;[.D42]=&quot;E&quot;;[.D42]=&quot;F&quot;;[.D42]=&quot;H&quot;);[.C42];0))" office:value-type="percentage" office:value="0" calcext:value-type="percentage">
            <text:p>0,00 %</text:p>
          </table:table-cell>
          <table:table-cell table:style-name="ce192" table:formula="of:=[.I42]*[.E42]" office:value-type="float" office:value="0" calcext:value-type="float">
            <text:p>0</text:p>
          </table:table-cell>
          <table:table-cell table:style-name="ce195" table:formula="of:=IF(AND([.G42]&gt;0;[.$F42]=&quot;CZK&quot;);[.$I42]*[.G42];IF(AND([.G42]&gt;0;[.$F42]=&quot;EUR&quot;;[.$C$38]&gt;0);[.$I42]*[.G42]*[.$C$38];0))" office:value-type="float" office:value="0" calcext:value-type="float">
            <text:p>0,00</text:p>
          </table:table-cell>
          <table:table-cell table:style-name="ce200" table:formula="of:=IF(AND([.H42]&gt;0;[.$F42]=&quot;CZK&quot;);[.$I42]*[.H42];IF(AND([.H42]&gt;0;[.$F42]=&quot;EUR&quot;;[.$C$38]&gt;0);[.$I42]*[.H42]*[.$C$38];0))" office:value-type="float" office:value="0" calcext:value-type="float">
            <text:p>0,00</text:p>
          </table:table-cell>
          <table:table-cell table:number-columns-repeated="1012"/>
        </table:table-row>
        <table:table-row table:style-name="ro15">
          <table:table-cell table:style-name="ce154" office:value-type="float" office:value="2" calcext:value-type="float">
            <text:p>2</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43]=&quot;A&quot;;[.D43]=&quot;B&quot;;[.D43]=&quot;C&quot;;[.D43]=&quot;G&quot;;[.D43]=&quot;I&quot;);1;IF(OR([.D43]=&quot;D&quot;;[.D43]=&quot;E&quot;;[.D43]=&quot;F&quot;;[.D43]=&quot;H&quot;);[.C43];0))" office:value-type="percentage" office:value="0" calcext:value-type="percentage">
            <text:p>0,00 %</text:p>
          </table:table-cell>
          <table:table-cell table:style-name="ce192" table:formula="of:=[.I43]*[.E43]" office:value-type="float" office:value="0" calcext:value-type="float">
            <text:p>0</text:p>
          </table:table-cell>
          <table:table-cell table:style-name="ce195" table:formula="of:=IF(AND([.G43]&gt;0;[.$F43]=&quot;CZK&quot;);[.$I43]*[.G43];IF(AND([.G43]&gt;0;[.$F43]=&quot;EUR&quot;;[.$C$38]&gt;0);[.$I43]*[.G43]*[.$C$38];0))" office:value-type="float" office:value="0" calcext:value-type="float">
            <text:p>0,00</text:p>
          </table:table-cell>
          <table:table-cell table:style-name="ce200" table:formula="of:=IF(AND([.H43]&gt;0;[.$F43]=&quot;CZK&quot;);[.$I43]*[.H43];IF(AND([.H43]&gt;0;[.$F43]=&quot;EUR&quot;;[.$C$38]&gt;0);[.$I43]*[.H43]*[.$C$38];0))" office:value-type="float" office:value="0" calcext:value-type="float">
            <text:p>0,00</text:p>
          </table:table-cell>
          <table:table-cell table:number-columns-repeated="1012"/>
        </table:table-row>
        <table:table-row table:style-name="ro15">
          <table:table-cell table:style-name="ce154"/>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44]=&quot;A&quot;;[.D44]=&quot;B&quot;;[.D44]=&quot;C&quot;;[.D44]=&quot;G&quot;;[.D44]=&quot;I&quot;);1;IF(OR([.D44]=&quot;D&quot;;[.D44]=&quot;E&quot;;[.D44]=&quot;F&quot;;[.D44]=&quot;H&quot;);[.C44];0))" office:value-type="percentage" office:value="0" calcext:value-type="percentage">
            <text:p>0,00 %</text:p>
          </table:table-cell>
          <table:table-cell table:style-name="ce192" table:formula="of:=[.I44]*[.E44]" office:value-type="float" office:value="0" calcext:value-type="float">
            <text:p>0</text:p>
          </table:table-cell>
          <table:table-cell table:style-name="ce195" table:formula="of:=IF(AND([.G44]&gt;0;[.$F44]=&quot;CZK&quot;);[.$I44]*[.G44];IF(AND([.G44]&gt;0;[.$F44]=&quot;EUR&quot;;[.$C$38]&gt;0);[.$I44]*[.G44]*[.$C$38];0))" office:value-type="float" office:value="0" calcext:value-type="float">
            <text:p>0,00</text:p>
          </table:table-cell>
          <table:table-cell table:style-name="ce200" table:formula="of:=IF(AND([.H44]&gt;0;[.$F44]=&quot;CZK&quot;);[.$I44]*[.H44];IF(AND([.H44]&gt;0;[.$F44]=&quot;EUR&quot;;[.$C$38]&gt;0);[.$I44]*[.H44]*[.$C$38];0))" office:value-type="float" office:value="0" calcext:value-type="float">
            <text:p>0,00</text:p>
          </table:table-cell>
          <table:table-cell table:number-columns-repeated="1012"/>
        </table:table-row>
        <table:table-row table:style-name="ro15">
          <table:table-cell table:style-name="ce154" office:value-type="float" office:value="4" calcext:value-type="float">
            <text:p>4</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45]=&quot;A&quot;;[.D45]=&quot;B&quot;;[.D45]=&quot;C&quot;;[.D45]=&quot;G&quot;;[.D45]=&quot;I&quot;);1;IF(OR([.D45]=&quot;D&quot;;[.D45]=&quot;E&quot;;[.D45]=&quot;F&quot;;[.D45]=&quot;H&quot;);[.C45];0))" office:value-type="percentage" office:value="0" calcext:value-type="percentage">
            <text:p>0,00 %</text:p>
          </table:table-cell>
          <table:table-cell table:style-name="ce192" table:formula="of:=[.I45]*[.E45]" office:value-type="float" office:value="0" calcext:value-type="float">
            <text:p>0</text:p>
          </table:table-cell>
          <table:table-cell table:style-name="ce195" table:formula="of:=IF(AND([.G45]&gt;0;[.$F45]=&quot;CZK&quot;);[.$I45]*[.G45];IF(AND([.G45]&gt;0;[.$F45]=&quot;EUR&quot;;[.$C$38]&gt;0);[.$I45]*[.G45]*[.$C$38];0))" office:value-type="float" office:value="0" calcext:value-type="float">
            <text:p>0,00</text:p>
          </table:table-cell>
          <table:table-cell table:style-name="ce200" table:formula="of:=IF(AND([.H45]&gt;0;[.$F45]=&quot;CZK&quot;);[.$I45]*[.H45];IF(AND([.H45]&gt;0;[.$F45]=&quot;EUR&quot;;[.$C$38]&gt;0);[.$I45]*[.H45]*[.$C$38];0))" office:value-type="float" office:value="0" calcext:value-type="float">
            <text:p>0,00</text:p>
          </table:table-cell>
          <table:table-cell table:number-columns-repeated="1012"/>
        </table:table-row>
        <table:table-row table:style-name="ro15">
          <table:table-cell table:style-name="ce154" office:value-type="float" office:value="5" calcext:value-type="float">
            <text:p>5</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46]=&quot;A&quot;;[.D46]=&quot;B&quot;;[.D46]=&quot;C&quot;;[.D46]=&quot;G&quot;;[.D46]=&quot;I&quot;);1;IF(OR([.D46]=&quot;D&quot;;[.D46]=&quot;E&quot;;[.D46]=&quot;F&quot;;[.D46]=&quot;H&quot;);[.C46];0))" office:value-type="percentage" office:value="0" calcext:value-type="percentage">
            <text:p>0,00 %</text:p>
          </table:table-cell>
          <table:table-cell table:style-name="ce192" table:formula="of:=[.I46]*[.E46]" office:value-type="float" office:value="0" calcext:value-type="float">
            <text:p>0</text:p>
          </table:table-cell>
          <table:table-cell table:style-name="ce195" table:formula="of:=IF(AND([.G46]&gt;0;[.$F46]=&quot;CZK&quot;);[.$I46]*[.G46];IF(AND([.G46]&gt;0;[.$F46]=&quot;EUR&quot;;[.$C$38]&gt;0);[.$I46]*[.G46]*[.$C$38];0))" office:value-type="float" office:value="0" calcext:value-type="float">
            <text:p>0,00</text:p>
          </table:table-cell>
          <table:table-cell table:style-name="ce200" table:formula="of:=IF(AND([.H46]&gt;0;[.$F46]=&quot;CZK&quot;);[.$I46]*[.H46];IF(AND([.H46]&gt;0;[.$F46]=&quot;EUR&quot;;[.$C$38]&gt;0);[.$I46]*[.H46]*[.$C$38];0))" office:value-type="float" office:value="0" calcext:value-type="float">
            <text:p>0,00</text:p>
          </table:table-cell>
          <table:table-cell table:number-columns-repeated="1012"/>
        </table:table-row>
        <table:table-row table:style-name="ro15">
          <table:table-cell table:style-name="ce154" office:value-type="float" office:value="6" calcext:value-type="float">
            <text:p>6</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47]=&quot;A&quot;;[.D47]=&quot;B&quot;;[.D47]=&quot;C&quot;;[.D47]=&quot;G&quot;;[.D47]=&quot;I&quot;);1;IF(OR([.D47]=&quot;D&quot;;[.D47]=&quot;E&quot;;[.D47]=&quot;F&quot;;[.D47]=&quot;H&quot;);[.C47];0))" office:value-type="percentage" office:value="0" calcext:value-type="percentage">
            <text:p>0,00 %</text:p>
          </table:table-cell>
          <table:table-cell table:style-name="ce192" table:formula="of:=[.I47]*[.E47]" office:value-type="float" office:value="0" calcext:value-type="float">
            <text:p>0</text:p>
          </table:table-cell>
          <table:table-cell table:style-name="ce195" table:formula="of:=IF(AND([.G47]&gt;0;[.$F47]=&quot;CZK&quot;);[.$I47]*[.G47];IF(AND([.G47]&gt;0;[.$F47]=&quot;EUR&quot;;[.$C$38]&gt;0);[.$I47]*[.G47]*[.$C$38];0))" office:value-type="float" office:value="0" calcext:value-type="float">
            <text:p>0,00</text:p>
          </table:table-cell>
          <table:table-cell table:style-name="ce200" table:formula="of:=IF(AND([.H47]&gt;0;[.$F47]=&quot;CZK&quot;);[.$I47]*[.H47];IF(AND([.H47]&gt;0;[.$F47]=&quot;EUR&quot;;[.$C$38]&gt;0);[.$I47]*[.H47]*[.$C$38];0))" office:value-type="float" office:value="0" calcext:value-type="float">
            <text:p>0,00</text:p>
          </table:table-cell>
          <table:table-cell table:number-columns-repeated="1012"/>
        </table:table-row>
        <table:table-row table:style-name="ro15">
          <table:table-cell table:style-name="ce154" office:value-type="float" office:value="7" calcext:value-type="float">
            <text:p>7</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48]=&quot;A&quot;;[.D48]=&quot;B&quot;;[.D48]=&quot;C&quot;;[.D48]=&quot;G&quot;;[.D48]=&quot;I&quot;);1;IF(OR([.D48]=&quot;D&quot;;[.D48]=&quot;E&quot;;[.D48]=&quot;F&quot;;[.D48]=&quot;H&quot;);[.C48];0))" office:value-type="percentage" office:value="0" calcext:value-type="percentage">
            <text:p>0,00 %</text:p>
          </table:table-cell>
          <table:table-cell table:style-name="ce192" table:formula="of:=[.I48]*[.E48]" office:value-type="float" office:value="0" calcext:value-type="float">
            <text:p>0</text:p>
          </table:table-cell>
          <table:table-cell table:style-name="ce195" table:formula="of:=IF(AND([.G48]&gt;0;[.$F48]=&quot;CZK&quot;);[.$I48]*[.G48];IF(AND([.G48]&gt;0;[.$F48]=&quot;EUR&quot;;[.$C$38]&gt;0);[.$I48]*[.G48]*[.$C$38];0))" office:value-type="float" office:value="0" calcext:value-type="float">
            <text:p>0,00</text:p>
          </table:table-cell>
          <table:table-cell table:style-name="ce200" table:formula="of:=IF(AND([.H48]&gt;0;[.$F48]=&quot;CZK&quot;);[.$I48]*[.H48];IF(AND([.H48]&gt;0;[.$F48]=&quot;EUR&quot;;[.$C$38]&gt;0);[.$I48]*[.H48]*[.$C$38];0))" office:value-type="float" office:value="0" calcext:value-type="float">
            <text:p>0,00</text:p>
          </table:table-cell>
          <table:table-cell table:number-columns-repeated="1012"/>
        </table:table-row>
        <table:table-row table:style-name="ro15">
          <table:table-cell table:style-name="ce154" office:value-type="float" office:value="8" calcext:value-type="float">
            <text:p>8</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49]=&quot;A&quot;;[.D49]=&quot;B&quot;;[.D49]=&quot;C&quot;;[.D49]=&quot;G&quot;;[.D49]=&quot;I&quot;);1;IF(OR([.D49]=&quot;D&quot;;[.D49]=&quot;E&quot;;[.D49]=&quot;F&quot;;[.D49]=&quot;H&quot;);[.C49];0))" office:value-type="percentage" office:value="0" calcext:value-type="percentage">
            <text:p>0,00 %</text:p>
          </table:table-cell>
          <table:table-cell table:style-name="ce192" table:formula="of:=[.I49]*[.E49]" office:value-type="float" office:value="0" calcext:value-type="float">
            <text:p>0</text:p>
          </table:table-cell>
          <table:table-cell table:style-name="ce195" table:formula="of:=IF(AND([.G49]&gt;0;[.$F49]=&quot;CZK&quot;);[.$I49]*[.G49];IF(AND([.G49]&gt;0;[.$F49]=&quot;EUR&quot;;[.$C$38]&gt;0);[.$I49]*[.G49]*[.$C$38];0))" office:value-type="float" office:value="0" calcext:value-type="float">
            <text:p>0,00</text:p>
          </table:table-cell>
          <table:table-cell table:style-name="ce200" table:formula="of:=IF(AND([.H49]&gt;0;[.$F49]=&quot;CZK&quot;);[.$I49]*[.H49];IF(AND([.H49]&gt;0;[.$F49]=&quot;EUR&quot;;[.$C$38]&gt;0);[.$I49]*[.H49]*[.$C$38];0))" office:value-type="float" office:value="0" calcext:value-type="float">
            <text:p>0,00</text:p>
          </table:table-cell>
          <table:table-cell table:number-columns-repeated="1012"/>
        </table:table-row>
        <table:table-row table:style-name="ro15">
          <table:table-cell table:style-name="ce154" office:value-type="float" office:value="9" calcext:value-type="float">
            <text:p>9</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50]=&quot;A&quot;;[.D50]=&quot;B&quot;;[.D50]=&quot;C&quot;;[.D50]=&quot;G&quot;;[.D50]=&quot;I&quot;);1;IF(OR([.D50]=&quot;D&quot;;[.D50]=&quot;E&quot;;[.D50]=&quot;F&quot;;[.D50]=&quot;H&quot;);[.C50];0))" office:value-type="percentage" office:value="0" calcext:value-type="percentage">
            <text:p>0,00 %</text:p>
          </table:table-cell>
          <table:table-cell table:style-name="ce192" table:formula="of:=[.I50]*[.E50]" office:value-type="float" office:value="0" calcext:value-type="float">
            <text:p>0</text:p>
          </table:table-cell>
          <table:table-cell table:style-name="ce195" table:formula="of:=IF(AND([.G50]&gt;0;[.$F50]=&quot;CZK&quot;);[.$I50]*[.G50];IF(AND([.G50]&gt;0;[.$F50]=&quot;EUR&quot;;[.$C$38]&gt;0);[.$I50]*[.G50]*[.$C$38];0))" office:value-type="float" office:value="0" calcext:value-type="float">
            <text:p>0,00</text:p>
          </table:table-cell>
          <table:table-cell table:style-name="ce200" table:formula="of:=IF(AND([.H50]&gt;0;[.$F50]=&quot;CZK&quot;);[.$I50]*[.H50];IF(AND([.H50]&gt;0;[.$F50]=&quot;EUR&quot;;[.$C$38]&gt;0);[.$I50]*[.H50]*[.$C$38];0))" office:value-type="float" office:value="0" calcext:value-type="float">
            <text:p>0,00</text:p>
          </table:table-cell>
          <table:table-cell table:number-columns-repeated="1012"/>
        </table:table-row>
        <table:table-row table:style-name="ro15">
          <table:table-cell table:style-name="ce154" office:value-type="float" office:value="10" calcext:value-type="float">
            <text:p>10</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51]=&quot;A&quot;;[.D51]=&quot;B&quot;;[.D51]=&quot;C&quot;;[.D51]=&quot;G&quot;;[.D51]=&quot;I&quot;);1;IF(OR([.D51]=&quot;D&quot;;[.D51]=&quot;E&quot;;[.D51]=&quot;F&quot;;[.D51]=&quot;H&quot;);[.C51];0))" office:value-type="percentage" office:value="0" calcext:value-type="percentage">
            <text:p>0,00 %</text:p>
          </table:table-cell>
          <table:table-cell table:style-name="ce192" table:formula="of:=[.I51]*[.E51]" office:value-type="float" office:value="0" calcext:value-type="float">
            <text:p>0</text:p>
          </table:table-cell>
          <table:table-cell table:style-name="ce195" table:formula="of:=IF(AND([.G51]&gt;0;[.$F51]=&quot;CZK&quot;);[.$I51]*[.G51];IF(AND([.G51]&gt;0;[.$F51]=&quot;EUR&quot;;[.$C$38]&gt;0);[.$I51]*[.G51]*[.$C$38];0))" office:value-type="float" office:value="0" calcext:value-type="float">
            <text:p>0,00</text:p>
          </table:table-cell>
          <table:table-cell table:style-name="ce200" table:formula="of:=IF(AND([.H51]&gt;0;[.$F51]=&quot;CZK&quot;);[.$I51]*[.H51];IF(AND([.H51]&gt;0;[.$F51]=&quot;EUR&quot;;[.$C$38]&gt;0);[.$I51]*[.H51]*[.$C$38];0))" office:value-type="float" office:value="0" calcext:value-type="float">
            <text:p>0,00</text:p>
          </table:table-cell>
          <table:table-cell table:number-columns-repeated="1012"/>
        </table:table-row>
        <table:table-row table:style-name="ro15">
          <table:table-cell table:style-name="ce154" office:value-type="float" office:value="11" calcext:value-type="float">
            <text:p>11</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52]=&quot;A&quot;;[.D52]=&quot;B&quot;;[.D52]=&quot;C&quot;;[.D52]=&quot;G&quot;;[.D52]=&quot;I&quot;);1;IF(OR([.D52]=&quot;D&quot;;[.D52]=&quot;E&quot;;[.D52]=&quot;F&quot;;[.D52]=&quot;H&quot;);[.C52];0))" office:value-type="percentage" office:value="0" calcext:value-type="percentage">
            <text:p>0,00 %</text:p>
          </table:table-cell>
          <table:table-cell table:style-name="ce192" table:formula="of:=[.I52]*[.E52]" office:value-type="float" office:value="0" calcext:value-type="float">
            <text:p>0</text:p>
          </table:table-cell>
          <table:table-cell table:style-name="ce195" table:formula="of:=IF(AND([.G52]&gt;0;[.$F52]=&quot;CZK&quot;);[.$I52]*[.G52];IF(AND([.G52]&gt;0;[.$F52]=&quot;EUR&quot;;[.$C$38]&gt;0);[.$I52]*[.G52]*[.$C$38];0))" office:value-type="float" office:value="0" calcext:value-type="float">
            <text:p>0,00</text:p>
          </table:table-cell>
          <table:table-cell table:style-name="ce200" table:formula="of:=IF(AND([.H52]&gt;0;[.$F52]=&quot;CZK&quot;);[.$I52]*[.H52];IF(AND([.H52]&gt;0;[.$F52]=&quot;EUR&quot;;[.$C$38]&gt;0);[.$I52]*[.H52]*[.$C$38];0))" office:value-type="float" office:value="0" calcext:value-type="float">
            <text:p>0,00</text:p>
          </table:table-cell>
          <table:table-cell table:number-columns-repeated="1012"/>
        </table:table-row>
        <table:table-row table:style-name="ro15">
          <table:table-cell table:style-name="ce154" office:value-type="float" office:value="12" calcext:value-type="float">
            <text:p>12</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53]=&quot;A&quot;;[.D53]=&quot;B&quot;;[.D53]=&quot;C&quot;;[.D53]=&quot;G&quot;;[.D53]=&quot;I&quot;);1;IF(OR([.D53]=&quot;D&quot;;[.D53]=&quot;E&quot;;[.D53]=&quot;F&quot;;[.D53]=&quot;H&quot;);[.C53];0))" office:value-type="percentage" office:value="0" calcext:value-type="percentage">
            <text:p>0,00 %</text:p>
          </table:table-cell>
          <table:table-cell table:style-name="ce192" table:formula="of:=[.I53]*[.E53]" office:value-type="float" office:value="0" calcext:value-type="float">
            <text:p>0</text:p>
          </table:table-cell>
          <table:table-cell table:style-name="ce195" table:formula="of:=IF(AND([.G53]&gt;0;[.$F53]=&quot;CZK&quot;);[.$I53]*[.G53];IF(AND([.G53]&gt;0;[.$F53]=&quot;EUR&quot;;[.$C$38]&gt;0);[.$I53]*[.G53]*[.$C$38];0))" office:value-type="float" office:value="0" calcext:value-type="float">
            <text:p>0,00</text:p>
          </table:table-cell>
          <table:table-cell table:style-name="ce200" table:formula="of:=IF(AND([.H53]&gt;0;[.$F53]=&quot;CZK&quot;);[.$I53]*[.H53];IF(AND([.H53]&gt;0;[.$F53]=&quot;EUR&quot;;[.$C$38]&gt;0);[.$I53]*[.H53]*[.$C$38];0))" office:value-type="float" office:value="0" calcext:value-type="float">
            <text:p>0,00</text:p>
          </table:table-cell>
          <table:table-cell table:number-columns-repeated="1012"/>
        </table:table-row>
        <table:table-row table:style-name="ro15">
          <table:table-cell table:style-name="ce154" office:value-type="float" office:value="13" calcext:value-type="float">
            <text:p>13</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54]=&quot;A&quot;;[.D54]=&quot;B&quot;;[.D54]=&quot;C&quot;;[.D54]=&quot;G&quot;;[.D54]=&quot;I&quot;);1;IF(OR([.D54]=&quot;D&quot;;[.D54]=&quot;E&quot;;[.D54]=&quot;F&quot;;[.D54]=&quot;H&quot;);[.C54];0))" office:value-type="percentage" office:value="0" calcext:value-type="percentage">
            <text:p>0,00 %</text:p>
          </table:table-cell>
          <table:table-cell table:style-name="ce192" table:formula="of:=[.I54]*[.E54]" office:value-type="float" office:value="0" calcext:value-type="float">
            <text:p>0</text:p>
          </table:table-cell>
          <table:table-cell table:style-name="ce195" table:formula="of:=IF(AND([.G54]&gt;0;[.$F54]=&quot;CZK&quot;);[.$I54]*[.G54];IF(AND([.G54]&gt;0;[.$F54]=&quot;EUR&quot;;[.$C$38]&gt;0);[.$I54]*[.G54]*[.$C$38];0))" office:value-type="float" office:value="0" calcext:value-type="float">
            <text:p>0,00</text:p>
          </table:table-cell>
          <table:table-cell table:style-name="ce200" table:formula="of:=IF(AND([.H54]&gt;0;[.$F54]=&quot;CZK&quot;);[.$I54]*[.H54];IF(AND([.H54]&gt;0;[.$F54]=&quot;EUR&quot;;[.$C$38]&gt;0);[.$I54]*[.H54]*[.$C$38];0))" office:value-type="float" office:value="0" calcext:value-type="float">
            <text:p>0,00</text:p>
          </table:table-cell>
          <table:table-cell table:number-columns-repeated="1012"/>
        </table:table-row>
        <table:table-row table:style-name="ro15">
          <table:table-cell table:style-name="ce154" office:value-type="float" office:value="14" calcext:value-type="float">
            <text:p>14</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55]=&quot;A&quot;;[.D55]=&quot;B&quot;;[.D55]=&quot;C&quot;;[.D55]=&quot;G&quot;;[.D55]=&quot;I&quot;);1;IF(OR([.D55]=&quot;D&quot;;[.D55]=&quot;E&quot;;[.D55]=&quot;F&quot;;[.D55]=&quot;H&quot;);[.C55];0))" office:value-type="percentage" office:value="0" calcext:value-type="percentage">
            <text:p>0,00 %</text:p>
          </table:table-cell>
          <table:table-cell table:style-name="ce192" table:formula="of:=[.I55]*[.E55]" office:value-type="float" office:value="0" calcext:value-type="float">
            <text:p>0</text:p>
          </table:table-cell>
          <table:table-cell table:style-name="ce195" table:formula="of:=IF(AND([.G55]&gt;0;[.$F55]=&quot;CZK&quot;);[.$I55]*[.G55];IF(AND([.G55]&gt;0;[.$F55]=&quot;EUR&quot;;[.$C$38]&gt;0);[.$I55]*[.G55]*[.$C$38];0))" office:value-type="float" office:value="0" calcext:value-type="float">
            <text:p>0,00</text:p>
          </table:table-cell>
          <table:table-cell table:style-name="ce200" table:formula="of:=IF(AND([.H55]&gt;0;[.$F55]=&quot;CZK&quot;);[.$I55]*[.H55];IF(AND([.H55]&gt;0;[.$F55]=&quot;EUR&quot;;[.$C$38]&gt;0);[.$I55]*[.H55]*[.$C$38];0))" office:value-type="float" office:value="0" calcext:value-type="float">
            <text:p>0,00</text:p>
          </table:table-cell>
          <table:table-cell table:number-columns-repeated="1012"/>
        </table:table-row>
        <table:table-row table:style-name="ro15">
          <table:table-cell table:style-name="ce154" office:value-type="float" office:value="15" calcext:value-type="float">
            <text:p>15</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56]=&quot;A&quot;;[.D56]=&quot;B&quot;;[.D56]=&quot;C&quot;;[.D56]=&quot;G&quot;;[.D56]=&quot;I&quot;);1;IF(OR([.D56]=&quot;D&quot;;[.D56]=&quot;E&quot;;[.D56]=&quot;F&quot;;[.D56]=&quot;H&quot;);[.C56];0))" office:value-type="percentage" office:value="0" calcext:value-type="percentage">
            <text:p>0,00 %</text:p>
          </table:table-cell>
          <table:table-cell table:style-name="ce192" table:formula="of:=[.I56]*[.E56]" office:value-type="float" office:value="0" calcext:value-type="float">
            <text:p>0</text:p>
          </table:table-cell>
          <table:table-cell table:style-name="ce195" table:formula="of:=IF(AND([.G56]&gt;0;[.$F56]=&quot;CZK&quot;);[.$I56]*[.G56];IF(AND([.G56]&gt;0;[.$F56]=&quot;EUR&quot;;[.$C$38]&gt;0);[.$I56]*[.G56]*[.$C$38];0))" office:value-type="float" office:value="0" calcext:value-type="float">
            <text:p>0,00</text:p>
          </table:table-cell>
          <table:table-cell table:style-name="ce200" table:formula="of:=IF(AND([.H56]&gt;0;[.$F56]=&quot;CZK&quot;);[.$I56]*[.H56];IF(AND([.H56]&gt;0;[.$F56]=&quot;EUR&quot;;[.$C$38]&gt;0);[.$I56]*[.H56]*[.$C$38];0))" office:value-type="float" office:value="0" calcext:value-type="float">
            <text:p>0,00</text:p>
          </table:table-cell>
          <table:table-cell table:number-columns-repeated="1012"/>
        </table:table-row>
        <table:table-row table:style-name="ro15">
          <table:table-cell table:style-name="ce154" office:value-type="float" office:value="16" calcext:value-type="float">
            <text:p>16</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57]=&quot;A&quot;;[.D57]=&quot;B&quot;;[.D57]=&quot;C&quot;;[.D57]=&quot;G&quot;;[.D57]=&quot;I&quot;);1;IF(OR([.D57]=&quot;D&quot;;[.D57]=&quot;E&quot;;[.D57]=&quot;F&quot;;[.D57]=&quot;H&quot;);[.C57];0))" office:value-type="percentage" office:value="0" calcext:value-type="percentage">
            <text:p>0,00 %</text:p>
          </table:table-cell>
          <table:table-cell table:style-name="ce192" table:formula="of:=[.I57]*[.E57]" office:value-type="float" office:value="0" calcext:value-type="float">
            <text:p>0</text:p>
          </table:table-cell>
          <table:table-cell table:style-name="ce195" table:formula="of:=IF(AND([.G57]&gt;0;[.$F57]=&quot;CZK&quot;);[.$I57]*[.G57];IF(AND([.G57]&gt;0;[.$F57]=&quot;EUR&quot;;[.$C$38]&gt;0);[.$I57]*[.G57]*[.$C$38];0))" office:value-type="float" office:value="0" calcext:value-type="float">
            <text:p>0,00</text:p>
          </table:table-cell>
          <table:table-cell table:style-name="ce200" table:formula="of:=IF(AND([.H57]&gt;0;[.$F57]=&quot;CZK&quot;);[.$I57]*[.H57];IF(AND([.H57]&gt;0;[.$F57]=&quot;EUR&quot;;[.$C$38]&gt;0);[.$I57]*[.H57]*[.$C$38];0))" office:value-type="float" office:value="0" calcext:value-type="float">
            <text:p>0,00</text:p>
          </table:table-cell>
          <table:table-cell table:number-columns-repeated="1012"/>
        </table:table-row>
        <table:table-row table:style-name="ro15">
          <table:table-cell table:style-name="ce154" office:value-type="float" office:value="17" calcext:value-type="float">
            <text:p>17</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58]=&quot;A&quot;;[.D58]=&quot;B&quot;;[.D58]=&quot;C&quot;;[.D58]=&quot;G&quot;;[.D58]=&quot;I&quot;);1;IF(OR([.D58]=&quot;D&quot;;[.D58]=&quot;E&quot;;[.D58]=&quot;F&quot;;[.D58]=&quot;H&quot;);[.C58];0))" office:value-type="percentage" office:value="0" calcext:value-type="percentage">
            <text:p>0,00 %</text:p>
          </table:table-cell>
          <table:table-cell table:style-name="ce192" table:formula="of:=[.I58]*[.E58]" office:value-type="float" office:value="0" calcext:value-type="float">
            <text:p>0</text:p>
          </table:table-cell>
          <table:table-cell table:style-name="ce195" table:formula="of:=IF(AND([.G58]&gt;0;[.$F58]=&quot;CZK&quot;);[.$I58]*[.G58];IF(AND([.G58]&gt;0;[.$F58]=&quot;EUR&quot;;[.$C$38]&gt;0);[.$I58]*[.G58]*[.$C$38];0))" office:value-type="float" office:value="0" calcext:value-type="float">
            <text:p>0,00</text:p>
          </table:table-cell>
          <table:table-cell table:style-name="ce200" table:formula="of:=IF(AND([.H58]&gt;0;[.$F58]=&quot;CZK&quot;);[.$I58]*[.H58];IF(AND([.H58]&gt;0;[.$F58]=&quot;EUR&quot;;[.$C$38]&gt;0);[.$I58]*[.H58]*[.$C$38];0))" office:value-type="float" office:value="0" calcext:value-type="float">
            <text:p>0,00</text:p>
          </table:table-cell>
          <table:table-cell table:number-columns-repeated="1012"/>
        </table:table-row>
        <table:table-row table:style-name="ro15">
          <table:table-cell table:style-name="ce154" office:value-type="float" office:value="18" calcext:value-type="float">
            <text:p>18</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59]=&quot;A&quot;;[.D59]=&quot;B&quot;;[.D59]=&quot;C&quot;;[.D59]=&quot;G&quot;;[.D59]=&quot;I&quot;);1;IF(OR([.D59]=&quot;D&quot;;[.D59]=&quot;E&quot;;[.D59]=&quot;F&quot;;[.D59]=&quot;H&quot;);[.C59];0))" office:value-type="percentage" office:value="0" calcext:value-type="percentage">
            <text:p>0,00 %</text:p>
          </table:table-cell>
          <table:table-cell table:style-name="ce192" table:formula="of:=[.I59]*[.E59]" office:value-type="float" office:value="0" calcext:value-type="float">
            <text:p>0</text:p>
          </table:table-cell>
          <table:table-cell table:style-name="ce195" table:formula="of:=IF(AND([.G59]&gt;0;[.$F59]=&quot;CZK&quot;);[.$I59]*[.G59];IF(AND([.G59]&gt;0;[.$F59]=&quot;EUR&quot;;[.$C$38]&gt;0);[.$I59]*[.G59]*[.$C$38];0))" office:value-type="float" office:value="0" calcext:value-type="float">
            <text:p>0,00</text:p>
          </table:table-cell>
          <table:table-cell table:style-name="ce200" table:formula="of:=IF(AND([.H59]&gt;0;[.$F59]=&quot;CZK&quot;);[.$I59]*[.H59];IF(AND([.H59]&gt;0;[.$F59]=&quot;EUR&quot;;[.$C$38]&gt;0);[.$I59]*[.H59]*[.$C$38];0))" office:value-type="float" office:value="0" calcext:value-type="float">
            <text:p>0,00</text:p>
          </table:table-cell>
          <table:table-cell table:number-columns-repeated="1012"/>
        </table:table-row>
        <table:table-row table:style-name="ro15">
          <table:table-cell table:style-name="ce154" office:value-type="float" office:value="19" calcext:value-type="float">
            <text:p>19</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60]=&quot;A&quot;;[.D60]=&quot;B&quot;;[.D60]=&quot;C&quot;;[.D60]=&quot;G&quot;;[.D60]=&quot;I&quot;);1;IF(OR([.D60]=&quot;D&quot;;[.D60]=&quot;E&quot;;[.D60]=&quot;F&quot;;[.D60]=&quot;H&quot;);[.C60];0))" office:value-type="percentage" office:value="0" calcext:value-type="percentage">
            <text:p>0,00 %</text:p>
          </table:table-cell>
          <table:table-cell table:style-name="ce192" table:formula="of:=[.I60]*[.E60]" office:value-type="float" office:value="0" calcext:value-type="float">
            <text:p>0</text:p>
          </table:table-cell>
          <table:table-cell table:style-name="ce195" table:formula="of:=IF(AND([.G60]&gt;0;[.$F60]=&quot;CZK&quot;);[.$I60]*[.G60];IF(AND([.G60]&gt;0;[.$F60]=&quot;EUR&quot;;[.$C$38]&gt;0);[.$I60]*[.G60]*[.$C$38];0))" office:value-type="float" office:value="0" calcext:value-type="float">
            <text:p>0,00</text:p>
          </table:table-cell>
          <table:table-cell table:style-name="ce200" table:formula="of:=IF(AND([.H60]&gt;0;[.$F60]=&quot;CZK&quot;);[.$I60]*[.H60];IF(AND([.H60]&gt;0;[.$F60]=&quot;EUR&quot;;[.$C$38]&gt;0);[.$I60]*[.H60]*[.$C$38];0))" office:value-type="float" office:value="0" calcext:value-type="float">
            <text:p>0,00</text:p>
          </table:table-cell>
          <table:table-cell table:number-columns-repeated="1012"/>
        </table:table-row>
        <table:table-row table:style-name="ro34">
          <table:table-cell table:style-name="ce155" office:value-type="float" office:value="20" calcext:value-type="float">
            <text:p>20</text:p>
          </table:table-cell>
          <table:table-cell table:style-name="ce163"/>
          <table:table-cell table:style-name="ce171"/>
          <table:table-cell table:style-name="ce121" table:content-validation-name="val1"/>
          <table:table-cell table:style-name="ce178"/>
          <table:table-cell table:style-name="ce182" table:content-validation-name="val2"/>
          <table:table-cell table:style-name="ce188" table:number-columns-repeated="2"/>
          <table:table-cell table:style-name="ce190" table:formula="of:=IF(OR([.D61]=&quot;A&quot;;[.D61]=&quot;B&quot;;[.D61]=&quot;C&quot;;[.D61]=&quot;G&quot;;[.D61]=&quot;I&quot;);1;IF(OR([.D61]=&quot;D&quot;;[.D61]=&quot;E&quot;;[.D61]=&quot;F&quot;;[.D61]=&quot;H&quot;);[.C61];0))" office:value-type="percentage" office:value="0" calcext:value-type="percentage">
            <text:p>0,00 %</text:p>
          </table:table-cell>
          <table:table-cell table:style-name="ce193" table:formula="of:=[.I61]*[.E61]" office:value-type="float" office:value="0" calcext:value-type="float">
            <text:p>0</text:p>
          </table:table-cell>
          <table:table-cell table:style-name="ce196" table:formula="of:=IF(AND([.G61]&gt;0;[.$F61]=&quot;CZK&quot;);[.$I61]*[.G61];IF(AND([.G61]&gt;0;[.$F61]=&quot;EUR&quot;;[.$C$38]&gt;0);[.$I61]*[.G61]*[.$C$38];0))" office:value-type="float" office:value="0" calcext:value-type="float">
            <text:p>0,00</text:p>
          </table:table-cell>
          <table:table-cell table:style-name="ce201" table:formula="of:=IF(AND([.H61]&gt;0;[.$F61]=&quot;CZK&quot;);[.$I61]*[.H61];IF(AND([.H61]&gt;0;[.$F61]=&quot;EUR&quot;;[.$C$38]&gt;0);[.$I61]*[.H61]*[.$C$38];0))" office:value-type="float" office:value="0" calcext:value-type="float">
            <text:p>0,00</text:p>
          </table:table-cell>
          <table:table-cell table:number-columns-repeated="1012"/>
        </table:table-row>
        <table:table-row table:style-name="ro15">
          <table:table-cell table:style-name="ce99" table:number-columns-repeated="2"/>
          <table:table-cell table:style-name="ce165"/>
          <table:table-cell table:style-name="ce113"/>
          <table:table-cell table:style-name="ce63" table:number-columns-repeated="2"/>
          <table:table-cell table:style-name="ce184" table:number-columns-repeated="2"/>
          <table:table-cell table:style-name="ce165"/>
          <table:table-cell table:style-name="ce63"/>
          <table:table-cell table:style-name="ce184" table:number-columns-repeated="2"/>
          <table:table-cell table:number-columns-repeated="1012"/>
        </table:table-row>
        <table:table-row table:style-name="ro35">
          <table:table-cell table:style-name="ce99" table:number-columns-repeated="2"/>
          <table:table-cell table:style-name="ce165"/>
          <table:table-cell table:style-name="ce113"/>
          <table:table-cell table:style-name="ce63" table:number-columns-repeated="2"/>
          <table:table-cell table:style-name="ce184" table:number-columns-repeated="2"/>
          <table:table-cell table:style-name="ce165"/>
          <table:table-cell table:style-name="ce63"/>
          <table:table-cell table:style-name="ce184" table:number-columns-repeated="2"/>
          <table:table-cell table:number-columns-repeated="1012"/>
        </table:table-row>
        <table:table-row table:style-name="ro32">
          <table:table-cell table:style-name="ce148" office:value-type="string" calcext:value-type="string">
            <text:p>Předchozí účetní období - N-2</text:p>
          </table:table-cell>
          <table:table-cell table:style-name="ce99"/>
          <table:table-cell table:style-name="ce165"/>
          <table:table-cell table:style-name="ce113"/>
          <table:table-cell table:style-name="ce63" table:number-columns-repeated="2"/>
          <table:table-cell table:style-name="ce184" table:number-columns-repeated="2"/>
          <table:table-cell table:style-name="ce165"/>
          <table:table-cell table:style-name="ce63"/>
          <table:table-cell table:style-name="ce184" table:number-columns-repeated="2"/>
          <table:table-cell table:number-columns-repeated="1012"/>
        </table:table-row>
        <table:table-row table:style-name="ro31">
          <table:table-cell table:style-name="ce99" table:number-columns-repeated="2"/>
          <table:table-cell table:style-name="ce165"/>
          <table:table-cell table:style-name="ce113"/>
          <table:table-cell table:style-name="ce63" table:number-columns-repeated="2"/>
          <table:table-cell table:style-name="ce184" table:number-columns-repeated="2"/>
          <table:table-cell table:style-name="ce165"/>
          <table:table-cell table:style-name="ce63"/>
          <table:table-cell table:style-name="ce184" table:number-columns-repeated="2"/>
          <table:table-cell table:number-columns-repeated="1012"/>
        </table:table-row>
        <table:table-row table:style-name="ro14">
          <table:table-cell table:style-name="ce149" office:value-type="string" calcext:value-type="string" table:number-columns-spanned="2" table:number-rows-spanned="1">
            <text:p>Předchozí účetní období - N-2</text:p>
          </table:table-cell>
          <table:covered-table-cell table:style-name="ce158"/>
          <table:table-cell table:style-name="ce166"/>
          <table:table-cell table:style-name="ce173" table:number-columns-repeated="2"/>
          <table:table-cell table:style-name="ce179"/>
          <table:table-cell table:style-name="ce173" table:number-columns-repeated="6"/>
          <table:table-cell table:style-name="ce203" table:number-columns-repeated="1012"/>
        </table:table-row>
        <table:table-row table:style-name="ro14">
          <table:table-cell table:style-name="ce150" office:value-type="string" calcext:value-type="string" table:number-columns-spanned="2" table:number-rows-spanned="1">
            <text:p>Kurz CZK x EUR v předchozím účetním období - N-2</text:p>
          </table:table-cell>
          <table:covered-table-cell table:style-name="ce159"/>
          <table:table-cell table:style-name="ce167"/>
          <table:table-cell table:style-name="ce173" table:number-columns-repeated="2"/>
          <table:table-cell table:style-name="ce179"/>
          <table:table-cell table:style-name="ce173" table:number-columns-repeated="6"/>
          <table:table-cell table:style-name="ce203" table:number-columns-repeated="1012"/>
        </table:table-row>
        <table:table-row table:style-name="ro31">
          <table:table-cell table:style-name="ce99" table:number-columns-repeated="2"/>
          <table:table-cell table:style-name="ce165"/>
          <table:table-cell table:style-name="ce113"/>
          <table:table-cell table:style-name="ce63" table:number-columns-repeated="2"/>
          <table:table-cell table:style-name="ce184" table:number-columns-repeated="2"/>
          <table:table-cell table:style-name="ce165"/>
          <table:table-cell table:style-name="ce63"/>
          <table:table-cell table:style-name="ce184" table:number-columns-repeated="2"/>
          <table:table-cell table:number-columns-repeated="1012"/>
        </table:table-row>
        <table:table-row table:style-name="ro33">
          <table:table-cell table:style-name="ce151" office:value-type="string" calcext:value-type="string">
            <text:p>Č.</text:p>
          </table:table-cell>
          <table:table-cell table:style-name="ce160" office:value-type="string" calcext:value-type="string">
            <text:p>Obchodní jméno podniku</text:p>
          </table:table-cell>
          <table:table-cell table:style-name="ce168" office:value-type="string" calcext:value-type="string">
            <text:p>Skutečný % podíl na podniku</text:p>
          </table:table-cell>
          <table:table-cell table:style-name="ce160" office:value-type="string" calcext:value-type="string">
            <text:p>Označení vztahu k žadateli</text:p>
          </table:table-cell>
          <table:table-cell table:style-name="ce160" office:value-type="string" calcext:value-type="string">
            <text:p>Počet zaměstnanců (RPJ)</text:p>
          </table:table-cell>
          <table:table-cell table:style-name="ce160" office:value-type="string" calcext:value-type="string">
            <text:p>Měna vyplněné hodnoty</text:p>
          </table:table-cell>
          <table:table-cell table:style-name="ce185" office:value-type="string" calcext:value-type="string">
            <text:p>Roční obrat</text:p>
            <text:p>v tis. </text:p>
            <text:p>CZK nebo EUR</text:p>
          </table:table-cell>
          <table:table-cell table:style-name="ce185" office:value-type="string" calcext:value-type="string">
            <text:p>Bilanční suma</text:p>
            <text:p>v tis. </text:p>
            <text:p>CZK nebo EUR</text:p>
          </table:table-cell>
          <table:table-cell table:style-name="ce168" office:value-type="string" calcext:value-type="string">
            <text:p>Započítaný % podíl</text:p>
          </table:table-cell>
          <table:table-cell table:style-name="ce160" office:value-type="string" calcext:value-type="string">
            <text:p>Zahrnutý počet zaměstnanců</text:p>
          </table:table-cell>
          <table:table-cell table:style-name="ce185" office:value-type="string" calcext:value-type="string">
            <text:p>Započítaný roční obrat </text:p>
            <text:p>v tis. Kč</text:p>
          </table:table-cell>
          <table:table-cell table:style-name="ce198" office:value-type="string" calcext:value-type="string">
            <text:p>Započítaná bilanční suma</text:p>
            <text:p>v tis. Kč</text:p>
          </table:table-cell>
          <table:table-cell table:style-name="ce47" table:number-columns-repeated="1012"/>
        </table:table-row>
        <table:table-row table:style-name="ro3">
          <table:table-cell table:style-name="ce152"/>
          <table:table-cell table:style-name="ce161" office:value-type="string" calcext:value-type="string">
            <text:p>Celkem</text:p>
          </table:table-cell>
          <table:table-cell table:style-name="ce169"/>
          <table:table-cell table:style-name="ce174"/>
          <table:table-cell table:style-name="ce176"/>
          <table:table-cell table:style-name="ce180"/>
          <table:table-cell table:style-name="ce186" table:number-columns-repeated="2"/>
          <table:table-cell table:style-name="ce169"/>
          <table:table-cell table:style-name="ce191" table:formula="of:=SUM([.J71:.J90])" office:value-type="float" office:value="0" calcext:value-type="float">
            <text:p>0</text:p>
          </table:table-cell>
          <table:table-cell table:style-name="ce194" table:formula="of:=SUM([.K71:.K90])" office:value-type="float" office:value="0" calcext:value-type="float">
            <text:p>0,00</text:p>
          </table:table-cell>
          <table:table-cell table:style-name="ce199" table:formula="of:=SUM([.L71:.L90])" office:value-type="float" office:value="0" calcext:value-type="float">
            <text:p>0,00</text:p>
          </table:table-cell>
          <table:table-cell table:style-name="ce204" table:number-columns-repeated="1012"/>
        </table:table-row>
        <table:table-row table:style-name="ro15">
          <table:table-cell table:style-name="ce153" office:value-type="float" office:value="1" calcext:value-type="float">
            <text:p>1</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71]=&quot;A&quot;;[.D71]=&quot;B&quot;;[.D71]=&quot;C&quot;;[.D71]=&quot;G&quot;;[.D71]=&quot;I&quot;);1;IF(OR([.D71]=&quot;D&quot;;[.D71]=&quot;E&quot;;[.D71]=&quot;F&quot;;[.D71]=&quot;H&quot;);[.C71];0))" office:value-type="percentage" office:value="0" calcext:value-type="percentage">
            <text:p>0,00 %</text:p>
          </table:table-cell>
          <table:table-cell table:style-name="ce192" table:formula="of:=[.I71]*[.E71]" office:value-type="float" office:value="0" calcext:value-type="float">
            <text:p>0</text:p>
          </table:table-cell>
          <table:table-cell table:style-name="ce195" table:formula="of:=IF(AND([.G71]&gt;0;[.$F71]=&quot;CZK&quot;);[.$I71]*[.G71];IF(AND([.G71]&gt;0;[.$F71]=&quot;EUR&quot;;[.$C$67]&gt;0);[.$I71]*[.G71]*[.$C$67];0))" office:value-type="float" office:value="0" calcext:value-type="float">
            <text:p>0,00</text:p>
          </table:table-cell>
          <table:table-cell table:style-name="ce200" table:formula="of:=IF(AND([.H71]&gt;0;[.$F71]=&quot;CZK&quot;);[.$I71]*[.H71];IF(AND([.H71]&gt;0;[.$F71]=&quot;EUR&quot;;[.$C$67]&gt;0);[.$I71]*[.H71]*[.$C$67];0))" office:value-type="float" office:value="0" calcext:value-type="float">
            <text:p>0,00</text:p>
          </table:table-cell>
          <table:table-cell table:number-columns-repeated="1012"/>
        </table:table-row>
        <table:table-row table:style-name="ro15">
          <table:table-cell table:style-name="ce154" office:value-type="float" office:value="2" calcext:value-type="float">
            <text:p>2</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72]=&quot;A&quot;;[.D72]=&quot;B&quot;;[.D72]=&quot;C&quot;;[.D72]=&quot;G&quot;;[.D72]=&quot;I&quot;);1;IF(OR([.D72]=&quot;D&quot;;[.D72]=&quot;E&quot;;[.D72]=&quot;F&quot;;[.D72]=&quot;H&quot;);[.C72];0))" office:value-type="percentage" office:value="0" calcext:value-type="percentage">
            <text:p>0,00 %</text:p>
          </table:table-cell>
          <table:table-cell table:style-name="ce192" table:formula="of:=[.I72]*[.E72]" office:value-type="float" office:value="0" calcext:value-type="float">
            <text:p>0</text:p>
          </table:table-cell>
          <table:table-cell table:style-name="ce195" table:formula="of:=IF(AND([.G72]&gt;0;[.$F72]=&quot;CZK&quot;);[.$I72]*[.G72];IF(AND([.G72]&gt;0;[.$F72]=&quot;EUR&quot;;[.$C$67]&gt;0);[.$I72]*[.G72]*[.$C$67];0))" office:value-type="float" office:value="0" calcext:value-type="float">
            <text:p>0,00</text:p>
          </table:table-cell>
          <table:table-cell table:style-name="ce200" table:formula="of:=IF(AND([.H72]&gt;0;[.$F72]=&quot;CZK&quot;);[.$I72]*[.H72];IF(AND([.H72]&gt;0;[.$F72]=&quot;EUR&quot;;[.$C$67]&gt;0);[.$I72]*[.H72]*[.$C$67];0))" office:value-type="float" office:value="0" calcext:value-type="float">
            <text:p>0,00</text:p>
          </table:table-cell>
          <table:table-cell table:number-columns-repeated="1012"/>
        </table:table-row>
        <table:table-row table:style-name="ro15">
          <table:table-cell table:style-name="ce154" office:value-type="float" office:value="3" calcext:value-type="float">
            <text:p>3</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73]=&quot;A&quot;;[.D73]=&quot;B&quot;;[.D73]=&quot;C&quot;;[.D73]=&quot;G&quot;;[.D73]=&quot;I&quot;);1;IF(OR([.D73]=&quot;D&quot;;[.D73]=&quot;E&quot;;[.D73]=&quot;F&quot;;[.D73]=&quot;H&quot;);[.C73];0))" office:value-type="percentage" office:value="0" calcext:value-type="percentage">
            <text:p>0,00 %</text:p>
          </table:table-cell>
          <table:table-cell table:style-name="ce192" table:formula="of:=[.I73]*[.E73]" office:value-type="float" office:value="0" calcext:value-type="float">
            <text:p>0</text:p>
          </table:table-cell>
          <table:table-cell table:style-name="ce195" table:formula="of:=IF(AND([.G73]&gt;0;[.$F73]=&quot;CZK&quot;);[.$I73]*[.G73];IF(AND([.G73]&gt;0;[.$F73]=&quot;EUR&quot;;[.$C$67]&gt;0);[.$I73]*[.G73]*[.$C$67];0))" office:value-type="float" office:value="0" calcext:value-type="float">
            <text:p>0,00</text:p>
          </table:table-cell>
          <table:table-cell table:style-name="ce200" table:formula="of:=IF(AND([.H73]&gt;0;[.$F73]=&quot;CZK&quot;);[.$I73]*[.H73];IF(AND([.H73]&gt;0;[.$F73]=&quot;EUR&quot;;[.$C$67]&gt;0);[.$I73]*[.H73]*[.$C$67];0))" office:value-type="float" office:value="0" calcext:value-type="float">
            <text:p>0,00</text:p>
          </table:table-cell>
          <table:table-cell table:number-columns-repeated="1012"/>
        </table:table-row>
        <table:table-row table:style-name="ro15">
          <table:table-cell table:style-name="ce154" office:value-type="float" office:value="4" calcext:value-type="float">
            <text:p>4</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74]=&quot;A&quot;;[.D74]=&quot;B&quot;;[.D74]=&quot;C&quot;;[.D74]=&quot;G&quot;;[.D74]=&quot;I&quot;);1;IF(OR([.D74]=&quot;D&quot;;[.D74]=&quot;E&quot;;[.D74]=&quot;F&quot;;[.D74]=&quot;H&quot;);[.C74];0))" office:value-type="percentage" office:value="0" calcext:value-type="percentage">
            <text:p>0,00 %</text:p>
          </table:table-cell>
          <table:table-cell table:style-name="ce192" table:formula="of:=[.I74]*[.E74]" office:value-type="float" office:value="0" calcext:value-type="float">
            <text:p>0</text:p>
          </table:table-cell>
          <table:table-cell table:style-name="ce195" table:formula="of:=IF(AND([.G74]&gt;0;[.$F74]=&quot;CZK&quot;);[.$I74]*[.G74];IF(AND([.G74]&gt;0;[.$F74]=&quot;EUR&quot;;[.$C$67]&gt;0);[.$I74]*[.G74]*[.$C$67];0))" office:value-type="float" office:value="0" calcext:value-type="float">
            <text:p>0,00</text:p>
          </table:table-cell>
          <table:table-cell table:style-name="ce200" table:formula="of:=IF(AND([.H74]&gt;0;[.$F74]=&quot;CZK&quot;);[.$I74]*[.H74];IF(AND([.H74]&gt;0;[.$F74]=&quot;EUR&quot;;[.$C$67]&gt;0);[.$I74]*[.H74]*[.$C$67];0))" office:value-type="float" office:value="0" calcext:value-type="float">
            <text:p>0,00</text:p>
          </table:table-cell>
          <table:table-cell table:number-columns-repeated="1012"/>
        </table:table-row>
        <table:table-row table:style-name="ro15">
          <table:table-cell table:style-name="ce154" office:value-type="float" office:value="5" calcext:value-type="float">
            <text:p>5</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75]=&quot;A&quot;;[.D75]=&quot;B&quot;;[.D75]=&quot;C&quot;;[.D75]=&quot;G&quot;;[.D75]=&quot;I&quot;);1;IF(OR([.D75]=&quot;D&quot;;[.D75]=&quot;E&quot;;[.D75]=&quot;F&quot;;[.D75]=&quot;H&quot;);[.C75];0))" office:value-type="percentage" office:value="0" calcext:value-type="percentage">
            <text:p>0,00 %</text:p>
          </table:table-cell>
          <table:table-cell table:style-name="ce192" table:formula="of:=[.I75]*[.E75]" office:value-type="float" office:value="0" calcext:value-type="float">
            <text:p>0</text:p>
          </table:table-cell>
          <table:table-cell table:style-name="ce195" table:formula="of:=IF(AND([.G75]&gt;0;[.$F75]=&quot;CZK&quot;);[.$I75]*[.G75];IF(AND([.G75]&gt;0;[.$F75]=&quot;EUR&quot;;[.$C$67]&gt;0);[.$I75]*[.G75]*[.$C$67];0))" office:value-type="float" office:value="0" calcext:value-type="float">
            <text:p>0,00</text:p>
          </table:table-cell>
          <table:table-cell table:style-name="ce200" table:formula="of:=IF(AND([.H75]&gt;0;[.$F75]=&quot;CZK&quot;);[.$I75]*[.H75];IF(AND([.H75]&gt;0;[.$F75]=&quot;EUR&quot;;[.$C$67]&gt;0);[.$I75]*[.H75]*[.$C$67];0))" office:value-type="float" office:value="0" calcext:value-type="float">
            <text:p>0,00</text:p>
          </table:table-cell>
          <table:table-cell table:number-columns-repeated="1012"/>
        </table:table-row>
        <table:table-row table:style-name="ro15">
          <table:table-cell table:style-name="ce154" office:value-type="float" office:value="6" calcext:value-type="float">
            <text:p>6</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76]=&quot;A&quot;;[.D76]=&quot;B&quot;;[.D76]=&quot;C&quot;;[.D76]=&quot;G&quot;;[.D76]=&quot;I&quot;);1;IF(OR([.D76]=&quot;D&quot;;[.D76]=&quot;E&quot;;[.D76]=&quot;F&quot;;[.D76]=&quot;H&quot;);[.C76];0))" office:value-type="percentage" office:value="0" calcext:value-type="percentage">
            <text:p>0,00 %</text:p>
          </table:table-cell>
          <table:table-cell table:style-name="ce192" table:formula="of:=[.I76]*[.E76]" office:value-type="float" office:value="0" calcext:value-type="float">
            <text:p>0</text:p>
          </table:table-cell>
          <table:table-cell table:style-name="ce195" table:formula="of:=IF(AND([.G76]&gt;0;[.$F76]=&quot;CZK&quot;);[.$I76]*[.G76];IF(AND([.G76]&gt;0;[.$F76]=&quot;EUR&quot;;[.$C$67]&gt;0);[.$I76]*[.G76]*[.$C$67];0))" office:value-type="float" office:value="0" calcext:value-type="float">
            <text:p>0,00</text:p>
          </table:table-cell>
          <table:table-cell table:style-name="ce200" table:formula="of:=IF(AND([.H76]&gt;0;[.$F76]=&quot;CZK&quot;);[.$I76]*[.H76];IF(AND([.H76]&gt;0;[.$F76]=&quot;EUR&quot;;[.$C$67]&gt;0);[.$I76]*[.H76]*[.$C$67];0))" office:value-type="float" office:value="0" calcext:value-type="float">
            <text:p>0,00</text:p>
          </table:table-cell>
          <table:table-cell table:number-columns-repeated="1012"/>
        </table:table-row>
        <table:table-row table:style-name="ro15">
          <table:table-cell table:style-name="ce154" office:value-type="float" office:value="7" calcext:value-type="float">
            <text:p>7</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77]=&quot;A&quot;;[.D77]=&quot;B&quot;;[.D77]=&quot;C&quot;;[.D77]=&quot;G&quot;;[.D77]=&quot;I&quot;);1;IF(OR([.D77]=&quot;D&quot;;[.D77]=&quot;E&quot;;[.D77]=&quot;F&quot;;[.D77]=&quot;H&quot;);[.C77];0))" office:value-type="percentage" office:value="0" calcext:value-type="percentage">
            <text:p>0,00 %</text:p>
          </table:table-cell>
          <table:table-cell table:style-name="ce192" table:formula="of:=[.I77]*[.E77]" office:value-type="float" office:value="0" calcext:value-type="float">
            <text:p>0</text:p>
          </table:table-cell>
          <table:table-cell table:style-name="ce195" table:formula="of:=IF(AND([.G77]&gt;0;[.$F77]=&quot;CZK&quot;);[.$I77]*[.G77];IF(AND([.G77]&gt;0;[.$F77]=&quot;EUR&quot;;[.$C$67]&gt;0);[.$I77]*[.G77]*[.$C$67];0))" office:value-type="float" office:value="0" calcext:value-type="float">
            <text:p>0,00</text:p>
          </table:table-cell>
          <table:table-cell table:style-name="ce200" table:formula="of:=IF(AND([.H77]&gt;0;[.$F77]=&quot;CZK&quot;);[.$I77]*[.H77];IF(AND([.H77]&gt;0;[.$F77]=&quot;EUR&quot;;[.$C$67]&gt;0);[.$I77]*[.H77]*[.$C$67];0))" office:value-type="float" office:value="0" calcext:value-type="float">
            <text:p>0,00</text:p>
          </table:table-cell>
          <table:table-cell table:number-columns-repeated="1012"/>
        </table:table-row>
        <table:table-row table:style-name="ro15">
          <table:table-cell table:style-name="ce154" office:value-type="float" office:value="8" calcext:value-type="float">
            <text:p>8</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78]=&quot;A&quot;;[.D78]=&quot;B&quot;;[.D78]=&quot;C&quot;;[.D78]=&quot;G&quot;;[.D78]=&quot;I&quot;);1;IF(OR([.D78]=&quot;D&quot;;[.D78]=&quot;E&quot;;[.D78]=&quot;F&quot;;[.D78]=&quot;H&quot;);[.C78];0))" office:value-type="percentage" office:value="0" calcext:value-type="percentage">
            <text:p>0,00 %</text:p>
          </table:table-cell>
          <table:table-cell table:style-name="ce192" table:formula="of:=[.I78]*[.E78]" office:value-type="float" office:value="0" calcext:value-type="float">
            <text:p>0</text:p>
          </table:table-cell>
          <table:table-cell table:style-name="ce195" table:formula="of:=IF(AND([.G78]&gt;0;[.$F78]=&quot;CZK&quot;);[.$I78]*[.G78];IF(AND([.G78]&gt;0;[.$F78]=&quot;EUR&quot;;[.$C$67]&gt;0);[.$I78]*[.G78]*[.$C$67];0))" office:value-type="float" office:value="0" calcext:value-type="float">
            <text:p>0,00</text:p>
          </table:table-cell>
          <table:table-cell table:style-name="ce200" table:formula="of:=IF(AND([.H78]&gt;0;[.$F78]=&quot;CZK&quot;);[.$I78]*[.H78];IF(AND([.H78]&gt;0;[.$F78]=&quot;EUR&quot;;[.$C$67]&gt;0);[.$I78]*[.H78]*[.$C$67];0))" office:value-type="float" office:value="0" calcext:value-type="float">
            <text:p>0,00</text:p>
          </table:table-cell>
          <table:table-cell table:number-columns-repeated="1012"/>
        </table:table-row>
        <table:table-row table:style-name="ro15">
          <table:table-cell table:style-name="ce154" office:value-type="float" office:value="9" calcext:value-type="float">
            <text:p>9</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79]=&quot;A&quot;;[.D79]=&quot;B&quot;;[.D79]=&quot;C&quot;;[.D79]=&quot;G&quot;;[.D79]=&quot;I&quot;);1;IF(OR([.D79]=&quot;D&quot;;[.D79]=&quot;E&quot;;[.D79]=&quot;F&quot;;[.D79]=&quot;H&quot;);[.C79];0))" office:value-type="percentage" office:value="0" calcext:value-type="percentage">
            <text:p>0,00 %</text:p>
          </table:table-cell>
          <table:table-cell table:style-name="ce192" table:formula="of:=[.I79]*[.E79]" office:value-type="float" office:value="0" calcext:value-type="float">
            <text:p>0</text:p>
          </table:table-cell>
          <table:table-cell table:style-name="ce195" table:formula="of:=IF(AND([.G79]&gt;0;[.$F79]=&quot;CZK&quot;);[.$I79]*[.G79];IF(AND([.G79]&gt;0;[.$F79]=&quot;EUR&quot;;[.$C$67]&gt;0);[.$I79]*[.G79]*[.$C$67];0))" office:value-type="float" office:value="0" calcext:value-type="float">
            <text:p>0,00</text:p>
          </table:table-cell>
          <table:table-cell table:style-name="ce200" table:formula="of:=IF(AND([.H79]&gt;0;[.$F79]=&quot;CZK&quot;);[.$I79]*[.H79];IF(AND([.H79]&gt;0;[.$F79]=&quot;EUR&quot;;[.$C$67]&gt;0);[.$I79]*[.H79]*[.$C$67];0))" office:value-type="float" office:value="0" calcext:value-type="float">
            <text:p>0,00</text:p>
          </table:table-cell>
          <table:table-cell table:number-columns-repeated="1012"/>
        </table:table-row>
        <table:table-row table:style-name="ro15">
          <table:table-cell table:style-name="ce154" office:value-type="float" office:value="10" calcext:value-type="float">
            <text:p>10</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80]=&quot;A&quot;;[.D80]=&quot;B&quot;;[.D80]=&quot;C&quot;;[.D80]=&quot;G&quot;;[.D80]=&quot;I&quot;);1;IF(OR([.D80]=&quot;D&quot;;[.D80]=&quot;E&quot;;[.D80]=&quot;F&quot;;[.D80]=&quot;H&quot;);[.C80];0))" office:value-type="percentage" office:value="0" calcext:value-type="percentage">
            <text:p>0,00 %</text:p>
          </table:table-cell>
          <table:table-cell table:style-name="ce192" table:formula="of:=[.I80]*[.E80]" office:value-type="float" office:value="0" calcext:value-type="float">
            <text:p>0</text:p>
          </table:table-cell>
          <table:table-cell table:style-name="ce195" table:formula="of:=IF(AND([.G80]&gt;0;[.$F80]=&quot;CZK&quot;);[.$I80]*[.G80];IF(AND([.G80]&gt;0;[.$F80]=&quot;EUR&quot;;[.$C$67]&gt;0);[.$I80]*[.G80]*[.$C$67];0))" office:value-type="float" office:value="0" calcext:value-type="float">
            <text:p>0,00</text:p>
          </table:table-cell>
          <table:table-cell table:style-name="ce200" table:formula="of:=IF(AND([.H80]&gt;0;[.$F80]=&quot;CZK&quot;);[.$I80]*[.H80];IF(AND([.H80]&gt;0;[.$F80]=&quot;EUR&quot;;[.$C$67]&gt;0);[.$I80]*[.H80]*[.$C$67];0))" office:value-type="float" office:value="0" calcext:value-type="float">
            <text:p>0,00</text:p>
          </table:table-cell>
          <table:table-cell table:number-columns-repeated="1012"/>
        </table:table-row>
        <table:table-row table:style-name="ro15">
          <table:table-cell table:style-name="ce154" office:value-type="float" office:value="11" calcext:value-type="float">
            <text:p>11</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81]=&quot;A&quot;;[.D81]=&quot;B&quot;;[.D81]=&quot;C&quot;;[.D81]=&quot;G&quot;;[.D81]=&quot;I&quot;);1;IF(OR([.D81]=&quot;D&quot;;[.D81]=&quot;E&quot;;[.D81]=&quot;F&quot;;[.D81]=&quot;H&quot;);[.C81];0))" office:value-type="percentage" office:value="0" calcext:value-type="percentage">
            <text:p>0,00 %</text:p>
          </table:table-cell>
          <table:table-cell table:style-name="ce192" table:formula="of:=[.I81]*[.E81]" office:value-type="float" office:value="0" calcext:value-type="float">
            <text:p>0</text:p>
          </table:table-cell>
          <table:table-cell table:style-name="ce195" table:formula="of:=IF(AND([.G81]&gt;0;[.$F81]=&quot;CZK&quot;);[.$I81]*[.G81];IF(AND([.G81]&gt;0;[.$F81]=&quot;EUR&quot;;[.$C$67]&gt;0);[.$I81]*[.G81]*[.$C$67];0))" office:value-type="float" office:value="0" calcext:value-type="float">
            <text:p>0,00</text:p>
          </table:table-cell>
          <table:table-cell table:style-name="ce200" table:formula="of:=IF(AND([.H81]&gt;0;[.$F81]=&quot;CZK&quot;);[.$I81]*[.H81];IF(AND([.H81]&gt;0;[.$F81]=&quot;EUR&quot;;[.$C$67]&gt;0);[.$I81]*[.H81]*[.$C$67];0))" office:value-type="float" office:value="0" calcext:value-type="float">
            <text:p>0,00</text:p>
          </table:table-cell>
          <table:table-cell table:number-columns-repeated="1012"/>
        </table:table-row>
        <table:table-row table:style-name="ro15">
          <table:table-cell table:style-name="ce154" office:value-type="float" office:value="12" calcext:value-type="float">
            <text:p>12</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82]=&quot;A&quot;;[.D82]=&quot;B&quot;;[.D82]=&quot;C&quot;;[.D82]=&quot;G&quot;;[.D82]=&quot;I&quot;);1;IF(OR([.D82]=&quot;D&quot;;[.D82]=&quot;E&quot;;[.D82]=&quot;F&quot;;[.D82]=&quot;H&quot;);[.C82];0))" office:value-type="percentage" office:value="0" calcext:value-type="percentage">
            <text:p>0,00 %</text:p>
          </table:table-cell>
          <table:table-cell table:style-name="ce192" table:formula="of:=[.I82]*[.E82]" office:value-type="float" office:value="0" calcext:value-type="float">
            <text:p>0</text:p>
          </table:table-cell>
          <table:table-cell table:style-name="ce195" table:formula="of:=IF(AND([.G82]&gt;0;[.$F82]=&quot;CZK&quot;);[.$I82]*[.G82];IF(AND([.G82]&gt;0;[.$F82]=&quot;EUR&quot;;[.$C$67]&gt;0);[.$I82]*[.G82]*[.$C$67];0))" office:value-type="float" office:value="0" calcext:value-type="float">
            <text:p>0,00</text:p>
          </table:table-cell>
          <table:table-cell table:style-name="ce200" table:formula="of:=IF(AND([.H82]&gt;0;[.$F82]=&quot;CZK&quot;);[.$I82]*[.H82];IF(AND([.H82]&gt;0;[.$F82]=&quot;EUR&quot;;[.$C$67]&gt;0);[.$I82]*[.H82]*[.$C$67];0))" office:value-type="float" office:value="0" calcext:value-type="float">
            <text:p>0,00</text:p>
          </table:table-cell>
          <table:table-cell table:number-columns-repeated="1012"/>
        </table:table-row>
        <table:table-row table:style-name="ro15">
          <table:table-cell table:style-name="ce154" office:value-type="float" office:value="13" calcext:value-type="float">
            <text:p>13</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83]=&quot;A&quot;;[.D83]=&quot;B&quot;;[.D83]=&quot;C&quot;;[.D83]=&quot;G&quot;;[.D83]=&quot;I&quot;);1;IF(OR([.D83]=&quot;D&quot;;[.D83]=&quot;E&quot;;[.D83]=&quot;F&quot;;[.D83]=&quot;H&quot;);[.C83];0))" office:value-type="percentage" office:value="0" calcext:value-type="percentage">
            <text:p>0,00 %</text:p>
          </table:table-cell>
          <table:table-cell table:style-name="ce192" table:formula="of:=[.I83]*[.E83]" office:value-type="float" office:value="0" calcext:value-type="float">
            <text:p>0</text:p>
          </table:table-cell>
          <table:table-cell table:style-name="ce195" table:formula="of:=IF(AND([.G83]&gt;0;[.$F83]=&quot;CZK&quot;);[.$I83]*[.G83];IF(AND([.G83]&gt;0;[.$F83]=&quot;EUR&quot;;[.$C$67]&gt;0);[.$I83]*[.G83]*[.$C$67];0))" office:value-type="float" office:value="0" calcext:value-type="float">
            <text:p>0,00</text:p>
          </table:table-cell>
          <table:table-cell table:style-name="ce200" table:formula="of:=IF(AND([.H83]&gt;0;[.$F83]=&quot;CZK&quot;);[.$I83]*[.H83];IF(AND([.H83]&gt;0;[.$F83]=&quot;EUR&quot;;[.$C$67]&gt;0);[.$I83]*[.H83]*[.$C$67];0))" office:value-type="float" office:value="0" calcext:value-type="float">
            <text:p>0,00</text:p>
          </table:table-cell>
          <table:table-cell table:number-columns-repeated="1012"/>
        </table:table-row>
        <table:table-row table:style-name="ro15">
          <table:table-cell table:style-name="ce154" office:value-type="float" office:value="14" calcext:value-type="float">
            <text:p>14</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84]=&quot;A&quot;;[.D84]=&quot;B&quot;;[.D84]=&quot;C&quot;;[.D84]=&quot;G&quot;;[.D84]=&quot;I&quot;);1;IF(OR([.D84]=&quot;D&quot;;[.D84]=&quot;E&quot;;[.D84]=&quot;F&quot;;[.D84]=&quot;H&quot;);[.C84];0))" office:value-type="percentage" office:value="0" calcext:value-type="percentage">
            <text:p>0,00 %</text:p>
          </table:table-cell>
          <table:table-cell table:style-name="ce192" table:formula="of:=[.I84]*[.E84]" office:value-type="float" office:value="0" calcext:value-type="float">
            <text:p>0</text:p>
          </table:table-cell>
          <table:table-cell table:style-name="ce195" table:formula="of:=IF(AND([.G84]&gt;0;[.$F84]=&quot;CZK&quot;);[.$I84]*[.G84];IF(AND([.G84]&gt;0;[.$F84]=&quot;EUR&quot;;[.$C$67]&gt;0);[.$I84]*[.G84]*[.$C$67];0))" office:value-type="float" office:value="0" calcext:value-type="float">
            <text:p>0,00</text:p>
          </table:table-cell>
          <table:table-cell table:style-name="ce200" table:formula="of:=IF(AND([.H84]&gt;0;[.$F84]=&quot;CZK&quot;);[.$I84]*[.H84];IF(AND([.H84]&gt;0;[.$F84]=&quot;EUR&quot;;[.$C$67]&gt;0);[.$I84]*[.H84]*[.$C$67];0))" office:value-type="float" office:value="0" calcext:value-type="float">
            <text:p>0,00</text:p>
          </table:table-cell>
          <table:table-cell table:number-columns-repeated="1012"/>
        </table:table-row>
        <table:table-row table:style-name="ro15">
          <table:table-cell table:style-name="ce154" office:value-type="float" office:value="15" calcext:value-type="float">
            <text:p>15</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85]=&quot;A&quot;;[.D85]=&quot;B&quot;;[.D85]=&quot;C&quot;;[.D85]=&quot;G&quot;;[.D85]=&quot;I&quot;);1;IF(OR([.D85]=&quot;D&quot;;[.D85]=&quot;E&quot;;[.D85]=&quot;F&quot;;[.D85]=&quot;H&quot;);[.C85];0))" office:value-type="percentage" office:value="0" calcext:value-type="percentage">
            <text:p>0,00 %</text:p>
          </table:table-cell>
          <table:table-cell table:style-name="ce192" table:formula="of:=[.I85]*[.E85]" office:value-type="float" office:value="0" calcext:value-type="float">
            <text:p>0</text:p>
          </table:table-cell>
          <table:table-cell table:style-name="ce195" table:formula="of:=IF(AND([.G85]&gt;0;[.$F85]=&quot;CZK&quot;);[.$I85]*[.G85];IF(AND([.G85]&gt;0;[.$F85]=&quot;EUR&quot;;[.$C$67]&gt;0);[.$I85]*[.G85]*[.$C$67];0))" office:value-type="float" office:value="0" calcext:value-type="float">
            <text:p>0,00</text:p>
          </table:table-cell>
          <table:table-cell table:style-name="ce200" table:formula="of:=IF(AND([.H85]&gt;0;[.$F85]=&quot;CZK&quot;);[.$I85]*[.H85];IF(AND([.H85]&gt;0;[.$F85]=&quot;EUR&quot;;[.$C$67]&gt;0);[.$I85]*[.H85]*[.$C$67];0))" office:value-type="float" office:value="0" calcext:value-type="float">
            <text:p>0,00</text:p>
          </table:table-cell>
          <table:table-cell table:number-columns-repeated="1012"/>
        </table:table-row>
        <table:table-row table:style-name="ro15">
          <table:table-cell table:style-name="ce154" office:value-type="float" office:value="16" calcext:value-type="float">
            <text:p>16</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86]=&quot;A&quot;;[.D86]=&quot;B&quot;;[.D86]=&quot;C&quot;;[.D86]=&quot;G&quot;;[.D86]=&quot;I&quot;);1;IF(OR([.D86]=&quot;D&quot;;[.D86]=&quot;E&quot;;[.D86]=&quot;F&quot;;[.D86]=&quot;H&quot;);[.C86];0))" office:value-type="percentage" office:value="0" calcext:value-type="percentage">
            <text:p>0,00 %</text:p>
          </table:table-cell>
          <table:table-cell table:style-name="ce192" table:formula="of:=[.I86]*[.E86]" office:value-type="float" office:value="0" calcext:value-type="float">
            <text:p>0</text:p>
          </table:table-cell>
          <table:table-cell table:style-name="ce195" table:formula="of:=IF(AND([.G86]&gt;0;[.$F86]=&quot;CZK&quot;);[.$I86]*[.G86];IF(AND([.G86]&gt;0;[.$F86]=&quot;EUR&quot;;[.$C$67]&gt;0);[.$I86]*[.G86]*[.$C$67];0))" office:value-type="float" office:value="0" calcext:value-type="float">
            <text:p>0,00</text:p>
          </table:table-cell>
          <table:table-cell table:style-name="ce200" table:formula="of:=IF(AND([.H86]&gt;0;[.$F86]=&quot;CZK&quot;);[.$I86]*[.H86];IF(AND([.H86]&gt;0;[.$F86]=&quot;EUR&quot;;[.$C$67]&gt;0);[.$I86]*[.H86]*[.$C$67];0))" office:value-type="float" office:value="0" calcext:value-type="float">
            <text:p>0,00</text:p>
          </table:table-cell>
          <table:table-cell table:number-columns-repeated="1012"/>
        </table:table-row>
        <table:table-row table:style-name="ro15">
          <table:table-cell table:style-name="ce154" office:value-type="float" office:value="17" calcext:value-type="float">
            <text:p>17</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87]=&quot;A&quot;;[.D87]=&quot;B&quot;;[.D87]=&quot;C&quot;;[.D87]=&quot;G&quot;;[.D87]=&quot;I&quot;);1;IF(OR([.D87]=&quot;D&quot;;[.D87]=&quot;E&quot;;[.D87]=&quot;F&quot;;[.D87]=&quot;H&quot;);[.C87];0))" office:value-type="percentage" office:value="0" calcext:value-type="percentage">
            <text:p>0,00 %</text:p>
          </table:table-cell>
          <table:table-cell table:style-name="ce192" table:formula="of:=[.I87]*[.E87]" office:value-type="float" office:value="0" calcext:value-type="float">
            <text:p>0</text:p>
          </table:table-cell>
          <table:table-cell table:style-name="ce195" table:formula="of:=IF(AND([.G87]&gt;0;[.$F87]=&quot;CZK&quot;);[.$I87]*[.G87];IF(AND([.G87]&gt;0;[.$F87]=&quot;EUR&quot;;[.$C$67]&gt;0);[.$I87]*[.G87]*[.$C$67];0))" office:value-type="float" office:value="0" calcext:value-type="float">
            <text:p>0,00</text:p>
          </table:table-cell>
          <table:table-cell table:style-name="ce200" table:formula="of:=IF(AND([.H87]&gt;0;[.$F87]=&quot;CZK&quot;);[.$I87]*[.H87];IF(AND([.H87]&gt;0;[.$F87]=&quot;EUR&quot;;[.$C$67]&gt;0);[.$I87]*[.H87]*[.$C$67];0))" office:value-type="float" office:value="0" calcext:value-type="float">
            <text:p>0,00</text:p>
          </table:table-cell>
          <table:table-cell table:number-columns-repeated="1012"/>
        </table:table-row>
        <table:table-row table:style-name="ro15">
          <table:table-cell table:style-name="ce154" office:value-type="float" office:value="18" calcext:value-type="float">
            <text:p>18</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88]=&quot;A&quot;;[.D88]=&quot;B&quot;;[.D88]=&quot;C&quot;;[.D88]=&quot;G&quot;;[.D88]=&quot;I&quot;);1;IF(OR([.D88]=&quot;D&quot;;[.D88]=&quot;E&quot;;[.D88]=&quot;F&quot;;[.D88]=&quot;H&quot;);[.C88];0))" office:value-type="percentage" office:value="0" calcext:value-type="percentage">
            <text:p>0,00 %</text:p>
          </table:table-cell>
          <table:table-cell table:style-name="ce192" table:formula="of:=[.I88]*[.E88]" office:value-type="float" office:value="0" calcext:value-type="float">
            <text:p>0</text:p>
          </table:table-cell>
          <table:table-cell table:style-name="ce195" table:formula="of:=IF(AND([.G88]&gt;0;[.$F88]=&quot;CZK&quot;);[.$I88]*[.G88];IF(AND([.G88]&gt;0;[.$F88]=&quot;EUR&quot;;[.$C$67]&gt;0);[.$I88]*[.G88]*[.$C$67];0))" office:value-type="float" office:value="0" calcext:value-type="float">
            <text:p>0,00</text:p>
          </table:table-cell>
          <table:table-cell table:style-name="ce200" table:formula="of:=IF(AND([.H88]&gt;0;[.$F88]=&quot;CZK&quot;);[.$I88]*[.H88];IF(AND([.H88]&gt;0;[.$F88]=&quot;EUR&quot;;[.$C$67]&gt;0);[.$I88]*[.H88]*[.$C$67];0))" office:value-type="float" office:value="0" calcext:value-type="float">
            <text:p>0,00</text:p>
          </table:table-cell>
          <table:table-cell table:number-columns-repeated="1012"/>
        </table:table-row>
        <table:table-row table:style-name="ro15">
          <table:table-cell table:style-name="ce154" office:value-type="float" office:value="19" calcext:value-type="float">
            <text:p>19</text:p>
          </table:table-cell>
          <table:table-cell table:style-name="ce162"/>
          <table:table-cell table:style-name="ce170"/>
          <table:table-cell table:style-name="ce117" table:content-validation-name="val1"/>
          <table:table-cell table:style-name="ce177"/>
          <table:table-cell table:style-name="ce181" table:content-validation-name="val2"/>
          <table:table-cell table:style-name="ce187" table:number-columns-repeated="2"/>
          <table:table-cell table:style-name="ce189" table:formula="of:=IF(OR([.D89]=&quot;A&quot;;[.D89]=&quot;B&quot;;[.D89]=&quot;C&quot;;[.D89]=&quot;G&quot;;[.D89]=&quot;I&quot;);1;IF(OR([.D89]=&quot;D&quot;;[.D89]=&quot;E&quot;;[.D89]=&quot;F&quot;;[.D89]=&quot;H&quot;);[.C89];0))" office:value-type="percentage" office:value="0" calcext:value-type="percentage">
            <text:p>0,00 %</text:p>
          </table:table-cell>
          <table:table-cell table:style-name="ce192" table:formula="of:=[.I89]*[.E89]" office:value-type="float" office:value="0" calcext:value-type="float">
            <text:p>0</text:p>
          </table:table-cell>
          <table:table-cell table:style-name="ce195" table:formula="of:=IF(AND([.G89]&gt;0;[.$F89]=&quot;CZK&quot;);[.$I89]*[.G89];IF(AND([.G89]&gt;0;[.$F89]=&quot;EUR&quot;;[.$C$67]&gt;0);[.$I89]*[.G89]*[.$C$67];0))" office:value-type="float" office:value="0" calcext:value-type="float">
            <text:p>0,00</text:p>
          </table:table-cell>
          <table:table-cell table:style-name="ce200" table:formula="of:=IF(AND([.H89]&gt;0;[.$F89]=&quot;CZK&quot;);[.$I89]*[.H89];IF(AND([.H89]&gt;0;[.$F89]=&quot;EUR&quot;;[.$C$67]&gt;0);[.$I89]*[.H89]*[.$C$67];0))" office:value-type="float" office:value="0" calcext:value-type="float">
            <text:p>0,00</text:p>
          </table:table-cell>
          <table:table-cell table:number-columns-repeated="1012"/>
        </table:table-row>
        <table:table-row table:style-name="ro34">
          <table:table-cell table:style-name="ce155" office:value-type="float" office:value="20" calcext:value-type="float">
            <text:p>20</text:p>
          </table:table-cell>
          <table:table-cell table:style-name="ce163"/>
          <table:table-cell table:style-name="ce171"/>
          <table:table-cell table:style-name="ce121" table:content-validation-name="val1"/>
          <table:table-cell table:style-name="ce178"/>
          <table:table-cell table:style-name="ce182" table:content-validation-name="val2"/>
          <table:table-cell table:style-name="ce188" table:number-columns-repeated="2"/>
          <table:table-cell table:style-name="ce190" table:formula="of:=IF(OR([.D90]=&quot;A&quot;;[.D90]=&quot;B&quot;;[.D90]=&quot;C&quot;;[.D90]=&quot;G&quot;;[.D90]=&quot;I&quot;);1;IF(OR([.D90]=&quot;D&quot;;[.D90]=&quot;E&quot;;[.D90]=&quot;F&quot;;[.D90]=&quot;H&quot;);[.C90];0))" office:value-type="percentage" office:value="0" calcext:value-type="percentage">
            <text:p>0,00 %</text:p>
          </table:table-cell>
          <table:table-cell table:style-name="ce193" table:formula="of:=[.I90]*[.E90]" office:value-type="float" office:value="0" calcext:value-type="float">
            <text:p>0</text:p>
          </table:table-cell>
          <table:table-cell table:style-name="ce196" table:formula="of:=IF(AND([.G90]&gt;0;[.$F90]=&quot;CZK&quot;);[.$I90]*[.G90];IF(AND([.G90]&gt;0;[.$F90]=&quot;EUR&quot;;[.$C$67]&gt;0);[.$I90]*[.G90]*[.$C$67];0))" office:value-type="float" office:value="0" calcext:value-type="float">
            <text:p>0,00</text:p>
          </table:table-cell>
          <table:table-cell table:style-name="ce201" table:formula="of:=IF(AND([.H90]&gt;0;[.$F90]=&quot;CZK&quot;);[.$I90]*[.H90];IF(AND([.H90]&gt;0;[.$F90]=&quot;EUR&quot;;[.$C$67]&gt;0);[.$I90]*[.H90]*[.$C$67];0))" office:value-type="float" office:value="0" calcext:value-type="float">
            <text:p>0,00</text:p>
          </table:table-cell>
          <table:table-cell table:number-columns-repeated="1012"/>
        </table:table-row>
        <table:table-row table:style-name="ro15" table:number-rows-repeated="24">
          <table:table-cell table:style-name="ce99" table:number-columns-repeated="2"/>
          <table:table-cell table:style-name="ce165"/>
          <table:table-cell table:style-name="ce113"/>
          <table:table-cell table:style-name="ce63" table:number-columns-repeated="2"/>
          <table:table-cell table:style-name="ce184" table:number-columns-repeated="2"/>
          <table:table-cell table:style-name="ce165"/>
          <table:table-cell table:style-name="ce63"/>
          <table:table-cell table:style-name="ce184" table:number-columns-repeated="2"/>
          <table:table-cell table:number-columns-repeated="1012"/>
        </table:table-row>
        <table:table-row table:style-name="ro15" table:number-rows-repeated="1048461">
          <table:table-cell table:number-columns-repeated="1024"/>
        </table:table-row>
        <table:table-row table:style-name="ro15">
          <table:table-cell table:number-columns-repeated="1024"/>
        </table:table-row>
        <table:named-expressions>
          <table:named-range table:name="_xlnm.Print_Area" table:base-cell-address="$Pokyny_k_vyplnění.$A$1" table:cell-range-address="$'Příloha-partnerské_a_propojené'.$A$1:.$L$90" table:range-usable-as="print-range"/>
          <table:named-range table:name="_xlnm.Print_Titles" table:base-cell-address="$Pokyny_k_vyplnění.$A$1" table:cell-range-address="$'Příloha-partnerské_a_propojené'.$A$1:.$AMJ$1" table:range-usable-as="repeat-column repeat-row"/>
        </table:named-expressions>
      </table:table>
      <table:table table:name="Pokyny_k_příloze" table:style-name="ta4">
        <office:forms form:automatic-focus="false" form:apply-design-mode="false"/>
        <table:table-column table:style-name="co18" table:default-cell-style-name="ce172"/>
        <table:table-column table:style-name="co19" table:default-cell-style-name="ce210"/>
        <table:table-column table:style-name="co14" table:default-cell-style-name="ce214"/>
        <table:table-column table:style-name="co20" table:default-cell-style-name="ce221"/>
        <table:table-column table:style-name="co21" table:default-cell-style-name="ce172"/>
        <table:table-column table:style-name="co12" table:default-cell-style-name="ce172"/>
        <table:table-column table:style-name="co22" table:default-cell-style-name="ce214"/>
        <table:table-column table:style-name="co23" table:default-cell-style-name="ce221"/>
        <table:table-column table:style-name="co3" table:number-columns-repeated="1016" table:default-cell-style-name="ce223"/>
        <table:table-row table:style-name="ro5">
          <table:table-cell table:style-name="ce205" office:value-type="string" calcext:value-type="string" table:number-columns-spanned="8" table:number-rows-spanned="1">
            <text:p>OZNAČENÍ A TYPY VZTAHŮ VE VLASTNICKÉ STRUKTUŘE PODNIKŮ </text:p>
          </table:table-cell>
          <table:covered-table-cell table:number-columns-repeated="7" table:style-name="ce205"/>
          <table:table-cell table:number-columns-repeated="1016"/>
        </table:table-row>
        <table:table-header-rows>
          <table:table-row table:style-name="ro36">
            <table:table-cell table:style-name="ce206" office:value-type="string" calcext:value-type="string">
              <text:p>Označení vztahu</text:p>
            </table:table-cell>
            <table:table-cell table:style-name="ce206" office:value-type="string" calcext:value-type="string">
              <text:p>Typ vztahu</text:p>
            </table:table-cell>
            <table:table-cell table:style-name="ce206" office:value-type="string" calcext:value-type="string">
              <text:p>Započítaný % podíl</text:p>
            </table:table-cell>
            <table:table-cell table:style-name="ce206" office:value-type="string" calcext:value-type="string">
              <text:p>Popis vztahu</text:p>
            </table:table-cell>
            <table:table-cell table:style-name="ce222" office:value-type="string" calcext:value-type="string">
              <text:p>Zdroje dat</text:p>
            </table:table-cell>
            <table:table-cell table:style-name="ce222" office:value-type="string" calcext:value-type="string">
              <text:p>Příloha I GBER - odkaz na:</text:p>
            </table:table-cell>
            <table:table-cell table:style-name="ce222" office:value-type="string" calcext:value-type="string">
              <text:p>Odkaz na příklady v Příručce EK k MSP</text:p>
            </table:table-cell>
            <table:table-cell table:style-name="ce222" office:value-type="string" calcext:value-type="string">
              <text:p>Další příklady</text:p>
            </table:table-cell>
            <table:table-cell table:style-name="ce224" table:number-columns-repeated="1016"/>
          </table:table-row>
        </table:table-header-rows>
        <table:table-row table:style-name="ro37">
          <table:table-cell table:style-name="ce207" office:value-type="string" calcext:value-type="string" table:number-columns-spanned="8" table:number-rows-spanned="1">
            <text:p>1. Označení a typy vztahů mezi podniky, jejichž údaje se zahrnují do výpočtů hodnot ke kritériím velikosti podniku (započítaný % podíl je větší než 0 %)</text:p>
          </table:table-cell>
          <table:covered-table-cell table:number-columns-repeated="7" table:style-name="ce207"/>
          <table:table-cell table:style-name="ce225" table:number-columns-repeated="1016"/>
        </table:table-row>
        <table:table-row table:style-name="ro38">
          <table:table-cell table:style-name="ce208" office:value-type="string" calcext:value-type="string">
            <text:p>A</text:p>
          </table:table-cell>
          <table:table-cell table:style-name="ce209" office:value-type="string" calcext:value-type="string">
            <text:p>Podnik žadatele nebo skupina podniků s konsolidovanou účetní závěrkou</text:p>
          </table:table-cell>
          <table:table-cell table:style-name="ce211" office:value-type="percentage" office:value="1" calcext:value-type="percentage">
            <text:p>100 %</text:p>
          </table:table-cell>
          <table:table-cell table:style-name="ce215" office:value-type="string" calcext:value-type="string">
            <text:p>Jedná se buď o podnik žadatele (vychází se z jeho individuální účetní závěrky nebo individuálních podkladů) nebo <text:s/>o vlastnickou strukturu podniků s konsolidovanou účetní závěrkou. V případě, že je žadatel součástí konsolidované skupiny podniků, vychází se i v jeho případě z konsolidované účetní závěrky, všechny podniky v rámci této závěrky se považují obvykle za propojené.</text:p>
          </table:table-cell>
          <table:table-cell table:style-name="ce212" office:value-type="string" calcext:value-type="string">
            <text:p><text:span text:style-name="T24">žadate</text:span><text:span text:style-name="T25">l - roční IÚZ/IP</text:span></text:p>
            <text:p><text:span text:style-name="T24">konsolidovaná skupina podniků</text:span><text:span text:style-name="T25"> - roční KÚZ</text:span></text:p>
          </table:table-cell>
          <table:table-cell table:style-name="ce216" office:value-type="string" calcext:value-type="string">
            <text:p>čl. 3, odst. 1 </text:p>
            <text:p>a</text:p>
            <text:p>čl. 3, odst. 3</text:p>
            <text:p>a</text:p>
            <text:p>čl. 6, odst. 1 až 4</text:p>
          </table:table-cell>
          <table:table-cell table:style-name="ce212" office:value-type="string" calcext:value-type="string">
            <text:p>Příklady 1 až 7 - podnik A </text:p>
          </table:table-cell>
          <table:table-cell table:style-name="ce212" office:value-type="string" calcext:value-type="string">
            <text:p>x</text:p>
          </table:table-cell>
          <table:table-cell table:style-name="ce221" table:number-columns-repeated="1016"/>
        </table:table-row>
        <table:table-row table:style-name="ro39">
          <table:table-cell table:style-name="ce208" office:value-type="string" calcext:value-type="string" table:number-columns-spanned="1" table:number-rows-spanned="2">
            <text:p>B</text:p>
          </table:table-cell>
          <table:table-cell table:style-name="ce209" office:value-type="string" calcext:value-type="string" table:number-columns-spanned="1" table:number-rows-spanned="2">
            <text:p>Propojený podnik s podnikem žadatelem</text:p>
          </table:table-cell>
          <table:table-cell table:style-name="ce211" office:value-type="percentage" office:value="1" calcext:value-type="percentage" table:number-columns-spanned="1" table:number-rows-spanned="2">
            <text:p>100 %</text:p>
          </table:table-cell>
          <table:table-cell table:style-name="ce216" office:value-type="string" calcext:value-type="string">
            <text:p>Nad 50 % podílu na základním kapitálu či hlasovacích právech - podle toho, která z hodnot je vyšší.</text:p>
            <text:p>Na propojené podniky se hledí jako na vlastnickou strukturu, která je propojena prostřednictvím přímého či nepřímého ovládání většiny hlasovacích práv v podniku jiným podnikem nebo prostřednictvím možnosti uplatňovat na podnik rozhodující vliv. Rozumějí se tím podniky, mezi nimiž existuje některý z následujících vztahů:</text:p>
            <text:p> 1 - jeden podnik drží většinu hlasovacích práv, která náležejí společníkům, členům nebo akcionářům, v jiném podniku,</text:p>
            <text:p> 2 - jeden podnik má právo jmenovat nebo odvolat většinu členů správního, řídicího nebo dozorčího orgánu jiného podniku,</text:p>
            <text:p> 3 - smlouva uzavřená mezi podniky nebo ustanovení v zakladatelské (společenské) smlouvě (listině) nebo ve stanovách některého z těchto podniků umožňuje jednomu z nich uplatňovat rozhodující vliv ve druhém podniku,</text:p>
            <text:p> 4 - jeden podnik ovládá na základě dohody sám většinu hlasovacích práv náležejících akcionářům nebo společníkům v jiném podniku.</text:p>
          </table:table-cell>
          <table:table-cell table:style-name="ce212" office:value-type="string" calcext:value-type="string">
            <text:p>roční IÚZ/IP</text:p>
          </table:table-cell>
          <table:table-cell table:style-name="ce216" office:value-type="string" calcext:value-type="string" table:number-columns-spanned="1" table:number-rows-spanned="2">
            <text:p>čl. 3, odst. 1 až 3 </text:p>
            <text:p>a </text:p>
            <text:p>čl. 6, odst. 2, pododst. 3</text:p>
          </table:table-cell>
          <table:table-cell table:style-name="ce212" office:value-type="string" calcext:value-type="string">
            <text:p>Př. 1 - podnik B + Př. 6 - podnik D + Př. 7 - podniky C a H</text:p>
          </table:table-cell>
          <table:table-cell table:style-name="ce212" office:value-type="string" calcext:value-type="string">
            <text:p>x</text:p>
          </table:table-cell>
          <table:table-cell table:style-name="ce221" table:number-columns-repeated="1016"/>
        </table:table-row>
        <table:table-row table:style-name="ro40">
          <table:covered-table-cell table:style-name="ce208"/>
          <table:covered-table-cell table:style-name="ce209"/>
          <table:covered-table-cell table:style-name="ce211"/>
          <table:table-cell table:style-name="ce216" office:value-type="string" calcext:value-type="string">
            <text:p>Propojenost dále může existovat i přes fyzické osoby. </text:p>
            <text:p>Za jednající společně se považují fyzické osoby, které jednají v součinnosti s cílem ovlivňovat obchodní rozhodnutí dotčených podniků takovým způsobem, že se tyto podniky nedají považovat navzájem za hospodářsky nezávislé. Rodinné vazby se považují za dostatečné na vyvození závěru, že fyzické osoby jednají společně. Podniky, které mají jeden či více vztahů dle bodů 1-4 uvedených výše s fyzickou osobou nebo se skupinou fyzických osob, které jednají společně, jsou taktéž považovány za propojené podniky, pokud svou činnost nebo část své činnosti vykonávají na stejném relevantním trhu nebo na sousedních trzích. Za „sousední trh“ se považuje trh pro výrobky nebo služby, který přímo navazuje na relevantní trh.</text:p>
          </table:table-cell>
          <table:table-cell table:style-name="ce212" office:value-type="string" calcext:value-type="string">
            <text:p>roční IÚZ/IP</text:p>
          </table:table-cell>
          <table:covered-table-cell table:style-name="ce216"/>
          <table:table-cell table:style-name="ce212" office:value-type="string" calcext:value-type="string">
            <text:p>x</text:p>
          </table:table-cell>
          <table:table-cell table:style-name="ce216" office:value-type="string" calcext:value-type="string">
            <text:p>Příklad 1: Žadatel X je z 90 % vlastněn fyzickou osobou, která zároveň vlastní i 60 % podílu na podniku Y. Podnik Y je přes jednu fyzickou osobu propojený s žadatelem X.</text:p>
            <text:p/>
            <text:p>Příklad 2: Žadatel X je podnik (prodej potravin) vlastněný ze 100 % otcem a podnik Y (prodej potravin) je vlastněný ze 100 % synem. Podniky se považují za propojené protože rodiní příslušníci činnost vykonávají na stejném relevantním trhu.</text:p>
          </table:table-cell>
          <table:table-cell table:style-name="ce221" table:number-columns-repeated="1016"/>
        </table:table-row>
        <table:table-row table:style-name="ro41">
          <table:table-cell table:style-name="ce208" office:value-type="string" calcext:value-type="string">
            <text:p>C</text:p>
          </table:table-cell>
          <table:table-cell table:style-name="ce209" office:value-type="string" calcext:value-type="string">
            <text:p>Propojený podnik <text:s/>s jiným podnikem, který je propojený s podnikem žadatele (neprobíhá konsolidace dat) </text:p>
          </table:table-cell>
          <table:table-cell table:style-name="ce211" office:value-type="percentage" office:value="1" calcext:value-type="percentage">
            <text:p>100 %</text:p>
          </table:table-cell>
          <table:table-cell table:style-name="ce216" office:value-type="string" calcext:value-type="string">
            <text:p>Všechny podniky v propojené ve vlastnické struktuře podniku  nebo řadě se považují za propojené i s žadatelem. Jedná se o</text:p>
            <text:p>případ, kdy podnik není propojený přímo s žadatelem, ale je propojený s jiným podnikem, který s žadatelem propojený je. Takto se vyhodnotí i další podniky v řadě navazujících propojených podniků – viz Uživatelská příručka EK – Ref.Ares(2020)4670215-08/09/2020, str. 23.</text:p>
            <text:p/>
          </table:table-cell>
          <table:table-cell table:style-name="ce212" office:value-type="string" calcext:value-type="string">
            <text:p>roční IÚZ/IP</text:p>
          </table:table-cell>
          <table:table-cell table:style-name="ce216" office:value-type="string" calcext:value-type="string">
            <text:p>čl. 3, odst. 3, poododstavec 2</text:p>
            <text:p>a</text:p>
            <text:p>čl. 6, odst. 2, pododstavec 3</text:p>
          </table:table-cell>
          <table:table-cell table:style-name="ce212" office:value-type="string" calcext:value-type="string">
            <text:p>Př. 6 - podnik F + Př. 7 - podnik I</text:p>
          </table:table-cell>
          <table:table-cell table:style-name="ce216" office:value-type="string" calcext:value-type="string">
            <text:p>Příklad: Žadatel X je ze 60 % vlastněn podnikem Y, podnik Y je ze 70 % vlastněn podnikem Z, podnik Z je ze 100 % vlastněn podnikem Q, který zároveň vlastní 51 % podniku W. Všechny tyto podniky se berou jako navzájem propojené a jejich údaje se započítávají 100 %.</text:p>
          </table:table-cell>
          <table:table-cell table:style-name="ce221" table:number-columns-repeated="1016"/>
        </table:table-row>
        <table:table-row table:style-name="ro42">
          <table:table-cell table:style-name="ce208" office:value-type="string" calcext:value-type="string">
            <text:p>D</text:p>
          </table:table-cell>
          <table:table-cell table:style-name="ce209" office:value-type="string" calcext:value-type="string">
            <text:p>Partnerský podnik k podniku žadatele</text:p>
          </table:table-cell>
          <table:table-cell table:style-name="ce212" office:value-type="string" calcext:value-type="string">
            <text:p>dle skutečného podílu na podniku </text:p>
            <text:p>(25-50 %)</text:p>
          </table:table-cell>
          <table:table-cell table:style-name="ce217" office:value-type="string" calcext:value-type="string">
            <text:p>Partnerství s jinými podniky, aniž jeden z nich ovládá přímo nebo nepřímo jiný podnik. Podíl musí být &gt;=25 % a &lt;=50 % základního kapitálu nebo hlasovacích práv jiného podniku a/nebo jiný podnik drží v dotyčném podniku.</text:p>
          </table:table-cell>
          <table:table-cell table:style-name="ce212" office:value-type="string" calcext:value-type="string">
            <text:p>roční IÚZ/IP</text:p>
          </table:table-cell>
          <table:table-cell table:style-name="ce216" office:value-type="string" calcext:value-type="string">
            <text:p>čl. 3, odst. 2, pododstavec 1</text:p>
            <text:p>a</text:p>
            <text:p>čl. 6, odst. 2, pododstavec 2</text:p>
          </table:table-cell>
          <table:table-cell table:style-name="ce212" office:value-type="string" calcext:value-type="string">
            <text:p>Př. 2 - podniky B a C + </text:p>
            <text:p>Př. 7 - podniky B a D</text:p>
          </table:table-cell>
          <table:table-cell table:style-name="ce216" office:value-type="string" calcext:value-type="string">
            <text:p>Příklad: Žadatel X vlastní 25 % podílu v podniku Y a zároveň je žadatel X vlastněn z 35 % podnikem Z. Podniky Y a Z se zapíší samostatně se vztahem označeným písmenem D a se svým % podílem. Pokud by byly podniky Y a Z navzájem propojené, pak podnik s nižším % podílu spadá do vztahu označeného písmenem E. Přebíralo by se tedy % podílu partnera s vyšší hodnotou.</text:p>
          </table:table-cell>
          <table:table-cell table:style-name="ce221" table:number-columns-repeated="1016"/>
        </table:table-row>
        <table:table-row table:style-name="ro43">
          <table:table-cell table:style-name="ce208" office:value-type="string" calcext:value-type="string">
            <text:p>E</text:p>
          </table:table-cell>
          <table:table-cell table:style-name="ce209" office:value-type="string" calcext:value-type="string">
            <text:p>Propojený podnik <text:s/>s partnerským podnikem k podniku žadatele </text:p>
          </table:table-cell>
          <table:table-cell table:style-name="ce212" office:value-type="string" calcext:value-type="string">
            <text:p>přebírá se procento podílu partnera</text:p>
          </table:table-cell>
          <table:table-cell table:style-name="ce216" office:value-type="string" calcext:value-type="string">
            <text:p>Na všechny podniky propojené s partnerem k podniku žadatele se uplatňuje stejné procento podílu jako u daného partnera k podniku žadatele.</text:p>
          </table:table-cell>
          <table:table-cell table:style-name="ce212" office:value-type="string" calcext:value-type="string">
            <text:p>roční IÚZ/IP</text:p>
          </table:table-cell>
          <table:table-cell table:style-name="ce216" office:value-type="string" calcext:value-type="string">
            <text:p>čl. 6, odst. 2, pododstavec 2</text:p>
          </table:table-cell>
          <table:table-cell table:style-name="ce212" office:value-type="string" calcext:value-type="string">
            <text:p>Př. 2 - podnik D + Př. 7 - podniky E a F</text:p>
          </table:table-cell>
          <table:table-cell table:style-name="ce216" office:value-type="string" calcext:value-type="string">
            <text:p>Příklad: Žadatel X vlastní 30 % podílu v podniku Y, který je ze zbylých 70 % vlastněn podnikem Z. Podniky Y a Z jsou navzájem propojené a tvoří tedy skupinu. Číselné údaje podniku Y se započítávají z 30 %, protože se jedná o partnera podniku X (spadá do vztahu označeného písmenem D). Údaje podniku Z se započítávají také z 30 %, protože je s podnikem Y propojen a nahlíží se na něj také jako na partnera podniku X.</text:p>
          </table:table-cell>
          <table:table-cell table:style-name="ce221" table:number-columns-repeated="1016"/>
        </table:table-row>
        <table:table-row table:style-name="ro44">
          <table:table-cell table:style-name="ce208" office:value-type="string" calcext:value-type="string">
            <text:p>F</text:p>
          </table:table-cell>
          <table:table-cell table:style-name="ce209" office:value-type="string" calcext:value-type="string">
            <text:p>Partner podniku propojeného s podnikem žadatele</text:p>
          </table:table-cell>
          <table:table-cell table:style-name="ce212" office:value-type="string" calcext:value-type="string">
            <text:p>dle skutečného podílu na podniku </text:p>
            <text:p>(25-50 %)</text:p>
          </table:table-cell>
          <table:table-cell table:style-name="ce216" office:value-type="string" calcext:value-type="string">
            <text:p>Stejný výpočet jako u přímého partnera žadatele bez ohledu na počet úrovní vzdálenosti od žadatele ve vlastnické struktuře. </text:p>
            <text:p>Partnerství podniku s jiným podnikem, který je propojený ve vlastnické struktuře  s podnikem žadatele. Pokud kterýkoliv podnik v rámci  propojených podniků s žadatelem má  partnera s podílem &gt;=25 % a &lt;=50 % základního kapitálu nebo hlasovacích práv a/nebo jiný podnik drží v dotyčném podniku, započítává se tento partnerský podnik stejně, jako kdyby byl partnerem přímo žadatele.</text:p>
            <text:p/>
          </table:table-cell>
          <table:table-cell table:style-name="ce212" office:value-type="string" calcext:value-type="string">
            <text:p>roční IÚZ/IP</text:p>
          </table:table-cell>
          <table:table-cell table:style-name="ce216" office:value-type="string" calcext:value-type="string">
            <text:p>čl. 6, odst. 2, pododstavec 2</text:p>
          </table:table-cell>
          <table:table-cell table:style-name="ce212" office:value-type="string" calcext:value-type="string">
            <text:p>Příklad 1 - podniky C a D +</text:p>
            <text:p>Příklad 7 - podnik J</text:p>
          </table:table-cell>
          <table:table-cell table:style-name="ce216" office:value-type="string" calcext:value-type="string">
            <text:p>Příklad: Žadatel X vlastní 90 % podílu v podniku Y. Podnik Y vlastní 51 % podílu v podniku Z. Zbylých 49 % v podniku Z vlastní podnik Q. Podniky X, Y a Z tvoří propojenou skupinu. Podnik Q je partnerem podniku Z a tudíž se na podnik Q nahlíží jako na partnera celé skupiny. Údaje podniku Q se tedy započítávají z 49 %.</text:p>
          </table:table-cell>
          <table:table-cell table:style-name="ce221" table:number-columns-repeated="1016"/>
        </table:table-row>
        <table:table-row table:style-name="ro45">
          <table:table-cell table:style-name="ce208" office:value-type="string" calcext:value-type="string">
            <text:p>G</text:p>
          </table:table-cell>
          <table:table-cell table:style-name="ce209" office:value-type="string" calcext:value-type="string">
            <text:p>Partner / menšinový partner propojený s jiným partnerem / menšinovým partnerem - <text:span text:style-name="T19">sečtený podíl celkem nad 50 %</text:span></text:p>
          </table:table-cell>
          <table:table-cell table:style-name="ce211" office:value-type="percentage" office:value="1" calcext:value-type="percentage">
            <text:p>100 %</text:p>
          </table:table-cell>
          <table:table-cell table:style-name="ce218" office:value-type="string" calcext:value-type="string">
            <text:p>Případ, kdy jsou partneři (25-50 % podílu) nebo menšinoví partneři (pod 25 % podílu) k podniku žadatele navzájem propojeni ve skupině podniků a jejich jednotlivé <text:span text:style-name="T20">podíly v podniku žadatele</text:span><text:span text:style-name="T21"> po sečtení </text:span><text:span text:style-name="T22">přesáhnou</text:span><text:span text:style-name="T21"> 50 % -  všichni tito partneři / menšinoví partneři jsou považováni za propojené s podnikem žadatele, protože jako navzájem propojení  ovládají podnik žadatele.</text:span></text:p>
          </table:table-cell>
          <table:table-cell table:style-name="ce212" office:value-type="string" calcext:value-type="string">
            <text:p>roční IÚZ/IP</text:p>
          </table:table-cell>
          <table:table-cell table:style-name="ce216" office:value-type="string" calcext:value-type="string">
            <text:p>čl. 6, odst. 2, pododstavec 3</text:p>
          </table:table-cell>
          <table:table-cell table:style-name="ce212" office:value-type="string" calcext:value-type="string">
            <text:p>Příklad 3 - podniky B+C+D</text:p>
          </table:table-cell>
          <table:table-cell table:style-name="ce216" office:value-type="string" calcext:value-type="string">
            <text:p>Příklad: Podnik Y vlastní podíl 15 % v žadateli X, Podnik Z vlastní podíl 20 % v žadateli X a podnik Q vlastní podíl 27 % v žadateli X. Podniky Y, Z a Q jsou vlastněné ze 100 % jednou fyzickou osobou, a proto jsou navzájem propojené. Součet jejich podílů v žadateli X je 62 %, jako skupina propojených podniků tedy žadatele X ovládají a všechny tři jsou tedy s žadatelem propojené. </text:p>
            <text:p>Pokud by podniky Y, Z a Q byly navzájem nezávislé, pouze podnik Q by byl partnerem žadatele X. Podniky Y a Z by byly nezávislé na žadateli X.</text:p>
          </table:table-cell>
          <table:table-cell table:style-name="ce221" table:number-columns-repeated="1016"/>
        </table:table-row>
        <table:table-row table:style-name="ro46">
          <table:table-cell table:style-name="ce208" office:value-type="string" calcext:value-type="string">
            <text:p>H</text:p>
          </table:table-cell>
          <table:table-cell table:style-name="ce209" office:value-type="string" calcext:value-type="string">
            <text:p>Partner / menšinový partner propojený s jiným partnerem / menšinovým partnerem - <text:span text:style-name="T19">sečtený podíl celkem 25-50 %</text:span></text:p>
          </table:table-cell>
          <table:table-cell table:style-name="ce212" office:value-type="string" calcext:value-type="string">
            <text:p>sečtený podíl celé propojené skupiny</text:p>
          </table:table-cell>
          <table:table-cell table:style-name="ce219" office:value-type="string" calcext:value-type="string">
            <text:p>Případ, kdy jsou partneři (25-50 % podílu) nebo menšinoví partneři (pod 25 % podílu) žadatele navzájem propojeni ve vlastnické struktuře  a jejich jednotlivé <text:span text:style-name="T20">podíly na podniku žadatele</text:span><text:span text:style-name="T21"> jsou po sečtení vyšší než 25 %, ale </text:span><text:span text:style-name="T22">nepřesáhnou</text:span><text:span text:style-name="T21"> 50 %.  - všichni tito partneři / menšinoví partneři jsou považováni za partnera žadatele. Pro účely propočtu se za "skutečný % podíl na podniku" na jednotlivé členy </text:span><text:span text:style-name="T22">použije sečtený podíl všech těchto partnerů </text:span><text:span text:style-name="T21">. Pokud i po sečtení podíly nejsou vyšší nebo rovny 25 %, jejich údaje se do agregace nezahrnují  (patří do vztahu označeného písmenem J - nezávislý podnik).</text:span></text:p>
          </table:table-cell>
          <table:table-cell table:style-name="ce212" office:value-type="string" calcext:value-type="string">
            <text:p>roční IÚZ/IP</text:p>
          </table:table-cell>
          <table:table-cell table:style-name="ce216" office:value-type="string" calcext:value-type="string">
            <text:p>čl. 3, odst. 2, pododstavec 1</text:p>
          </table:table-cell>
          <table:table-cell table:style-name="ce212" office:value-type="string" calcext:value-type="string">
            <text:p>Upravený příklad 3 - podniky B+C (za podmínky, že D nemá žádný podíl a tím součet <text:s/>podílů B+C spadne pod 50 %)</text:p>
          </table:table-cell>
          <table:table-cell table:style-name="ce216" office:value-type="string" calcext:value-type="string">
            <text:p>Příklad: Podnik Y vlastní podíl 15 % v žadateli X, Podnik Z vlastní podíl 30 % v žadateli X. Podnik Z zároveň vlastní podíl 75 % v podniku Y. Podniky Y a Z jsou tedy propojené a tvoří skupinu, která po sečtení vlastní podíl 45 % v žadateli X. Pro vyjádření "skutečného % podílu na podniku žadatele" tedy bude u podniků Y i Z uvedena souhrnná hodnota 45 % (15 % + 30%).</text:p>
          </table:table-cell>
          <table:table-cell table:style-name="ce221" table:number-columns-repeated="1016"/>
        </table:table-row>
        <table:table-row table:style-name="ro47">
          <table:table-cell table:style-name="ce208" office:value-type="string" calcext:value-type="string">
            <text:p>I</text:p>
          </table:table-cell>
          <table:table-cell table:style-name="ce209" office:value-type="string" calcext:value-type="string">
            <text:p>Podnik uvedený v seznamu výjimek - propojený s jiným partnerem / menšinovým partnerem -<text:span text:style-name="T19"> sečtený podíl celkem nad 50 %</text:span></text:p>
          </table:table-cell>
          <table:table-cell table:style-name="ce211" office:value-type="percentage" office:value="1" calcext:value-type="percentage">
            <text:p>100 %</text:p>
          </table:table-cell>
          <table:table-cell table:style-name="ce217" office:value-type="string" calcext:value-type="string">
            <text:p>Postupuje stejně jako u vztahu označeného písmenem G. Jeden nebo více podniků v propojené vlastnické struktuře patří na seznam výjimek (dle vztahu označeného písmenem K), pokud ale podíl celé vlastnické struktury <text:s/>na podniku žadatele po sečtení přesáhne 50 %, na výjimky se nebere ohled a i podnik uvedený na seznamu výjimek se pro výpočet zohledňuje. Pokud by hodnota podílu propojené vlastnické struktury <text:s/>na žadateli po sečtení nepřekročila 50 %, podnik uvedený na seznamu výjimek by patřil do vztahu označeného písmenem K a ostatní podniky ve vlastnické struktuře <text:s/>do vztahu označeného písmenem H, pokud by jejich sečtený podíl spadal do rozmezí 25-50 %.</text:p>
          </table:table-cell>
          <table:table-cell table:style-name="ce212" office:value-type="string" calcext:value-type="string">
            <text:p>roční IÚZ/IP</text:p>
          </table:table-cell>
          <table:table-cell table:style-name="ce216" office:value-type="string" calcext:value-type="string">
            <text:p>čl. 6, odst. 2, pododstavec 3</text:p>
          </table:table-cell>
          <table:table-cell table:style-name="ce212" office:value-type="string" calcext:value-type="string">
            <text:p>Příklad 5 - podniky B+D (ale může nastat i kombinace C+D)</text:p>
          </table:table-cell>
          <table:table-cell table:style-name="ce216" office:value-type="string" calcext:value-type="string">
            <text:p>Příklad: Žadatel X je z 30 % vlastněn univerzitou Y, z 15 % vlastněn podnikem Z a z 10 % vlastněn podnikem Q. Univerzita Y je propojena s podniky Z a Q. Tato propojená skupina po sečtení vlastní podíl 55 % na žadateli X. Univerzita Y tedy patří do vztahu označeného písmenem I, podniky Z a Q pak patří do vztahu označeného písmenem G.</text:p>
          </table:table-cell>
          <table:table-cell table:style-name="ce221" table:number-columns-repeated="1016"/>
        </table:table-row>
        <table:table-row table:style-name="ro48">
          <table:table-cell table:style-name="ce207" office:value-type="string" calcext:value-type="string" table:number-columns-spanned="8" table:number-rows-spanned="1">
            <text:p>2. Označení a typy vztahů mezi podniky, jejichž údaje nevstupují do výpočtu (Započítaný % podíl = 0 %)</text:p>
          </table:table-cell>
          <table:covered-table-cell table:number-columns-repeated="7" table:style-name="ce207"/>
          <table:table-cell table:style-name="ce226" table:number-columns-repeated="1016"/>
        </table:table-row>
        <table:table-row table:style-name="ro49">
          <table:table-cell table:style-name="ce208" office:value-type="string" calcext:value-type="string">
            <text:p>J</text:p>
          </table:table-cell>
          <table:table-cell table:style-name="ce209" office:value-type="string" calcext:value-type="string">
            <text:p>Nezávislý podnik</text:p>
          </table:table-cell>
          <table:table-cell table:style-name="ce213" office:value-type="percentage" office:value="0" calcext:value-type="percentage">
            <text:p>0 %</text:p>
          </table:table-cell>
          <table:table-cell table:style-name="ce217" office:value-type="string" calcext:value-type="string">
            <text:p>Patří sem podnik zcela nezávislý (nemá žádné podíly v jiných podnicích a žádný podnik nemá podíly v něm). Jedná se o podnik, který není propojený s jiným podnikem prostřednictvím fyzické osoby, nebo skupiny fyzických osob, které jednají společně, nebo podnik, který má jedno či více menšinových partnerství s jinými podniky (každé s méně než 25 %). Data takového podniku se do výpočtu  v konkrétní vlastnické struktuře nezapočítají.</text:p>
            <text:p/>
            <text:p/>
            <text:p/>
          </table:table-cell>
          <table:table-cell table:style-name="ce212" office:value-type="string" calcext:value-type="string">
            <text:p>x</text:p>
          </table:table-cell>
          <table:table-cell table:style-name="ce216" office:value-type="string" calcext:value-type="string">
            <text:p>čl. 3 odst. 1 </text:p>
            <text:p>a</text:p>
            <text:p>čl. 3 odst, 2, pododstavec 2</text:p>
            <text:p>a</text:p>
            <text:p>čl. 3 odst. 3, pododstavec 4</text:p>
            <text:p>a</text:p>
            <text:p>čl. 6, odst. 1</text:p>
          </table:table-cell>
          <table:table-cell table:style-name="ce212" office:value-type="string" calcext:value-type="string">
            <text:p>x</text:p>
          </table:table-cell>
          <table:table-cell table:style-name="ce216" office:value-type="string" calcext:value-type="string">
            <text:p>Příklad 1: Žadatel X je z 15 % vlastněn podnikem Y a z 20 % vlastněn podnikem Z. Žadatel X sám vlastní 15 % podílu na podniku Q. Pokud nejsou podniky Y, Z a Q navzájem propojené, ani nejsou propojené s jiným podnikem se vztahem k žadateli, považují se za menšinové partnery a tedy za nezávislé (podíl pod 25 %). Pokud by byly podniky Y a Z propojené, patřily by už do vztahu označeného písmenem H (sečtený podíl celkem 25-50 %). Pokud by součet podílů ještě s dalšími podniky překročil 50 %, patřily by do vztahu označeného písmenem G (sečtený podíl celkem nad 50 %).</text:p>
            <text:p/>
            <text:p>Příklad 2: Žadatel X je z 5 % vlastněn podnikem Y, z 7 % vlastněn podnikem Z a z 10 % vlastněn podnikem Q. Podniky Y, Z a Q jsou navzájem propojené - všechny jsou ze 100 % vlastněné jednou fyzickou osobou. Jejich sečtený podíl na žadateli X však nedosahuje 25 %, proto se podnik X vůči této skupině považuje za nezávislý podnik a podniky Y, Z a Q se do výpočtu se neuvádí.</text:p>
          </table:table-cell>
          <table:table-cell table:style-name="ce221" table:number-columns-repeated="1016"/>
        </table:table-row>
        <table:table-row table:style-name="ro50">
          <table:table-cell table:style-name="ce208" office:value-type="string" calcext:value-type="string">
            <text:p>K</text:p>
          </table:table-cell>
          <table:table-cell table:style-name="ce209" office:value-type="string" calcext:value-type="string">
            <text:p>Partner uvedený v seznamu výjimek</text:p>
          </table:table-cell>
          <table:table-cell table:style-name="ce213" office:value-type="percentage" office:value="0" calcext:value-type="percentage">
            <text:p>0 %</text:p>
          </table:table-cell>
          <table:table-cell table:style-name="ce216" office:value-type="string" calcext:value-type="string">
            <text:p>Partner žadatele s podílem 25-50 %, který je však uveden na seznamu výjimek, se do tabulky nevyplňuje. Seznam vychází z čl. 3 odst. 2 písm. a)–d) přílohy k Doporučení komise. I v případě, kdy podnik uvedený v seznamu výjimek je propojený s jiným partnerem / menšinovým partnerem žadatele a jejich jednotlivé podíly v žadateli po sečtení nepřesáhnou 50 %, se podnik uvedený v seznamu výjimek do tabulky nezapisuje.</text:p>
            <text:p/>
            <text:p><text:span text:style-name="T23">Seznam výjimek pro partnerský podnik:</text:span></text:p>
            <text:p><text:span text:style-name="T6">a) veřejné investiční společnosti, společnosti rizikového kapitálu, jednotlivci či skupiny jednotlivců provozující pravidelnou činnost spojenou s investováním rizikového kapitálu, které investují do vlastního kapitálu nekotovaných podniků (business angels), za předpokladu, že jsou celkové investice těchto business angels do stejného podniku nižší než 1 250 000 EUR;</text:span></text:p>
            <text:p><text:span text:style-name="T6">b) univerzity nebo nezisková výzkumná střediska;</text:span></text:p>
            <text:p><text:span text:style-name="T6">c) institucionální investoři včetně fondů pro regionální rozvoj;</text:span></text:p>
            <text:p><text:span text:style-name="T6">d) samostatné místní orgány s ročním rozpočtem nižším než 10 milionů EUR a s méně než 5 000 obyvatel.</text:span></text:p>
          </table:table-cell>
          <table:table-cell table:style-name="ce212" office:value-type="string" calcext:value-type="string">
            <text:p>x</text:p>
          </table:table-cell>
          <table:table-cell table:style-name="ce216" office:value-type="string" calcext:value-type="string">
            <text:p>čl 3, odst. 2, pododstavec 2, písm. a) až d)</text:p>
          </table:table-cell>
          <table:table-cell table:style-name="ce212" office:value-type="string" calcext:value-type="string">
            <text:p>Příklad 4 - podniky B a D - jsou na sobě nezávislé</text:p>
          </table:table-cell>
          <table:table-cell table:style-name="ce216" office:value-type="string" calcext:value-type="string">
            <text:p>Příklad: Podnik Y (univerzita) vlastní podíl 20 % v žadateli X a podnik Z (institucionální investor) vlastní podíl 15 % v žadateli X. Podnik Z vlastní 55 % podniku Y, jedná se tedy o propojené podniky. Podniky Z a Y tvoří skupinu a jejich sečtený podíl na podniku X (35 %) nepřesahuje 50 %, proto stále spadají do vztahu označeného písmenem K a jejich údaje se do výpočtu neuvádí. Kdyby 50 % bylo překročeno, oba podniky by patřily do vztahu označeného písmenem I.</text:p>
          </table:table-cell>
          <table:table-cell table:style-name="ce221" table:number-columns-repeated="1016"/>
        </table:table-row>
        <table:table-row table:style-name="ro51">
          <table:table-cell table:style-name="ce208" office:value-type="string" calcext:value-type="string">
            <text:p>L</text:p>
          </table:table-cell>
          <table:table-cell table:style-name="ce209" office:value-type="string" calcext:value-type="string">
            <text:p>Partner partnerského podniku</text:p>
          </table:table-cell>
          <table:table-cell table:style-name="ce213" office:value-type="percentage" office:value="0" calcext:value-type="percentage">
            <text:p>0 %</text:p>
          </table:table-cell>
          <table:table-cell table:style-name="ce220" office:value-type="string" calcext:value-type="string">
            <text:p>Konec výpočtu – platí pravidlo, že pokud má partnerský podnik k podniku žadatele (nebo k jinému podniku ve skupině propojené s podnikem žadatele) sám další partnery, nutno zohlednit pouze údaje partnerského podniku, který na žadatele (nebo na jiný podnik ve skupině propojené s podnikem žadatele) bezprostředně navazuje.</text:p>
          </table:table-cell>
          <table:table-cell table:style-name="ce212" office:value-type="string" calcext:value-type="string">
            <text:p>x</text:p>
          </table:table-cell>
          <table:table-cell table:style-name="ce216" office:value-type="string" calcext:value-type="string">
            <text:p>čl. 6, odst. 2, pododstavec 2</text:p>
          </table:table-cell>
          <table:table-cell table:style-name="ce212" office:value-type="string" calcext:value-type="string">
            <text:p>Příklad 2 - podnik E (konec výpočtu) + Příklad 7 - podnik G</text:p>
          </table:table-cell>
          <table:table-cell table:style-name="ce216" office:value-type="string" calcext:value-type="string">
            <text:p>Příklad: Žadatel X vlastní 40 % podílu v podniku Y (partner - vztah označený písmenem D). Podnik Y vlastní 30 % podílu v podniku Z. Podnik Z je druhý partner v linii - partner partnera a do výpočtu se neuvádí.</text:p>
          </table:table-cell>
          <table:table-cell table:style-name="ce221" table:number-columns-repeated="1016"/>
        </table:table-row>
        <table:table-row table:style-name="ro38">
          <table:table-cell table:style-name="ce208" office:value-type="string" calcext:value-type="string">
            <text:p>M</text:p>
          </table:table-cell>
          <table:table-cell table:style-name="ce209" office:value-type="string" calcext:value-type="string">
            <text:p>Podnik propojený s partnerem podniku propojeného s podnikem žadatelem</text:p>
          </table:table-cell>
          <table:table-cell table:style-name="ce213" office:value-type="percentage" office:value="0" calcext:value-type="percentage">
            <text:p>0 %</text:p>
          </table:table-cell>
          <table:table-cell table:style-name="ce216" office:value-type="string" calcext:value-type="string">
            <text:p>Propojený podnik nepřímého partnera vůči podniku žadatele, tedy partnera podniku propojeného s podnikem žadatele, se nebere v úvahu.</text:p>
            <text:p>Nepřímý partner je podnik se vztahem podle písmena F - Partner podniku propojeného s podnikem žadatele.</text:p>
          </table:table-cell>
          <table:table-cell table:style-name="ce212" office:value-type="string" calcext:value-type="string">
            <text:p>x</text:p>
          </table:table-cell>
          <table:table-cell table:style-name="ce216"/>
          <table:table-cell table:style-name="ce212" office:value-type="string" calcext:value-type="string">
            <text:p>x</text:p>
          </table:table-cell>
          <table:table-cell table:style-name="ce216" office:value-type="string" calcext:value-type="string">
            <text:p>Příklad: Žadatel X vlastní 60 % podílu v podniku Y (propojený - vztah označený písmenem B), podnik Y vlastní 25 % podílu v podniku Z (partner podniku propojeného s žadatelem - vztah označený písmenem F). Podnik Z je ze 70 % ovládán podnikem Q. Podnik Q je považován za propojený podnik nepřímého partnera a do výpočtu se neuvádí.</text:p>
          </table:table-cell>
          <table:table-cell table:style-name="ce221" table:number-columns-repeated="1016"/>
        </table:table-row>
        <table:table-row table:style-name="ro15" table:number-rows-repeated="1048557">
          <table:table-cell table:number-columns-repeated="1024"/>
        </table:table-row>
        <table:table-row table:style-name="ro15">
          <table:table-cell table:number-columns-repeated="1024"/>
        </table:table-row>
        <table:named-expressions>
          <table:named-range table:name="_xlnm.Print_Titles" table:base-cell-address="$Pokyny_k_vyplnění.$A$1" table:cell-range-address="$Pokyny_k_příloze.$A$2:.$AMJ$2" table:range-usable-as="repeat-column repeat-row"/>
        </table:named-expressions>
      </table:table>
      <table:named-expressions/>
      <table:database-ranges>
        <table:database-range table:name="__Anonymous_Sheet_DB__3" table:target-range-address="Pokyny_k_příloze.A2:Pokyny_k_příloze.H18"/>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31">
      <number:scientific-number number:decimal-places="1" number:min-decimal-places="1" number:min-integer-digits="1" number:min-exponent-digits="1" number:exponent-interval="3" number:forced-exponent-sign="true"/>
    </number:number-style>
    <number:time-style style:name="N130">
      <number:minutes number:style="long"/>
      <number:text>:</number:text>
      <number:seconds number:style="long" number:decimal-places="1"/>
    </number:time-style>
    <number:time-style style:name="N129" number:truncate-on-overflow="false">
      <number:hours/>
      <number:text>:</number:text>
      <number:minutes number:style="long"/>
      <number:text>:</number:text>
      <number:seconds number:style="long"/>
    </number:time-style>
    <number:time-style style:name="N128">
      <number:minutes number:style="long"/>
      <number:text>:</number:text>
      <number:seconds number:style="long"/>
    </number:time-style>
    <number:number-style style:name="N127P0" style:volatile="true">
      <number:text> </number:text>
      <number:fill-character> </number:fill-character>
      <number:number number:decimal-places="2" number:min-decimal-places="2" number:min-integer-digits="1" number:grouping="true"/>
      <number:text> Kč </number:text>
    </number:number-style>
    <number:number-style style:name="N127P1" style:volatile="true">
      <number:text>-</number:text>
      <number:fill-character> </number:fill-character>
      <number:number number:decimal-places="2" number:min-decimal-places="2" number:min-integer-digits="1" number:grouping="true"/>
      <number:text> Kč </number:text>
    </number:number-style>
    <number:number-style style:name="N127P2" style:volatile="true">
      <number:text> </number:text>
      <number:fill-character> </number:fill-character>
      <number:text>-</number:text>
      <number:number number:decimal-places="0" number:min-decimal-places="0" number:min-integer-digits="0"/>
      <number:text> Kč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5P0" style:volatile="true">
      <number:text> </number:text>
      <number:fill-character> </number:fill-character>
      <number:number number:decimal-places="0" number:min-decimal-places="0" number:min-integer-digits="1" number:grouping="true"/>
      <number:text> Kč </number:text>
    </number:number-style>
    <number:number-style style:name="N125P1" style:volatile="true">
      <number:text>-</number:text>
      <number:fill-character> </number:fill-character>
      <number:number number:decimal-places="0" number:min-decimal-places="0" number:min-integer-digits="1" number:grouping="true"/>
      <number:text> Kč </number:text>
    </number:number-style>
    <number:number-style style:name="N125P2" style:volatile="true">
      <number:text> </number:text>
      <number:fill-character> </number:fill-character>
      <number:text>- Kč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07P0" style:volatile="true">
      <number:number number:decimal-places="0" number:min-decimal-places="0" number:min-integer-digits="1" number:grouping="true"/>
      <number:text> Kč</number:text>
    </number:number-style>
    <number:number-style style:name="N107">
      <number:text>-</number:text>
      <number:number number:decimal-places="0" number:min-decimal-places="0" number:min-integer-digits="1" number:grouping="true"/>
      <number:text> Kč</number:text>
      <style:map style:condition="value()&gt;=0" style:apply-style-name="N107P0"/>
    </number:number-style>
    <number:number-style style:name="N108P0" style:volatile="true">
      <number:number number:decimal-places="0" number:min-decimal-places="0" number:min-integer-digits="1" number:grouping="true"/>
      <number:text> Kč</number:text>
    </number:number-style>
    <number:number-style style:name="N108">
      <style:text-properties fo:color="#ff0000"/>
      <number:text>-</number:text>
      <number:number number:decimal-places="0" number:min-decimal-places="0" number:min-integer-digits="1" number:grouping="true"/>
      <number:text> Kč</number:text>
      <style:map style:condition="value()&gt;=0" style:apply-style-name="N108P0"/>
    </number:number-style>
    <number:number-style style:name="N109P0" style:volatile="true">
      <number:number number:decimal-places="2" number:min-decimal-places="2" number:min-integer-digits="1" number:grouping="true"/>
      <number:text> Kč</number:text>
    </number:number-style>
    <number:number-style style:name="N109">
      <number:text>-</number:text>
      <number:number number:decimal-places="2" number:min-decimal-places="2" number:min-integer-digits="1" number:grouping="true"/>
      <number:text> Kč</number:text>
      <style:map style:condition="value()&gt;=0" style:apply-style-name="N109P0"/>
    </number:number-style>
    <number:number-style style:name="N110P0" style:volatile="true">
      <number:number number:decimal-places="2" number:min-decimal-places="2" number:min-integer-digits="1" number:grouping="true"/>
      <number:text> Kč</number:text>
    </number:number-style>
    <number:number-style style:name="N110">
      <style:text-properties fo:color="#ff0000"/>
      <number:text>-</number:text>
      <number:number number:decimal-places="2" number:min-decimal-places="2" number:min-integer-digits="1" number:grouping="true"/>
      <number:text> Kč</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office:styles>
  <office:automatic-styles>
    <style:page-layout style:name="Mpm1">
      <style:page-layout-properties fo:page-width="21.001cm" fo:page-height="29.7cm" style:num-format="1" style:print-orientation="portrait" fo:margin-top="1.499cm" fo:margin-bottom="0.801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347cm"/>
      </style:footer-style>
    </style:page-layout>
    <style:page-layout style:name="Mpm2">
      <style:page-layout-properties fo:page-width="21.001cm" fo:page-height="29.7cm" style:num-format="1" style:print-orientation="portrait" fo:margin-top="1cm" fo:margin-bottom="0.80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3">
      <style:page-layout-properties fo:page-width="42cm" fo:page-height="29.7cm" style:num-format="1" style:print-orientation="landscape" fo:margin-top="1cm" fo:margin-bottom="0.80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PageStyle_5f_Formulář_5f_pro_5f_kategorii_5f_podniku" style:display-name="PageStyle_Formulář_pro_kategorii_podniku" style:page-layout-name="Mpm1">
      <style:header style:display="false"/>
      <style:header-left style:display="false"/>
      <style:header-first style:display="false"/>
      <style:footer>
        <text:p><text:span text:style-name="MT1"><text:sheet-name>???</text:sheet-name></text:span><text:span text:style-name="MT1"><text:s/>- Stránka </text:span><text:span text:style-name="MT1"><text:page-number>1</text:page-number></text:span><text:span text:style-name="MT1"><text:s/>z </text:span><text:span text:style-name="MT1"><text:page-count>99</text:page-count></text:span></text:p>
      </style:footer>
      <style:footer-left style:display="false"/>
      <style:footer-first style:display="false"/>
    </style:master-page>
    <style:master-page style:name="PageStyle_5f_Pokyny_5f_k_5f_vyplnění" style:display-name="PageStyle_Pokyny_k_vyplnění" style:page-layout-name="Mpm2">
      <style:header style:display="false"/>
      <style:header-left style:display="false"/>
      <style:header-first style:display="false"/>
      <style:footer>
        <text:p><text:span text:style-name="MT1"><text:sheet-name>???</text:sheet-name></text:span><text:span text:style-name="MT1"><text:s/>- Stránka </text:span><text:span text:style-name="MT1"><text:page-number>1</text:page-number></text:span><text:span text:style-name="MT1"><text:s/>z </text:span><text:span text:style-name="MT1"><text:page-count>99</text:page-count></text:span></text:p>
      </style:footer>
      <style:footer-left style:display="false"/>
      <style:footer-first style:display="false"/>
    </style:master-page>
    <style:master-page style:name="PageStyle_5f_Příloha-partnerské_5f_a_5f_propojené" style:display-name="PageStyle_Příloha-partnerské_a_propojené" style:page-layout-name="Mpm3">
      <style:header style:display="false"/>
      <style:header-left style:display="false"/>
      <style:header-first style:display="false"/>
      <style:footer>
        <text:p><text:span text:style-name="MT1"><text:sheet-name>???</text:sheet-name></text:span><text:span text:style-name="MT1"><text:s/>- Stránka </text:span><text:span text:style-name="MT1"><text:page-number>1</text:page-number></text:span><text:span text:style-name="MT1"><text:s/>z </text:span><text:span text:style-name="MT1"><text:page-count>99</text:page-count></text:span></text:p>
      </style:footer>
      <style:footer-left style:display="false"/>
      <style:footer-first style:display="false"/>
    </style:master-page>
    <style:master-page style:name="PageStyle_5f_Pokyny_5f_k_5f_příloze" style:display-name="PageStyle_Pokyny_k_příloze" style:page-layout-name="Mpm3">
      <style:header style:display="false"/>
      <style:header-left style:display="false"/>
      <style:header-first style:display="false"/>
      <style:footer>
        <text:p><text:span text:style-name="MT1"><text:sheet-name>???</text:sheet-name></text:span><text:span text:style-name="MT1"><text:s/>- Stránka </text:span><text:span text:style-name="MT1"><text:page-number>1</text:page-number></text:span><text:span text:style-name="MT1"><text:s/>z </text:span><text:span text:style-name="MT1"><text:page-count>99</text:page-count></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Formulář</dc:title>
    <meta:initial-creator>Jančárková Renáta</meta:initial-creator>
    <dc:creator>Škáva Adam</dc:creator>
    <meta:print-date>2020-10-20T13:38:08</meta:print-date>
    <meta:creation-date>2020-09-29T10:58:50</meta:creation-date>
    <dc:date>2023-09-05T07:50:55</dc:date>
    <meta:generator>LibreOffice/7.3.7.2$Linux_X86_64 LibreOffice_project/30$Build-2</meta:generator>
    <meta:document-statistic meta:table-count="4" meta:cell-count="672" meta:object-count="0"/>
    <meta:user-defined meta:name="AppVersion">16.0300</meta:user-defined>
    <meta:user-defined meta:name="Company">Ministerstvo pro místní rozvoj</meta:user-defined>
    <meta:user-defined meta:name="MSIP_Label_215ad6d0-798b-44f9-b3fd-112ad6275fb4_ActionId">e8739d2b-5e76-424d-bb3e-8034ab1fe395</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04-26T15:09:31Z</meta:user-defined>
    <meta:user-defined meta:name="MSIP_Label_215ad6d0-798b-44f9-b3fd-112ad6275fb4_SiteId" meta:value-type="string">39f24d0b-aa30-4551-8e81-43c77cf1000e</meta:user-defined>
  </office:meta>
</office:document-meta>
</file>