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E00000045C8E04C228080F50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ulka1" style:family="table">
      <style:table-properties style:width="13.229cm" fo:margin-left="1.194cm" fo:margin-top="0cm" fo:margin-bottom="0cm" table:align="left" style:writing-mode="lr-tb"/>
    </style:style>
    <style:style style:name="Tabulka1.A" style:family="table-column">
      <style:table-column-properties style:column-width="6.809cm"/>
    </style:style>
    <style:style style:name="Tabulka1.B" style:family="table-column">
      <style:table-column-properties style:column-width="6.419cm"/>
    </style:style>
    <style:style style:name="Tabulka1.1" style:family="table-row">
      <style:table-row-properties style:min-row-height="0.501cm"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3.229cm" fo:margin-left="1.194cm" fo:margin-top="0cm" fo:margin-bottom="0cm" table:align="left" style:writing-mode="lr-tb"/>
    </style:style>
    <style:style style:name="Tabulka2.A" style:family="table-column">
      <style:table-column-properties style:column-width="6.809cm"/>
    </style:style>
    <style:style style:name="Tabulka2.B" style:family="table-column">
      <style:table-column-properties style:column-width="6.419cm"/>
    </style:style>
    <style:style style:name="Tabulka2.1" style:family="table-row">
      <style:table-row-properties style:min-row-height="0.501cm" fo:keep-together="auto"/>
    </style:style>
    <style:style style:name="Tabulk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5"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8"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13"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6"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8"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1"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paragraph-properties fo:margin-top="0.212cm" fo:margin-bottom="0cm" style:contextual-spacing="false" fo:text-align="justify" style:justify-single-word="false"/>
    </style:style>
    <style:style style:name="P23" style:family="paragraph" style:parent-style-name="Standard">
      <style:paragraph-properties fo:margin-top="0.212cm" fo:margin-bottom="0cm" style:contextual-spacing="false" fo:text-align="justify" style:justify-single-word="false" fo:orphans="0" fo:widows="0"/>
    </style:style>
    <style:style style:name="P24" style:family="paragraph" style:parent-style-name="Standard" style:list-style-name="WWNum13">
      <style:paragraph-properties fo:text-align="justify" style:justify-single-word="false"/>
    </style:style>
    <style:style style:name="P25" style:family="paragraph" style:parent-style-name="Standard">
      <style:paragraph-properties fo:margin-left="1.275cm" fo:margin-right="0cm" fo:margin-top="0.212cm" fo:margin-bottom="0cm" style:contextual-spacing="false" fo:text-align="justify" style:justify-single-word="false" fo:text-indent="0cm" style:auto-text-indent="false"/>
    </style:style>
    <style:style style:name="P26"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text-align="justify" style:justify-single-word="false">
        <style:tab-stops>
          <style:tab-stop style:position="12.502cm"/>
        </style:tab-stops>
      </style:paragraph-properties>
    </style:style>
    <style:style style:name="P31" style:family="paragraph" style:parent-style-name="Standard">
      <style:paragraph-properties fo:margin-left="0cm" fo:margin-right="0cm" fo:text-align="justify" style:justify-single-word="false" fo:text-indent="0.501cm" style:auto-text-indent="false">
        <style:tab-stops>
          <style:tab-stop style:position="12.252cm"/>
        </style:tab-stops>
      </style:paragraph-properties>
    </style:style>
    <style:style style:name="P32" style:family="paragraph" style:parent-style-name="Standard">
      <style:paragraph-properties fo:text-align="justify" style:justify-single-word="false">
        <style:tab-stops>
          <style:tab-stop style:position="12.252cm"/>
        </style:tab-stops>
      </style:paragraph-properties>
    </style:style>
    <style:style style:name="P3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3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font-style-complex="italic"/>
    </style:style>
    <style:style style:name="P35" style:family="paragraph" style:parent-style-name="Standard">
      <style:paragraph-properties fo:margin-left="0cm" fo:margin-right="0cm" fo:text-align="justify" style:justify-single-word="false" fo:text-indent="0.501cm" style:auto-text-indent="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36"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37" style:family="paragraph" style:parent-style-name="Standard">
      <style:paragraph-properties fo:text-align="justify" style:justify-single-word="false">
        <style:tab-stops>
          <style:tab-stop style:position="12.252cm"/>
        </style:tab-stops>
      </style:paragraph-properties>
      <style:text-properties style:font-name="Tahoma" fo:font-size="10pt" fo:font-style="italic" style:font-size-asian="10pt" style:font-style-asian="italic" style:font-name-complex="Tahoma1" style:font-size-complex="10pt"/>
    </style:style>
    <style:style style:name="P38"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3" style:family="paragraph" style:parent-style-name="Text_20_body">
      <style:paragraph-properties fo:margin-left="1.251cm" fo:margin-right="0cm" fo:margin-top="0.212cm" fo:margin-bottom="0cm" style:contextual-spacing="false" fo:text-align="justify" style:justify-single-word="false" fo:text-indent="0cm" style:auto-text-indent="false"/>
    </style:style>
    <style:style style:name="P44" style:family="paragraph" style:parent-style-name="Title" style:master-page-name="First_20_Page">
      <style:paragraph-properties fo:margin-top="0cm" fo:margin-bottom="0cm" style:contextual-spacing="false" style:page-number="1"/>
    </style:style>
    <style:style style:name="P45"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fo:font-weight="bold" style:font-size-asian="10pt" style:font-weight-asian="bold" style:font-name-complex="Tahoma1" style:font-size-complex="10pt" style:font-style-complex="italic"/>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normal"/>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size-complex="10pt" style:font-style-complex="italic" style:font-weight-complex="bold"/>
    </style:style>
    <style:style style:name="T11" style:family="text">
      <style:text-properties style:font-name="Tahoma" fo:font-size="10pt" style:font-size-asian="10pt" style:font-name-complex="Tahoma1" style:font-weight-complex="bold"/>
    </style:style>
    <style:style style:name="T12" style:family="text">
      <style:text-properties style:font-name="Tahoma" fo:font-size="10pt" style:font-size-asian="10pt" style:language-asian="en" style:country-asian="US" style:font-name-complex="Tahoma1" style:font-size-complex="10pt"/>
    </style:style>
    <style:style style:name="T13" style:family="text">
      <style:text-properties style:font-name="Tahoma" fo:font-size="10pt" style:font-size-asian="10pt" style:language-asian="en" style:country-asian="US" style:font-name-complex="Tahoma1" style:font-size-complex="10pt" style:font-style-complex="italic"/>
    </style:style>
    <style:style style:name="T14" style:family="text">
      <style:text-properties style:font-name="Tahoma" fo:font-size="10pt" fo:font-weight="normal" style:font-size-asian="10pt" style:font-weight-asian="normal" style:font-name-complex="Tahoma1" style:font-size-complex="10pt"/>
    </style:style>
    <style:style style:name="T15" style:family="text">
      <style:text-properties style:font-name="Tahoma" fo:font-size="10pt" fo:font-weight="normal" style:font-size-asian="10pt" style:font-weight-asian="normal" style:font-name-complex="Tahoma1" style:font-size-complex="10pt" style:font-weight-complex="normal"/>
    </style:style>
    <style:style style:name="T16" style:family="text">
      <style:text-properties style:font-name="Tahoma" fo:font-size="10pt" fo:font-weight="normal" style:font-size-asian="10pt" style:font-weight-asian="normal" style:font-name-complex="Tahoma1" style:font-size-complex="10pt" style:font-style-complex="italic"/>
    </style:style>
    <style:style style:name="T17"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8" style:family="text">
      <style:text-properties style:font-name="Tahoma" fo:font-size="10pt" fo:font-weight="normal" style:font-size-asian="10pt" style:font-weight-asian="normal" style:font-name-complex="Tahoma1"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0" style:family="text">
      <style:text-properties style:font-name="Tahoma" fo:font-size="9pt" style:font-size-asian="9pt" style:font-name-complex="Tahoma1" style:font-size-complex="9pt"/>
    </style:style>
    <style:style style:name="T21"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22" style:family="text">
      <style:text-properties fo:color="#4472c4" loext:opacity="100%" style:font-name="Tahoma" fo:font-size="10pt" fo:font-style="italic" style:font-size-asian="10pt" style:font-style-asian="italic" style:font-name-complex="Tahoma1" style:font-size-complex="10pt" style:font-style-complex="italic" style:font-weight-complex="bold"/>
    </style:style>
    <style:style style:name="T23" style:family="text">
      <style:text-properties fo:color="#4472c4"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4" style:family="text">
      <style:text-properties fo:color="#4472c4" loext:opacity="100%" style:font-name="Tahoma" fo:font-size="10pt" fo:font-weight="normal" style:font-size-asian="10pt" style:font-weight-asian="normal" style:font-name-complex="Tahoma1" style:font-size-complex="10pt" style:font-weight-complex="normal"/>
    </style:style>
    <style:style style:name="T25" style:family="text">
      <style:text-properties fo:color="#4472c4" loext:opacity="100%" style:font-name="Tahoma" fo:font-size="10pt" fo:font-weight="normal" style:font-size-asian="10pt" style:font-weight-asian="normal" style:font-name-complex="Tahoma1" style:font-size-complex="10pt"/>
    </style:style>
    <style:style style:name="T26" style:family="text">
      <style:text-properties fo:color="#4472c4" loext:opacity="100%" style:font-name="Tahoma" fo:font-size="10pt" fo:font-weight="bold" style:font-size-asian="10pt" style:font-weight-asian="bold" style:font-name-complex="Tahoma1" style:font-size-complex="10pt"/>
    </style:style>
    <style:style style:name="T27" style:family="text">
      <style:text-properties fo:color="#4472c4" loext:opacity="100%" style:font-name="Tahoma" fo:font-size="10pt" fo:font-weight="bold" style:font-size-asian="10pt" style:font-weight-asian="bold" style:font-name-complex="Tahoma1" style:font-size-complex="10pt" style:font-weight-complex="bold"/>
    </style:style>
    <style:style style:name="T28" style:family="text">
      <style:text-properties fo:color="#4472c4" loext:opacity="100%" style:font-name="Tahoma" fo:font-size="10pt" style:font-size-asian="10pt" style:font-name-complex="Tahoma1" style:font-size-complex="10pt"/>
    </style:style>
    <style:style style:name="T29" style:family="text">
      <style:text-properties fo:color="#4472c4" loext:opacity="100%" style:font-name="Tahoma" fo:font-size="10pt" style:font-size-asian="10pt" style:font-name-complex="Tahoma1" style:font-size-complex="10pt" style:font-weight-complex="bold"/>
    </style:style>
    <style:style style:name="T30" style:family="text">
      <style:text-properties fo:color="#ed7d31" loext:opacity="100%" style:font-name="Tahoma" fo:font-size="10pt" fo:font-weight="normal" style:font-size-asian="10pt" style:font-weight-asian="normal" style:font-name-complex="Tahoma1" style:font-size-complex="10pt" style:font-weight-complex="normal"/>
    </style:style>
    <style:style style:name="T31" style:family="text">
      <style:text-properties fo:color="#ed7d31"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2" style:family="text">
      <style:text-properties fo:color="#ed7d31" loext:opacity="100%" style:font-name="Tahoma" fo:font-size="10pt" style:font-size-asian="10pt" style:font-name-complex="Tahoma1" style:font-size-complex="10pt"/>
    </style:style>
    <style:style style:name="T33" style:family="text">
      <style:text-properties fo:color="#ed7d31" loext:opacity="100%" style:font-name="Tahoma" fo:font-size="10pt" fo:font-weight="bold" style:font-size-asian="10pt" style:font-weight-asian="bold" style:font-name-complex="Tahoma1" style:font-size-complex="10pt" style:font-weight-complex="bold"/>
    </style:style>
    <style:style style:name="T34"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5"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36"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37" style:family="text">
      <style:text-properties fo:color="#3366ff" loext:opacity="100%" style:font-name="Tahoma" fo:font-size="10pt" fo:font-weight="normal" style:font-size-asian="10pt" style:font-weight-asian="normal" style:font-name-complex="Tahoma1" style:font-size-complex="10pt"/>
    </style:style>
    <style:style style:name="T38" style:family="text">
      <style:text-properties fo:color="#000000" loext:opacity="100%" style:font-name="Tahoma" fo:font-size="10pt" fo:font-weight="normal" style:font-size-asian="10pt" style:font-weight-asian="normal" style:font-name-complex="Tahoma1" style:font-size-complex="10pt"/>
    </style:style>
    <style:style style:name="T39" style:family="text">
      <style:text-properties style:use-window-font-color="true" loext:opacity="0%" style:font-name="Tahoma" fo:font-size="10pt" style:text-underline-style="none" style:font-size-asian="10pt" style:font-name-complex="Tahoma1" style:font-size-complex="10pt"/>
    </style:style>
    <style:style style:name="T40" style:family="text">
      <style:text-properties fo:color="#ff0000" loext:opacity="100%" style:font-name="Tahoma" fo:font-size="10pt" fo:font-style="italic" fo:font-weight="bold" style:font-size-asian="10pt" style:font-style-asian="italic" style:font-weight-asian="bold" style:font-name-complex="Tahoma1" style:font-size-complex="10pt" style:font-style-complex="italic"/>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3978999393" text:style-name="WWNum10">
        <text:list-item>
          <text:h text:style-name="P2" text:outline-level="1"><text:span text:style-name="T6">Moravskoslezský kraj</text:span></text:h>
        </text:list-item>
      </text:list>
      <text:p text:style-name="P4"><text:span text:style-name="T6">se sídlem:<text:tab/>28. října 117, 702 00 Ostrava</text:span></text:p>
      <text:p text:style-name="P4"><text:span text:style-name="T6">zastoupen:<text:tab/>Ing. Šárkou Šimoňákovou, náměstkyní hejtmana kraje</text:span></text:p>
      <text:p text:style-name="P4"><text:span text:style-name="T6">IČO:<text:tab/>70890692</text:span></text:p>
      <text:p text:style-name="P4"><text:span text:style-name="T6">DIČ:<text:tab/>CZ70890692</text:span></text:p>
      <text:p text:style-name="P4"><text:span text:style-name="T6">bankovní spojení:<text:tab/>UniCredit Bank Czech Republic and Slovakia, a.s.</text:span></text:p>
      <text:p text:style-name="P4"><text:span text:style-name="T6">číslo účtu:<text:tab/>2102474214/2700</text:span></text:p>
      <text:p text:style-name="P5"><text:span text:style-name="T6">(dále jen „poskytovatel“)</text:span></text:p>
      <text:p text:style-name="P6"><text:span text:style-name="T6">a</text:span></text:p>
      <text:list xml:id="list155055927903410" text:continue-numbering="true" text:style-name="WWNum10">
        <text:list-item>
          <text:h text:style-name="P2" text:outline-level="1"><text:span text:style-name="T6">Příjemce</text:span></text:h>
        </text:list-item>
      </text:list>
      <text:p text:style-name="P4"><text:span text:style-name="T6">adresa místa podnikání:<text:tab/></text:span></text:p>
      <text:p text:style-name="P4"><text:span text:style-name="T6">adresa bydliště:<text:tab/></text:span></text:p>
      <text:p text:style-name="P4"><text:span text:style-name="T6">IČO:<text:tab/></text:span></text:p>
      <text:p text:style-name="P4"><text:span text:style-name="T6">DIČ:<text:tab/></text:span><text:span text:style-name="T21">(uvede se v případě, že příjemce je plátce DPH)</text:span></text:p>
      <text:p text:style-name="P4"><text:span text:style-name="T6">datum narození:<text:tab/></text:span></text:p>
      <text:p text:style-name="P4"><text:span text:style-name="T6">bankovní spojení:<text:tab/></text:span></text:p>
      <text:p text:style-name="P4"><text:span text:style-name="T6">číslo účtu:</text:span></text:p>
      <text:p text:style-name="P4"><text:span text:style-name="T6">pořadové číslo žádosti:<text:tab/><text:tab/></text:span></text:p>
      <text:p text:style-name="P5"><text:span text:style-name="T6">Zapsán v obchodním rejstříku vedeném ……… v ………, sp. zn. … </text:span><text:span text:style-name="T21">(uveďte u podnikatele zapsaného v obchodním rejstříku; pokud je příjemce podnikatelem a není zapsán v obchodním rejstříku, uveďte údaj o zápisu do jiné evidence, v níž je zapsán)</text:span></text:p>
      <text:p text:style-name="P5"><text:span text:style-name="T6">(dále jen „příjemce“)</text:span></text:p>
      <text:p text:style-name="P3"><text:span text:style-name="T4">II.<text:line-break/>Základní ustanovení</text:span></text:p>
      <text:list xml:id="list3483536425" text:style-name="WWNum5">
        <text:list-item>
          <text:p text:style-name="P38"><text:span text:style-name="T15">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1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15">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p>
        </text:list-item>
        <text:list-item>
          <text:p text:style-name="P38"><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oft-page-break/><text:span text:style-name="T1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3"><text:span text:style-name="T4">III.<text:line-break/></text:span><text:span text:style-name="T3">Předmět smlouvy</text:span></text:p>
      <text:list xml:id="list659761574" text:style-name="WWNum8">
        <text:list-item>
          <text:p text:style-name="P39"><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Účelové určení a výše dotace</text:span></text:p>
      <text:list xml:id="list158666991" text:style-name="WWNum9">
        <text:list-item>
          <text:p text:style-name="P40"><text:span text:style-name="T15">Účelem poskytnutí dotace je podpora realizace projektu příjemcem realizovaného na adrese: …………… a za podmínek stanovených v této smlouvě.</text:span></text:p>
        </text:list-item>
        <text:list-item>
          <text:p text:style-name="P40"><text:span text:style-name="T15">Poskytovatel podle této smlouvy poskytne příjemci </text:span><text:span text:style-name="T24">(ne)investiční</text:span><text:span text:style-name="T15"> / </text:span><text:span text:style-name="T30">kombinovanou</text:span><text:span text:style-name="T34"> </text:span><text:span text:style-name="T15">dotaci v maximální výši </text:span><text:span text:style-name="T7">80,00 %</text:span><text:span text:style-name="T15"> celkových skutečně vynaložených způsobilých výdajů na realizaci projektu </text:span><text:span text:style-name="T7">……</text:span><text:span text:style-name="T15"> (dále jen „projekt“), maximálně však ve výši </text:span><text:span text:style-name="T7">…………… Kč</text:span><text:span text:style-name="T15"> (slovy …………… korun českých), </text:span><text:span text:style-name="T30">z toho investiční dotaci max. ve výši …………… Kč a neinvestiční dotaci max. ve výši …………… Kč</text:span><text:span text:style-name="T15"> účelově určenou k úhradě způsobilých výdajů projektu vymezených v čl. VI této smlouvy. </text:span></text:p>
        </text:list-item>
      </text:list>
      <text:p text:style-name="P42"><text:span text:style-name="T23">(text modrou barvou – vybere se varianta dle charakteru dotace – investiční nebo neinvestiční) </text:span></text:p>
      <text:p text:style-name="P42"><text:span text:style-name="T31">(text oranžovou barvou se použije v případě kombinované dotace – tzn. dotace složené z investiční i neinvestiční části)</text:span></text:p>
      <text:list xml:id="list155057289729033" text:continue-numbering="true" text:style-name="WWNum9">
        <text:list-item>
          <text:p text:style-name="P40"><text:span text:style-name="T15">Max. výše způsobilých výdajů, která může být financována z dotace činí …………… Kč (slovy …………… korun českých).</text:span></text:p>
        </text:list-item>
        <text:list-item>
          <text:p text:style-name="P40"><text:span text:style-name="T15">Konečná výše dotace bude stanovena s ohledem na skutečnou výši celkových způsobilých výdajů uvedených a doložených v rámci závěrečného vyúčtování.</text:span></text:p>
        </text:list-item>
      </text:list>
      <text:p text:style-name="P42"><text:span text:style-name="T15">Pokud budou celkové skutečné způsobilé výdaje projektu nižší než celkové předpokládané způsobilé výdaje dle odst. 3 tohoto článku, procentní podíl dotace na těchto výdajích se nemění, to znamená, že příjemce obdrží tolik procent celkových skutečných způsobilých výdajů, kolik je uvedeno v odstavci 2 tohoto článku smlouvy. </text:span></text:p>
      <text:p text:style-name="P42"><text:span text:style-name="T15">Pokud celkové skutečné způsobilé výdaje projektu překročí celkové předpokládané způsobilé výdaje dle odst. 3 tohoto článku, konečná výše dotace se nezvyšuje a příjemce obdrží částku uvedenou v odstavci 2 tohoto článku smlouvy.</text:span></text:p>
      <text:p text:style-name="P3"><text:span text:style-name="T4">V.<text:line-break/></text:span><text:span text:style-name="T3">Závazky smluvních stran</text:span></text:p>
      <text:list xml:id="list2770475362" text:style-name="WWNum1">
        <text:list-item>
          <text:p text:style-name="P41"><text:span text:style-name="T15">Poskytovatel se zavazuje poskytnout příjemci dotaci na projekt převodem na účet příjemce</text:span><text:span text:style-name="T19"> </text:span><text:span text:style-name="T15">uvedený v čl. I této smlouvy ve dvou splátkách. První splátka ve výši 30 % maximální částky dotace dle čl. IV odst. 2 této smlouvy, tedy …………… Kč (slovy ……………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41"><text:soft-page-break/><text:span text:style-name="T15">Příjemce se zavazuje při použití peněžních prostředků splnit tyto podmínky:</text:span></text:p>
          <text:list>
            <text:list-item>
              <text:p text:style-name="P7"><text:span text:style-name="T8">řídit se při použití poskytnuté dotace touto smlouvou, podmínkami uvedenými v Dotačním programu a právními předpisy,</text:span></text:p>
            </text:list-item>
            <text:list-item>
              <text:p text:style-name="P10"><text:span text:style-name="T8">použít poskytnutou dotaci v souladu s jejím účelovým určením dle čl. IV této smlouvy a pouze k úhradě způsobilých výdajů vymezených v čl. VI této smlouvy,</text:span></text:p>
            </text:list-item>
            <text:list-item>
              <text:p text:style-name="P10"><text:span text:style-name="T8">nepřekročit stanovený procentní podíl poskytovatele na skutečně vynaložených způsobilých výdajích projektu,</text:span></text:p>
            </text:list-item>
            <text:list-item>
              <text:p text:style-name="P10"><text:span text:style-name="T8">dodržet rozpočet projektu uvedený v čl. VI této smlouvy. Od tohoto rozpočtu je možno se odchýlit jen způsobem popsaným v čl. XX odst. 2 písm. h. a i. podmínek Dotačního programu. </text:span><text:span text:style-name="T26">Převody mezi investiční a neinvestiční části dotace jsou zakázány.</text:span></text:p>
            </text:list-item>
          </text:list>
        </text:list-item>
      </text:list>
      <text:p text:style-name="P12"><text:span text:style-name="T21">(text modré barvy se použije v případě kombinované dotace)</text:span></text:p>
      <text:list xml:id="list155055372335420" text:continue-numbering="true" text:style-name="WWNum1">
        <text:list-item>
          <text:list>
            <text:list-item>
              <text:p text:style-name="P10"><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0"><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0"><text:span text:style-name="T8">nepřevést</text:span><text:span text:style-name="T6"> poskytnutou dotaci na jiný právní subjekt.</text:span></text:p>
            </text:list-item>
          </text:list>
        </text:list-item>
        <text:list-item>
          <text:p text:style-name="P41"><text:span text:style-name="T15">Příjemce se zavazuje dodržet tyto podmínky související s účelem, na nějž byla dotace poskytnuta:</text:span></text:p>
          <text:list>
            <text:list-item>
              <text:p text:style-name="P7"><text:span text:style-name="T6">řídit se při vyúčtování poskytnuté dotace touto smlouvou, podmínkami uvedenými v Dotačním programu a právními předpisy,</text:span></text:p>
            </text:list-item>
            <text:list-item>
              <text:p text:style-name="P10"><text:span text:style-name="T6">zrealizovat projekt vlastním jménem, na vlastní účet a na vlastní odpovědnost a naplnit účelové určení dle čl. IV této smlouvy,</text:span></text:p>
            </text:list-item>
            <text:list-item>
              <text:p text:style-name="P10"><text:span text:style-name="T6">dosáhnout stanoveného účelu, tedy zrealizovat projekt, nejpozději do …,</text:span></text:p>
            </text:list-item>
            <text:list-item>
              <text:p text:style-name="P10"><text:span text:style-name="T6">vést oddělenou účetní evidenci celého realizovaného projektu dle zákona č. 563/1991 Sb., o účetnictví, ve znění pozdějších předpisů (dále jen „zákon o účetnictví“), a to v členění na výdaje financované z prostředků dotace a výdaje financované z jiných zdrojů. Tato evidence musí být podložena účetními doklady ve smyslu zákona o účetnictví. Čestné prohlášení příjemce o vynaložení peněžních prostředků v rámci způsobilých výdaj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0"><text:span text:style-name="T6">označit originály všech účetních dokladů, popř. kopie všech elektronických účetních dokladů vztahujících se k projektu názvem Dotačního programu (čl. II odst. 3 této smlouvy), názvem svého projektu (čl. IV odst. 2 této smlouvy), registračním číslem CZ.10.03.01/00/23_016/0000181 a u dokladů, k jejichž úhradě byla použita alespoň část dotace, uvést i formulaci „Financováno z rozpočtu EU“,</text:span></text:p>
            </text:list-item>
            <text:list-item>
              <text:p text:style-name="P10"><text:span text:style-name="T6">na požádání umožnit poskytovateli nahlédnutí do všech účetních dokladů týkajících se projektu,</text:span></text:p>
            </text:list-item>
            <text:list-item>
              <text:p text:style-name="P10"><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ávěrečné vyúčtování se považuje za předložené poskytovateli dnem jeho předání k přepravě provozovateli poštovních služeb, </text:span><text:soft-page-break/><text:span text:style-name="T6">podáním na podatelně krajského úřadu nebo dodáním do datové schránky poskytovatele,</text:span></text:p>
            </text:list-item>
          </text:list>
        </text:list-item>
      </text:list>
      <text:p text:style-name="P12"><text:span text:style-name="T22">(lhůta pro předložení závěrečného vyúčtování bude stanovena tak, aby její poslední den připadl na pracovní den)</text:span></text:p>
      <text:list xml:id="list155056940285091" text:continue-numbering="true" text:style-name="WWNum1">
        <text:list-item>
          <text:list>
            <text:list-item>
              <text:p text:style-name="P10"><text:span text:style-name="T6">předložit poskytovateli závěrečné vyúčtování celého realizovaného projektu dle písm. g)</text:span><text:span text:style-name="T36"> </text:span><text:span text:style-name="T6">tohoto odstavce smlouvy na předepsaných formulářích, úplné a bezchybné, včetně</text:span></text:p>
            </text:list-item>
          </text:list>
        </text:list-item>
      </text:list>
      <text:list xml:id="list3753767703" text:style-name="WWNum7">
        <text:list-item>
          <text:p text:style-name="P13"><text:span text:style-name="T6">přílohy č. </text:span><text:span text:style-name="T28">14b</text:span><text:span text:style-name="T6">/</text:span><text:span text:style-name="T32">14c</text:span><text:span text:style-name="T6"> podmínek Dotačního programu,</text:span></text:p>
        </text:list-item>
        <text:list-item>
          <text:p text:style-name="P13"><text:span text:style-name="T6">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p>
        </text:list-item>
      </text:list>
      <text:p text:style-name="P43"><text:span text:style-name="T23">(text modrou barvou se použije v případě Voucheru pro rozvoj podnikání)</text:span></text:p>
      <text:p text:style-name="P43"><text:span text:style-name="T31">(text oranžovou barvou se použije v případě Inovačního voucheru)</text:span></text:p>
      <text:list xml:id="list155057439129260" text:continue-list="list155056940285091" text:style-name="WWNum1">
        <text:list-item>
          <text:list>
            <text:list-item>
              <text:p text:style-name="P10"><text:span text:style-name="T6">řádně v souladu s právními předpisy uschovat originály všech účetních dokladů, popř. kopie všech elektronických účetních dokladů vztahujících se k projektu,</text:span></text:p>
            </text:list-item>
            <text:list-item>
              <text:p text:style-name="P10"><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0"><text:span text:style-name="T6">při peněžních operacích dle této smlouvy převádět peněžní prostředky na účet poskytovatele uvedený v čl. I této smlouvy a při těchto peněžních operacích vždy uvádět variabilní symbol …………,</text:span></text:p>
            </text:list-item>
            <text:list-item>
              <text:p text:style-name="P10"><text:span text:style-name="T6">nepřevést realizaci projektu na jiný právní subjekt,</text:span></text:p>
            </text:list-item>
            <text:list-item>
              <text:p text:style-name="P10"><text:span text:style-name="T6">po dobu 3 let od ukončení realizace projektu nezcizit investiční majetek pořízený z prostředků získaných z dotace poskytnuté na základě této smlouvy a tento investiční majetek mít pojištěn (tam, kde je majetek pojistitelný),</text:span></text:p>
            </text:list-item>
          </text:list>
        </text:list-item>
      </text:list>
      <text:p text:style-name="P12"><text:span text:style-name="T21">(text dle tohoto písmene se použije pouze v případě poskytnutí dotace investičního nebo kombinovaného charakteru)</text:span></text:p>
      <text:list xml:id="list155055506147478" text:continue-numbering="true" text:style-name="WWNum1">
        <text:list-item>
          <text:list>
            <text:list-item>
              <text:p text:style-name="P10"><text:span text:style-name="T6">neprodleně, nejpozději však do 10 pracovních dnů, informovat poskytovatele o všech změnách dle čl. XX odst. 2 podmínek Dotačního programu.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dodržovat podmínky povinné publicity stanovené v čl. VII této smlouvy,</text:span></text:p>
            </text:list-item>
            <text:list-item>
              <text:p text:style-name="P10"><text:span text:style-name="T6">předmět podpory nesmí být po dobu udržitelnosti [(dle písm. m) tohoto článku smlouvy) právně zatížen, zejména nesmí být bez souhlasu poskytovatele zastaven ve prospěch jiné osoby (vyjma takových věcných břemen, u kterých výkon práv z nich odvozený nemůže ohrozit realizaci akce ani plnění jejího účelu) po stanovenou dobu.</text:span></text:p>
            </text:list-item>
          </text:list>
        </text:list-item>
      </text:list>
      <text:p text:style-name="P12"><text:span text:style-name="T21">(text dle tohoto písmene se použije pouze v případě poskytnutí dotace investičního nebo kombinovaného charakteru)</text:span></text:p>
      <text:list xml:id="list155057140426481" text:continue-numbering="true" text:style-name="WWNum1">
        <text:list-item>
          <text:p text:style-name="P41"><text:span text:style-name="T15">Porušení podmínek uvedených v odst. 3 písm. </text:span><text:span text:style-name="T14">g), h), k),</text:span><text:span text:style-name="T35"> </text:span><text:span text:style-name="T25">n) / m)</text:span><text:span text:style-name="T37"> </text:span><text:span text:style-name="T14">a </text:span><text:span text:style-name="T25">o) / n)</text:span><text:span text:style-name="T16"> </text:span><text:span text:style-name="T15">je považováno za porušení méně závažné ve smyslu ust. § 10a odst. 6 zákona č. 250/2000 Sb. Odvod za tato porušení rozpočtové kázně se stanoví následujícím způsobem:</text:span></text:p>
          <text:list>
            <text:list-item>
              <text:p text:style-name="P10"><text:span text:style-name="T8">Předložení vyúčtování podle odst. 3 písm. g) po stanovené lhůtě:</text:span></text:p>
            </text:list-item>
          </text:list>
        </text:list-item>
      </text:list>
      <text:p text:style-name="P14"><text:span text:style-name="T11">do 7 kalendářních dnů<text:tab/>1.500 Kč,</text:span></text:p>
      <text:p text:style-name="P14"><text:span text:style-name="T11">od 8 do 15 kalendářních dnů<text:tab/>3.000 Kč,</text:span></text:p>
      <text:p text:style-name="P15"><text:span text:style-name="T11">od 16 do 30 kalendářních dnů<text:tab/></text:span><text:span text:style-name="T8">5.000 Kč</text:span><text:span text:style-name="T11">,</text:span></text:p>
      <text:list xml:id="list155055888084690" text:continue-numbering="true" text:style-name="WWNum1">
        <text:list-item>
          <text:list>
            <text:list-item>
              <text:p text:style-name="P16"><text:soft-page-break/><text:span text:style-name="T8">Porušení podmínky stanovené v odst. 3 písm. h) spočívající ve formálních nedostatcích závěrečného vyúčtování<text:tab/>10 % poskytnuté dotace,</text:span></text:p>
            </text:list-item>
            <text:list-item>
              <text:p text:style-name="P16"><text:span text:style-name="T8">Porušení podmínky stanovené v odst. 3 písm. k)<text:tab/>5 % poskytnuté dotace,</text:span></text:p>
            </text:list-item>
            <text:list-item>
              <text:p text:style-name="P16"><text:span text:style-name="T8">Porušení podmínky stanovené v odst. 3 písm. </text:span><text:span text:style-name="T29">n) / m)</text:span><text:span text:style-name="T8"><text:tab/>2 % poskytnuté dotace,</text:span></text:p>
            </text:list-item>
            <text:list-item>
              <text:p text:style-name="P17"><text:span text:style-name="T8">Porušení každé podmínky, na niž se odkazuje v odst. 3 písm. </text:span><text:span text:style-name="T29">o) / n)</text:span><text:span text:style-name="T5"> </text:span><text:span text:style-name="T8"><text:tab/>5 % poskytnuté dotace.</text:span></text:p>
            </text:list-item>
          </text:list>
        </text:list-item>
      </text:list>
      <text:p text:style-name="P12"><text:span text:style-name="T21">(text modrou barvu – vybere se správná varianta v závislosti na úpravách v odst. 3 tohoto článku)</text:span></text:p>
      <text:list xml:id="list155055464584333" text:continue-numbering="true" text:style-name="WWNum1">
        <text:list-item>
          <text:p text:style-name="P41"><text:span text:style-name="T15">Poskytovatel prohlašuje, že poskytnutí dotace podle této smlouvy je poskytnutím podpory de minimis ve výši </text:span><text:span text:style-name="T18">dotace podle čl. IV odst. 2 této smlouvy</text:span><text:span text:style-name="T15">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1"><text:span text:style-name="T15">Příjemce prohlašuje, že nenastaly okolnosti, které by vylučovaly aplikaci pravidla de minimis dle Nařízení Komise (EU) č. 1407/2013, </text:span><text:span text:style-name="T14">zejména že poskytnutím této dotace nedojde k takové kumulaci s jinou veřejnou podporou ohledně týchž výdajů, která by způsobila překročení povolené míry podpory </text:span><text:span text:style-name="T16">de minimis</text:span><text:span text:style-name="T14">, a že v posledních 3 účetních obdobích příjemci, resp. subjektům, které jsou spolu s příjemcem dle čl. 2 odst. 2 </text:span><text:span text:style-name="T38">Nařízení Komise (EU) č. 1407/2013 považovány za jeden podnik</text:span><text:span text:style-name="T14">, nebyla poskytnuta podpora </text:span><text:span text:style-name="T16">de minimis</text:span><text:span text:style-name="T14">, která by v součtu s podporou </text:span><text:span text:style-name="T16">de minimis</text:span><text:span text:style-name="T14"> poskytovanou na základě této smlouvy překročila maximální částku povolenou právními předpisy Evropské unie upravujícími oblast veřejné podpory</text:span><text:span text:style-name="T15">.</text:span></text:p>
        </text:list-item>
        <text:list-item>
          <text:p text:style-name="P41"><text:span text:style-name="T15">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3"><text:span text:style-name="T4">VI.<text:line-break/>Způsobilý výdaj</text:span></text:p>
      <text:list xml:id="list933692433" text:style-name="WWNum4">
        <text:list-item>
          <text:p text:style-name="P18"><text:span text:style-name="T6">„Způsobilým výdajem“ je výdaj, který splňuje všechny níže uvedené podmínky:</text:span></text:p>
          <text:list>
            <text:list-item>
              <text:p text:style-name="P8"><text:span text:style-name="T6">vznikl příjemci v období realizace projektu, tj. v období od … do …, a byl příjemcem uhrazen v období od zahájení realizace projektu až do konce lhůty pro předložení závěrečného vyúčtování projektu,</text:span></text:p>
            </text:list-item>
            <text:list-item>
              <text:p text:style-name="P11"><text:span text:style-name="T6">byl vynaložen v souladu s účelovým určením dle čl. IV této smlouvy, ostatními podmínkami této smlouvy a podmínkami Dotačního programu,</text:span></text:p>
            </text:list-item>
            <text:list-item>
              <text:p text:style-name="P11"><text:span text:style-name="T6">vyhovuje zásadám účelnosti, efektivnosti a hospodárnosti dle zákona o finanční kontrole.</text:span></text:p>
            </text:list-item>
          </text:list>
        </text:list-item>
        <text:list-item>
          <text:p text:style-name="P18"><text:span text:style-name="T6">Za splnění podmínek uvedených v odst. 1 tohoto článku smlouvy jsou za způsobilé výdaje považovány pouze výdaje uvedené v níže uvedené tabulce, jež souvisejí s realizací projektu (podrobná specifikace položek je obsažena v rámci projektového záměru – příjemce je povinen respektovat strukturu jednotlivých položek uvedených ve svém projektovém záměru tvořících níže uvedené výdajové druhy):</text:span></text:p>
        </text:list-item>
      </text:list>
      <text:p text:style-name="P33"/>
      <table:table table:name="Tabulka1" table:style-name="Tabulka1">
        <table:table-column table:style-name="Tabulka1.A"/>
        <table:table-column table:style-name="Tabulka1.B"/>
        <table:table-row table:style-name="Tabulka1.1">
          <table:table-cell table:style-name="Tabulka1.A1" office:value-type="string">
            <text:p text:style-name="P23"><text:span text:style-name="T27">Druh výdaje</text:span></text:p>
          </table:table-cell>
          <table:table-cell table:style-name="Tabulka1.A1" office:value-type="string">
            <text:p text:style-name="P23"><text:span text:style-name="T27">Plánované celkové výdaje (v Kč)</text:span></text:p>
          </table:table-cell>
        </table:table-row>
        <table:table-row table:style-name="Tabulka1.1">
          <table:table-cell table:style-name="Tabulka1.A1" office:value-type="string">
            <text:p text:style-name="P23"><text:span text:style-name="T28">A. Drobný hmotný majetek</text:span></text:p>
          </table:table-cell>
          <table:table-cell table:style-name="Tabulka1.A1" office:value-type="string">
            <text:p text:style-name="P23"><text:span text:style-name="T28"/></text:p>
          </table:table-cell>
        </table:table-row>
        <text:soft-page-break/>
        <table:table-row table:style-name="Tabulka1.1">
          <table:table-cell table:style-name="Tabulka1.A1" office:value-type="string">
            <text:p text:style-name="P23"><text:span text:style-name="T28">B. Drobný nehmotný majetek</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8">C. Pořízení staveb formou výstavby a stavební úpravy</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8">D. Nákup služeb - poradenství a vzdělávání</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8">E. Nájemné (včetně coworkingu)</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8">F. Pojištění majetku</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7">Neinvestice celkem</text:span></text:p>
          </table:table-cell>
          <table:table-cell table:style-name="Tabulka1.A1" office:value-type="string">
            <text:p text:style-name="P23"><text:span text:style-name="T27"><text:s text:c="55"/>-</text:span></text:p>
          </table:table-cell>
        </table:table-row>
        <table:table-row table:style-name="Tabulka1.1">
          <table:table-cell table:style-name="Tabulka1.A1" office:value-type="string">
            <text:p text:style-name="P23"><text:span text:style-name="T28">G. Hmotný majetek</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8">H. Nehmotný majetek</text:span></text:p>
          </table:table-cell>
          <table:table-cell table:style-name="Tabulka1.A1" office:value-type="string">
            <text:p text:style-name="P23"><text:span text:style-name="T28"/></text:p>
          </table:table-cell>
        </table:table-row>
        <table:table-row table:style-name="Tabulka1.1">
          <table:table-cell table:style-name="Tabulka1.A1" office:value-type="string">
            <text:p text:style-name="P23"><text:span text:style-name="T27">Investice celkem</text:span></text:p>
          </table:table-cell>
          <table:table-cell table:style-name="Tabulka1.A1" office:value-type="string">
            <text:p text:style-name="P23"><text:span text:style-name="T27"><text:s text:c="55"/>-</text:span></text:p>
          </table:table-cell>
        </table:table-row>
      </table:table>
      <text:p text:style-name="P33"/>
      <table:table table:name="Tabulka2" table:style-name="Tabulka2">
        <table:table-column table:style-name="Tabulka2.A"/>
        <table:table-column table:style-name="Tabulka2.B"/>
        <table:table-row table:style-name="Tabulka2.1">
          <table:table-cell table:style-name="Tabulka2.A1" office:value-type="string">
            <text:p text:style-name="P23"><text:span text:style-name="T33">Druh výdaje</text:span></text:p>
          </table:table-cell>
          <table:table-cell table:style-name="Tabulka2.A1" office:value-type="string">
            <text:p text:style-name="P23"><text:span text:style-name="T33">Plánované celkové výdaje (v Kč)</text:span></text:p>
          </table:table-cell>
        </table:table-row>
        <table:table-row table:style-name="Tabulka2.1">
          <table:table-cell table:style-name="Tabulka2.A1" office:value-type="string">
            <text:p text:style-name="P23"><text:span text:style-name="T32">A. Drobný hmotný majetek</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B. Drobný nehmotný majetek</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C. Pořízení materiálu</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D. Nákup služeb</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E. Osobní náklady</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F. Pojištění majetku</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3">Neinvestice celkem</text:span></text:p>
          </table:table-cell>
          <table:table-cell table:style-name="Tabulka2.A1" office:value-type="string">
            <text:p text:style-name="P23"><text:span text:style-name="T33"><text:s text:c="55"/>-</text:span></text:p>
          </table:table-cell>
        </table:table-row>
        <table:table-row table:style-name="Tabulka2.1">
          <table:table-cell table:style-name="Tabulka2.A1" office:value-type="string">
            <text:p text:style-name="P23"><text:span text:style-name="T32">G. Hmotný majetek</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2">H. Nehmotný majetek</text:span></text:p>
          </table:table-cell>
          <table:table-cell table:style-name="Tabulka2.A1" office:value-type="string">
            <text:p text:style-name="P23"><text:span text:style-name="T32"/></text:p>
          </table:table-cell>
        </table:table-row>
        <table:table-row table:style-name="Tabulka2.1">
          <table:table-cell table:style-name="Tabulka2.A1" office:value-type="string">
            <text:p text:style-name="P23"><text:span text:style-name="T33">Investice celkem</text:span></text:p>
          </table:table-cell>
          <table:table-cell table:style-name="Tabulka2.A1" office:value-type="string">
            <text:p text:style-name="P23"><text:span text:style-name="T33"><text:s text:c="55"/>-</text:span></text:p>
          </table:table-cell>
        </table:table-row>
      </table:table>
      <text:p text:style-name="P22"><text:span text:style-name="T28">(tabulka znázorněná modrou barvou se užije v případě dotace poskytnuté v rámci Voucheru pro rozvoj podnikání)</text:span></text:p>
      <text:p text:style-name="P22"><text:span text:style-name="T32">(tabulka znázorněná oranžovou barvou se užije v případě dotace poskytnuté v rámci Inovačního voucheru)</text:span></text:p>
      <text:list xml:id="list155056383728851" text:continue-numbering="true" text:style-name="WWNum4">
        <text:list-item>
          <text:p text:style-name="P18"><text:span text:style-name="T6">Všechny ostatní výdaje vynaložené příjemcem jsou považovány za výdaje nezpůsobilé.</text:span></text:p>
        </text:list-item>
      </text:list>
      <text:p text:style-name="P3"><text:span text:style-name="T4">VII.<text:line-break/>Povinná publicita</text:span></text:p>
      <text:list xml:id="list2450370391" text:style-name="WWNum12">
        <text:list-item>
          <text:p text:style-name="P19"><text:span text:style-name="T6">Příjemce bere na vědomí, že poskytovatel je oprávněn zveřejnit jeho jméno, příjmení a rok narození, obec trvalého pobytu, účel poskytnuté dotace a výši poskytnuté dotace. </text:span><text:soft-page-break/><text:span text:style-name="T6">Poskytovatel uděluje příjemci souhlas s užíváním loga dle přílohy č. 15 Dotačního programu.</text:span></text:p>
        </text:list-item>
        <text:list-item>
          <text:p text:style-name="P20"><text:span text:style-name="T6">Příjemce se zavazuje k tomu, že v průběhu realizace projektu (u výroční zprávy i po realizaci projektu) bude prokazatelným a vhodným způsobem prezentovat Evropskou unii, Ministerstvo životního prostředí a Moravskoslezský kraj, a to v tomto rozsahu:</text:span></text:p>
        </text:list-item>
      </text:list>
      <text:list xml:id="list3250073166" text:style-name="WWNum13">
        <text:list-item>
          <text:p text:style-name="P24"><text:span text:style-name="T13">na svých webových stránkách, jsou-li zřízeny, umístit logo dle přílohy č. 15 Dotačního programu buď v sekci partneři, nebo přímo u podporovaného projektu,</text:span></text:p>
        </text:list-item>
        <text:list-item>
          <text:p text:style-name="P24"><text:span text:style-name="T13">informovat veřejnost o poskytnutí dotace na svých webových stránkách s odkazem na webové stránky konkrétního projektu, jsou-li tyto stránky zřízeny,</text:span></text:p>
        </text:list-item>
        <text:list-item>
          <text:p text:style-name="P24"><text:span text:style-name="T13">na svých profilech sociálních sítí, jsou-li zřízeny, uveřejnit vhodným způsobem informaci, že mu byla poskytnuta dotace na realizaci projektu,</text:span></text:p>
        </text:list-item>
        <text:list-item>
          <text:p text:style-name="P24"><text:span text:style-name="T13">na všech pozvánkách, plakátech, poutačích, katalozích a podobných nosičích reklamy použít logo dle přílohy č. 15 Dotačního programu,</text:span></text:p>
        </text:list-item>
        <text:list-item>
          <text:p text:style-name="P24"><text:span text:style-name="T13">instalovat v prostorách realizace projektu logo dle přílohy č. 15 Dotačního programu a informaci o tom, že daný projekt byl financován/spolufinancován z rozpočtu Evropské unie, a to formou informační cedule,</text:span></text:p>
        </text:list-item>
        <text:list-item>
          <text:p text:style-name="P24"><text:span text:style-name="T13">vydat tiskovou zprávu o podpoře projektu (např. na svých webových stránkách, na svých profilech sociálních sítí, v tisku apod.), zveřejňovat na všech tiskových materiálech souvisejících s projektem logo dle přílohy č. 15 Dotačního programu,</text:span></text:p>
        </text:list-item>
        <text:list-item>
          <text:p text:style-name="P24"><text:span text:style-name="T13">umožnit účast zástupců Moravskoslezského kraje na aktivitách projektu,</text:span></text:p>
        </text:list-item>
        <text:list-item>
          <text:p text:style-name="P24"><text:span text:style-name="T13">zajistit fotodokumentaci povinné publicity projektu.</text:span></text:p>
        </text:list-item>
      </text:list>
      <text:p text:style-name="P25"><text:span text:style-name="T36">Způsoby prezentace mohou být upraveny individuálně dle charakteru projektu. Změny výše uvedených povinností povinné publicity je zpracovatel povinen </text:span><text:span text:style-name="T40">vždy předem konzultovat s odborem kancelář hejtmana kraje</text:span><text:span text:style-name="T36">, vyjma povinností, které nemohou příjemci z objektivních důvodů splnit.</text:span></text:p>
      <text:list xml:id="list155057347455986" text:continue-list="list2450370391" text:style-name="WWNum12">
        <text:list-item>
          <text:p text:style-name="P19"><text:span text:style-name="T6">Všechny formy, rozsah a způsoby prezentace dle tohoto článku je před jejich realizací příjemce dotace povinen v dostatečném časovém předstihu konzultovat s administrátorem. </text:span></text:p>
        </text:list-item>
        <text:list-item>
          <text:p text:style-name="P19"><text:span text:style-name="T6">Veškeré</text:span><text:span text:style-name="T12"> výdaje, které příjemce vynaloží na splnění povinností stanovených v tomto článku smlouvy, jsou nezpůsobilými výdaji.</text:span></text:p>
        </text:list-item>
      </text:list>
      <text:p text:style-name="P3"><text:span text:style-name="T4">VIII.<text:line-break/>Závěrečná ustanovení</text:span></text:p>
      <text:list xml:id="list2666069862" text:style-name="WWNum2">
        <text:list-item>
          <text:p text:style-name="P2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6">Poskytovatel není oprávněn tuto smlouvu vypovědět:</text:span></text:p>
        </text:list-item>
      </text:list>
      <text:list xml:id="list3948314096" text:style-name="WWNum14">
        <text:list-item>
          <text:list>
            <text:list-item>
              <text:p text:style-name="P9"><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9"><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55057003910365" text:continue-list="list2666069862" text:style-name="WWNum2">
        <text:list-item>
          <text:p text:style-name="P26"><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6">Je-li tato smlouva uzavírána v listinné podobě, vyhotovuje se ve dvou stejnopisech s platností originálu, z nichž jeden obdrží poskytovatel a jeden příjemce. Je-li tato </text:span><text:soft-page-break/><text:span text:style-name="T6">smlouva uzavírána elektronicky, obdrží obě strany její elektronický originál opatřený uznávanými elektronickými podpisy.</text:span></text:p>
        </text:list-item>
        <text:list-item>
          <text:p text:style-name="P26"><text:span text:style-name="T6">Tato smlouva nabývá plat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p>
        </text:list-item>
        <text:list-item>
          <text:p text:style-name="P2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6"><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1"><text:span text:style-name="T6">Doložka platnosti právního jednání dle § 23 zákona č. 129/2000 Sb., o krajích (krajské zřízení), ve znění pozdějších předpisů:</text:span></text:p>
        </text:list-item>
      </text:list>
      <text:p text:style-name="P5"><text:span text:style-name="T6">O poskytnutí dotace a uzavření této smlouvy rozhodlo zastupitelstvo kraje svým usnesením č. ……… ze dne ………</text:span></text:p>
      <text:p text:style-name="P27"><text:span text:style-name="T6">V Ostravě dne ………………<text:tab/>V ……………… dne ………………</text:span></text:p>
      <text:p text:style-name="P34"/>
      <text:p text:style-name="P28"><text:span text:style-name="T6">……………………………………<text:tab/>…………………………………………</text:span></text:p>
      <text:p text:style-name="P29"><text:span text:style-name="T6">za poskytovatele<text:tab/>příjemce</text:span></text:p>
      <text:p text:style-name="P35"/>
      <text:p text:style-name="P31"><text:span text:style-name="T9">Ing. Šárka Šimoňáková</text:span></text:p>
      <text:p text:style-name="P30"><text:span text:style-name="T9">na základě pověření hejtmana kraje</text:span><text:span text:style-name="T6"><text:tab/></text:span></text:p>
      <text:p text:style-name="P37"/>
      <text:p text:style-name="P37"/>
      <text:p text:style-name="P37"/>
      <text:p text:style-name="P36"/>
      <text:p text:style-name="P36"/>
      <text:p text:style-name="P36"/>
      <text:p text:style-name="P32"><text:span text:style-name="T9">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p>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6" draw:style-name="Mgr1" draw:text-style-name="MP1" svg:width="16.035cm" svg:height="1.835cm"><draw:image xlink:href="Pictures/100000010000025E00000045C8E04C228080F504.png" xlink:type="simple" xlink:show="embed" xlink:actuate="onLoad" draw:mime-type="image/png"><text:p/></draw:image></draw:frame></text:p>
        <text:p text:style-name="Header"/>
      </style:header>
      <style:footer>
        <text:p text:style-name="MP2"><text:span text:style-name="page_20_number"><text:span text:style-name="MT1"><text:page-number text:select-page="current">8</text:page-number></text:span></text:span></text:p>
      </style:footer>
    </style:master-page>
    <style:master-page style:name="First_20_Page" style:display-name="First Page" style:page-layout-name="Mpm1" draw:style-name="Mdp1" style:next-style-name="Standard">
      <style:header>
        <text:p text:style-name="Header"/>
        <text:p text:style-name="Header"><draw:frame text:anchor-type="as-char" draw:z-index="7" draw:style-name="Mgr1" draw:text-style-name="MP1" svg:width="16.035cm" svg:height="1.835cm"><draw:image xlink:href="Pictures/100000010000025E00000045C8E04C228080F504.png" xlink:type="simple" xlink:show="embed" xlink:actuate="onLoad" draw:mime-type="image/png"><text:p/></draw:image></draw:frame></text:p>
        <text:p text:style-name="Header"/>
      </style:header>
      <style:footer>
        <text:p text:style-name="MP2"><text:span text:style-name="page_20_number"><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mlouva</dc:title>
    <meta:initial-creator>Škáva Adam</meta:initial-creator>
    <dc:creator>Škáva Adam</dc:creator>
    <meta:editing-cycles>25</meta:editing-cycles>
    <meta:print-date>2012-01-18T15:47:00</meta:print-date>
    <meta:creation-date>2023-10-22T10:21:00</meta:creation-date>
    <dc:date>2023-11-16T12:36:00</dc:date>
    <meta:editing-duration>PT3H22M</meta:editing-duration>
    <meta:generator>LibreOffice/7.3.7.2$Linux_X86_64 LibreOffice_project/30$Build-2</meta:generator>
    <meta:document-statistic meta:table-count="2" meta:image-count="0" meta:object-count="0" meta:page-count="8" meta:paragraph-count="160" meta:word-count="3124" meta:character-count="21281" meta:non-whitespace-character-count="18152"/>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