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B925870582C7F6E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004cm" fo:margin-left="-0.259cm" fo:margin-top="0cm" fo:margin-bottom="0cm" table:align="left" style:writing-mode="lr-tb"/>
    </style:style>
    <style:style style:name="Tabulka1.A" style:family="table-column">
      <style:table-column-properties style:column-width="0.781cm"/>
    </style:style>
    <style:style style:name="Tabulka1.B" style:family="table-column">
      <style:table-column-properties style:column-width="0.72cm"/>
    </style:style>
    <style:style style:name="Tabulka1.C" style:family="table-column">
      <style:table-column-properties style:column-width="0.28cm"/>
    </style:style>
    <style:style style:name="Tabulka1.D" style:family="table-column">
      <style:table-column-properties style:column-width="0.252cm"/>
    </style:style>
    <style:style style:name="Tabulka1.E" style:family="table-column">
      <style:table-column-properties style:column-width="2.727cm"/>
    </style:style>
    <style:style style:name="Tabulka1.F" style:family="table-column">
      <style:table-column-properties style:column-width="0.871cm"/>
    </style:style>
    <style:style style:name="Tabulka1.G" style:family="table-column">
      <style:table-column-properties style:column-width="2.619cm"/>
    </style:style>
    <style:style style:name="Tabulka1.H" style:family="table-column">
      <style:table-column-properties style:column-width="3.249cm"/>
    </style:style>
    <style:style style:name="Tabulka1.I" style:family="table-column">
      <style:table-column-properties style:column-width="4.501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lka1.2" style:family="table-row">
      <style:table-row-properties fo:keep-together="auto"/>
    </style:style>
    <style:style style:name="Tabulka1.3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8" style:family="table-row">
      <style:table-row-properties style:min-row-height="1.501cm" fo:keep-together="auto"/>
    </style:style>
    <style:style style:name="Tabulka1.29" style:family="table-row">
      <style:table-row-properties fo:keep-together="auto"/>
    </style:style>
    <style:style style:name="Tabulka1.48" style:family="table-row">
      <style:table-row-properties style:min-row-height="0.035cm" fo:keep-together="auto"/>
    </style:style>
    <style:style style:name="Tabulka1.52" style:family="table-row">
      <style:table-row-properties style:min-row-height="0.489cm" fo:keep-together="auto"/>
    </style:style>
    <style:style style:name="Tabulka1.A5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G5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2" style:family="table">
      <style:table-properties style:width="16.004cm" fo:margin-left="-0.25cm" fo:margin-top="0cm" fo:margin-bottom="0cm" table:align="left" style:writing-mode="lr-tb"/>
    </style:style>
    <style:style style:name="Tabulka2.A" style:family="table-column">
      <style:table-column-properties style:column-width="5.632cm"/>
    </style:style>
    <style:style style:name="Tabulka2.B" style:family="table-column">
      <style:table-column-properties style:column-width="10.37cm"/>
    </style:style>
    <style:style style:name="Tabulka2.1" style:family="table-row">
      <style:table-row-properties style:min-row-height="1.199cm" fo:keep-together="auto"/>
    </style:style>
    <style:style style:name="Tabulk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1.058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top="0.212cm" fo:margin-bottom="0.212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2pt" style:letter-kerning="false" style:font-name-asian="Times New Roman1" style:font-size-asian="12pt" style:language-asian="cs" style:country-asian="CZ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2pt" fo:font-style="italic" style:letter-kerning="false" style:font-name-asian="Times New Roman1" style:font-size-asian="12pt" style:language-asian="cs" style:country-asian="CZ" style:font-style-asian="italic" style:font-name-complex="Calibri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style:letter-kerning="false" style:font-name-asian="Times New Roman1" style:font-size-asian="10pt" style:language-asian="cs" style:country-asian="CZ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9.5pt" fo:font-style="italic" style:letter-kerning="false" style:font-name-asian="Times New Roman1" style:font-size-asian="9.5pt" style:language-asian="cs" style:country-asian="CZ" style:font-style-asian="italic" style:font-name-complex="Calibri1" style:font-size-complex="9.5pt"/>
    </style:style>
    <style:style style:name="P16" style:family="paragraph" style:parent-style-name="Standard">
      <style:paragraph-properties fo:text-align="justify" style:justify-single-word="false"/>
      <style:text-properties style:font-name-complex="Calibri1"/>
    </style:style>
    <style:style style:name="P17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-complex="Calibri1"/>
    </style:style>
    <style:style style:name="P18" style:family="paragraph" style:parent-style-name="Standard">
      <style:paragraph-properties fo:margin-left="10.0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754cm" fo:margin-right="0cm" fo:margin-top="0cm" fo:margin-bottom="0cm" style:contextual-spacing="false" fo:text-indent="1.251cm" style:auto-text-indent="false"/>
    </style:style>
    <style:style style:name="P20" style:family="paragraph" style:parent-style-name="Standard">
      <style:paragraph-properties fo:margin-left="9.991cm" fo:margin-right="0cm" fo:text-indent="0cm" style:auto-text-indent="false"/>
    </style:style>
    <style:style style:name="P21" style:family="paragraph" style:parent-style-name="Title">
      <style:paragraph-properties fo:margin-top="0.212cm" fo:margin-bottom="1.058cm" style:contextual-spacing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4pt" fo:font-weight="bold" style:letter-kerning="false" style:font-name-asian="Times New Roman1" style:font-size-asian="14pt" style:language-asian="cs" style:country-asian="CZ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letter-kerning="false" style:font-name-asian="Times New Roman1" style:font-size-asian="14pt" style:language-asian="cs" style:country-asian="CZ" style:font-name-complex="Calibri1" style:font-size-complex="14pt"/>
    </style:style>
    <style:style style:name="T4" style:family="text">
      <style:text-properties style:font-name="Calibri" fo:font-size="10pt" fo:font-weight="bold" style:letter-kerning="false" style:font-name-asian="Times New Roman1" style:font-size-asian="10pt" style:language-asian="cs" style:country-asian="CZ" style:font-weight-asian="bold" style:font-name-complex="Calibri1" style:font-size-complex="10pt" style:font-weight-complex="bold"/>
    </style:style>
    <style:style style:name="T5" style:family="text">
      <style:text-properties style:font-name="Calibri" fo:font-size="12pt" fo:font-weight="bold" style:letter-kerning="false" style:font-name-asian="Times New Roman1" style:font-size-asian="12pt" style:language-asian="cs" style:country-asian="CZ" style:font-weight-asian="bold" style:font-name-complex="Calibri1" style:font-size-complex="12pt"/>
    </style:style>
    <style:style style:name="T6" style:family="text">
      <style:text-properties style:font-name="Calibri" fo:font-size="12pt" fo:font-weight="bold" style:letter-kerning="false" style:font-name-asian="Times New Roman1" style:font-size-asian="12pt" style:language-asian="cs" style:country-asian="CZ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style:letter-kerning="false" style:font-name-asian="Times New Roman1" style:font-size-asian="12pt" style:language-asian="cs" style:country-asian="CZ" style:font-name-complex="Calibri1" style:font-size-complex="12pt" style:font-weight-complex="bold"/>
    </style:style>
    <style:style style:name="T8" style:family="text">
      <style:text-properties style:font-name="Calibri" fo:font-size="12pt" style:letter-kerning="false" style:font-name-asian="Times New Roman1" style:font-size-asian="12pt" style:language-asian="cs" style:country-asian="CZ" style:font-name-complex="Calibri1" style:font-size-complex="12pt"/>
    </style:style>
    <style:style style:name="T9" style:family="text">
      <style:text-properties style:font-name="Calibri" fo:font-size="12pt" fo:font-style="italic" style:letter-kerning="false" style:font-name-asian="Times New Roman1" style:font-size-asian="12pt" style:language-asian="cs" style:country-asian="CZ" style:font-style-asian="italic" style:font-name-complex="Calibri1" style:font-size-complex="12pt" style:font-style-complex="italic"/>
    </style:style>
    <style:style style:name="T10" style:family="text">
      <style:text-properties style:font-name="Calibri" style:letter-kerning="false" style:font-name-asian="Times New Roman1" style:language-asian="cs" style:country-asian="CZ" style:font-name-complex="Calibri1"/>
    </style:style>
    <style:style style:name="T11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MS Gothic" fo:font-size="14pt" style:letter-kerning="false" style:font-name-asian="MS Gothic1" style:font-size-asian="14pt" style:language-asian="cs" style:country-asian="CZ" style:font-name-complex="Calibri1" style:font-size-complex="14pt"/>
    </style:style>
    <style:style style:name="T13" style:family="text">
      <style:text-properties style:font-name="MS Gothic" fo:font-size="12pt" style:letter-kerning="false" style:font-name-asian="MS Gothic1" style:font-size-asian="12pt" style:language-asian="cs" style:country-asian="CZ" style:font-name-complex="Calibri1" style:font-size-complex="12pt"/>
    </style:style>
    <style:style style:name="T14" style:family="text">
      <style:text-properties fo:color="#808080" loext:opacity="100%" style:font-name="Calibri" fo:font-size="12pt" style:letter-kerning="false" style:font-name-asian="Times New Roman1" style:font-size-asian="12pt" style:language-asian="cs" style:country-asian="CZ" style:font-name-complex="Times New Roman1" style:font-size-complex="12pt"/>
    </style:style>
    <style:style style:name="T15" style:family="text">
      <style:text-properties style:font-name-complex="Calibri1"/>
    </style:style>
    <style:style style:name="T16" style:family="text">
      <style:text-properties style:font-name="Segoe UI" fo:font-size="10pt" style:font-size-asian="10pt" style:font-name-complex="Segoe UI1" style:font-size-complex="10pt"/>
    </style:style>
    <style:style style:name="T17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21"><text:span text:style-name="T1">Záznam o postupu při výběru dodavatele veřejné zakázky malého rozsahu</text:span></text:p>
        <text:p text:style-name="P3"><text:span text:style-name="T11">Vouchery pro podnikatele v Moravskoslezském kraji – 1. výzva</text:span></text:p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column table:style-name="Tabulka1.E"/>
          <table:table-column table:style-name="Tabulka1.F"/>
          <table:table-column table:style-name="Tabulka1.G"/>
          <table:table-column table:style-name="Tabulka1.H"/>
          <table:table-column table:style-name="Tabulka1.I"/>
          <table:table-row table:style-name="Tabulka1.1">
            <table:table-cell table:style-name="Tabulka1.A1" table:number-columns-spanned="9" office:value-type="string">
              <text:p text:style-name="P4"><text:span text:style-name="T2">INFORMACE O ZADAVATEL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2">
            <table:table-cell table:style-name="Tabulka1.A1" table:number-columns-spanned="9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3">
            <table:table-cell table:style-name="Tabulka1.A1" table:number-columns-spanned="5" office:value-type="string">
              <text:p text:style-name="P4"><text:span text:style-name="T5">Jméno a příjmení </text:span><text:span text:style-name="T7">(fyzická osoba podnikající)</text:span><text:span text:style-name="T5"> / Název </text:span><text:span text:style-name="T7">(právnická osoba)</text:span><text:span text:style-name="T5">:</text:span></text:p>
            </table:table-cell>
            <table:covered-table-cell/>
            <table:covered-table-cell/>
            <table:covered-table-cell/>
            <table:covered-table-cell/>
            <table:table-cell table:style-name="Tabulka1.A1" table:number-columns-spanned="4" office:value-type="string">
              <text:p text:style-name="P4"><text:text-input text:description="">Klikněte nebo klepněte sem a zadejte text.</text:text-input></text:p>
            </table:table-cell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5" office:value-type="string">
              <text:p text:style-name="P4"><text:span text:style-name="T5">IČO:</text:span></text:p>
            </table:table-cell>
            <table:covered-table-cell/>
            <table:covered-table-cell/>
            <table:covered-table-cell/>
            <table:covered-table-cell/>
            <table:table-cell table:style-name="Tabulka1.A1" table:number-columns-spanned="4" office:value-type="string">
              <text:p text:style-name="P4"><text:text-input text:description="">Klikněte nebo klepněte sem a zadejte text.</text:text-input></text:p>
            </table:table-cell>
            <table:covered-table-cell/>
            <table:covered-table-cell/>
            <table:covered-table-cell/>
          </table:table-row>
          <table:table-row table:style-name="Tabulka1.5">
            <table:table-cell table:style-name="Tabulka1.A1" table:number-columns-spanned="9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2">INFORMACE O ZAKÁZ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6">Název veřejné zakázky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8">
            <table:table-cell table:style-name="Tabulka1.A1" table:number-columns-spanned="9" office:value-type="string">
              <text:p text:style-name="P4"><text:text-input text:description="">Klikněte nebo klepněte sem a zadejte text.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6">Stručný popis předmětu veřejné zakázky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8">
            <table:table-cell table:style-name="Tabulka1.A1" table:number-columns-spanned="9" office:value-type="string">
              <text:p text:style-name="P4"><text:text-input text:description="">Klikněte nebo klepněte sem a zadejte text.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6">Předpokládaná hodnota veřejné zakázky (cena bez DPH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8">
            <table:table-cell table:style-name="Tabulka1.A1" table:number-columns-spanned="9" office:value-type="string">
              <text:p text:style-name="P4"><text:text-input text:description="">Klikněte nebo klepněte sem a zadejte text.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6">Popis postupu při výběru dodavatele (tj. průzkum trhu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10">Průzkum trhu proveden na základě (označte vyhovující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4"><text:span text:style-name="T12">☐</text:span></text:p>
            </table:table-cell>
            <table:table-cell table:style-name="Tabulka1.A1" table:number-columns-spanned="8" office:value-type="string">
              <text:p text:style-name="P4"><text:span text:style-name="T10">vlastní rešerš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4"><text:span text:style-name="T12">☐</text:span></text:p>
            </table:table-cell>
            <table:table-cell table:style-name="Tabulka1.A1" table:number-columns-spanned="8" office:value-type="string">
              <text:p text:style-name="P4"><text:span text:style-name="T10">jednáním s dodavateli/vyzváním dodavatelů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ulka1.1">
            <table:table-cell table:style-name="Tabulka1.A1" office:value-type="string">
              <text:p text:style-name="P4"><text:span text:style-name="T12">☐</text:span></text:p>
            </table:table-cell>
            <table:table-cell table:style-name="Tabulka1.A1" table:number-columns-spanned="8" office:value-type="string">
              <text:p text:style-name="P4"><text:span text:style-name="T10">expertní posudek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4"><text:span text:style-name="T12">☐</text:span></text:p>
            </table:table-cell>
            <table:table-cell table:style-name="Tabulka1.A1" table:number-columns-spanned="8" office:value-type="string">
              <text:p text:style-name="P4"><text:span text:style-name="T10">interní znalos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4"><text:span text:style-name="T12">☐</text:span></text:p>
            </table:table-cell>
            <table:table-cell table:style-name="Tabulka1.A1" table:number-columns-spanned="3" office:value-type="string">
              <text:p text:style-name="P4"><text:span text:style-name="T10">jiné: </text:span></text:p>
            </table:table-cell>
            <table:covered-table-cell/>
            <table:covered-table-cell/>
            <table:table-cell table:style-name="Tabulka1.A1" table:number-columns-spanned="5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8">Popis a doplňující informace/komentář k provedenému průzkumu trhu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8">
            <table:table-cell table:style-name="Tabulka1.A1" table:number-columns-spanned="9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6">Výsledek průzkumu trhu – přehled dodavatelů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9"><text:span text:style-name="T8">Pořadí</text:span></text:p>
            </table:table-cell>
            <table:covered-table-cell/>
            <table:table-cell table:style-name="Tabulka1.A1" table:number-columns-spanned="5" office:value-type="string">
              <text:p text:style-name="P9"><text:span text:style-name="T8">Název / Jméno a příjmení</text:span></text:p>
            </table:table-cell>
            <table:covered-table-cell/>
            <table:covered-table-cell/>
            <table:covered-table-cell/>
            <table:covered-table-cell/>
            <table:table-cell table:style-name="Tabulka1.A1" office:value-type="string">
              <text:p text:style-name="P9"><text:span text:style-name="T8">IČO</text:span></text:p>
            </table:table-cell>
            <table:table-cell table:style-name="Tabulka1.A1" office:value-type="string">
              <text:p text:style-name="P9"><text:span text:style-name="T8">Cena (bez DPH); zdroj</text:span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9"><text:span text:style-name="T8">1</text:span></text:p>
            </table:table-cell>
            <table:covered-table-cell/>
            <table:table-cell table:style-name="Tabulka1.A1" table:number-columns-spanned="5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9"><text:span text:style-name="T8">2</text:span></text:p>
            </table:table-cell>
            <table:covered-table-cell/>
            <table:table-cell table:style-name="Tabulka1.A1" table:number-columns-spanned="5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9"><text:span text:style-name="T8">3</text:span></text:p>
            </table:table-cell>
            <table:covered-table-cell/>
            <table:table-cell table:style-name="Tabulka1.A1" table:number-columns-spanned="5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9"><text:span text:style-name="T8">4</text:span></text:p>
            </table:table-cell>
            <table:covered-table-cell/>
            <table:table-cell table:style-name="Tabulka1.A1" table:number-columns-spanned="5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9"><text:span text:style-name="T8">5</text:span></text:p>
            </table:table-cell>
            <table:covered-table-cell/>
            <table:table-cell table:style-name="Tabulka1.A1" table:number-columns-spanned="5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  <table:table-cell table:style-name="Tabulka1.A1" office:value-type="string">
              <text:p text:style-name="P9"><text:span text:style-name="Placeholder_20_Text">Klikněte nebo klepněte sem a zadejte text.</text:span></text:p>
            </table:table-cell>
          </table:table-row>
          <table:table-row table:style-name="Tabulka1.29">
            <table:table-cell table:style-name="Tabulka1.A1" table:number-columns-spanned="9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6">Vybraný dodavatel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5" office:value-type="string">
              <text:p text:style-name="P4"><text:span text:style-name="T8">Název / jméno a příjmení:</text:span></text:p>
            </table:table-cell>
            <table:covered-table-cell/>
            <table:covered-table-cell/>
            <table:covered-table-cell/>
            <table:covered-table-cell/>
            <table:table-cell table:style-name="Tabulka1.A1" table:number-columns-spanned="4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5" office:value-type="string">
              <text:p text:style-name="P4"><text:span text:style-name="T8">IČO:</text:span></text:p>
            </table:table-cell>
            <table:covered-table-cell/>
            <table:covered-table-cell/>
            <table:covered-table-cell/>
            <table:covered-table-cell/>
            <table:table-cell table:style-name="Tabulka1.A1" table:number-columns-spanned="4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5" office:value-type="string">
              <text:p text:style-name="P4"><text:span text:style-name="T8">Sídlo:</text:span></text:p>
            </table:table-cell>
            <table:covered-table-cell/>
            <table:covered-table-cell/>
            <table:covered-table-cell/>
            <table:covered-table-cell/>
            <table:table-cell table:style-name="Tabulka1.A1" table:number-columns-spanned="4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5" office:value-type="string">
              <text:p text:style-name="P4"><text:span text:style-name="T8">Cena (bez DPH); zdroj:</text:span></text:p>
            </table:table-cell>
            <table:covered-table-cell/>
            <table:covered-table-cell/>
            <table:covered-table-cell/>
            <table:covered-table-cell/>
            <table:table-cell table:style-name="Tabulka1.A1" table:number-columns-spanned="4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8">Kritérium výběru dodavatel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4"><text:span text:style-name="T12">☐</text:span></text:p>
            </table:table-cell>
            <table:table-cell table:style-name="Tabulka1.A1" table:number-columns-spanned="8" office:value-type="string">
              <text:p text:style-name="P4"><text:span text:style-name="T8">nejnižší cen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4"><text:span text:style-name="T12">☐</text:span></text:p>
            </table:table-cell>
            <table:table-cell table:style-name="Tabulka1.A1" table:number-columns-spanned="8" office:value-type="string">
              <text:p text:style-name="P4"><text:span text:style-name="T8">přímé zadán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ulka1.1">
            <table:table-cell table:style-name="Tabulka1.A1" office:value-type="string">
              <text:p text:style-name="P12"/>
            </table:table-cell>
            <table:table-cell table:style-name="Tabulka1.A1" table:number-columns-spanned="8" office:value-type="string">
              <text:p text:style-name="P4"><text:span text:style-name="T8">Důvody přímého zadání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12"/>
            </table:table-cell>
            <table:table-cell table:style-name="Tabulka1.A1" table:number-columns-spanned="2" office:value-type="string">
              <text:p text:style-name="P4"><text:span text:style-name="T13">☐</text:span></text:p>
            </table:table-cell>
            <table:covered-table-cell/>
            <table:table-cell table:style-name="Tabulka1.A1" table:number-columns-spanned="6" office:value-type="string">
              <text:p text:style-name="P4"><text:span text:style-name="T10">výhodnost nabídky nebo nevýznamnost rozdílu cen a kvality plnění ve srovnání s jinými nabídkam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12"/>
            </table:table-cell>
            <table:table-cell table:style-name="Tabulka1.A1" table:number-columns-spanned="2" office:value-type="string">
              <text:p text:style-name="P4"><text:span text:style-name="T13">☐</text:span></text:p>
            </table:table-cell>
            <table:covered-table-cell/>
            <table:table-cell table:style-name="Tabulka1.A1" table:number-columns-spanned="6" office:value-type="string">
              <text:p text:style-name="P4"><text:span text:style-name="T10">není možná hospodářská soutěž (z důvodu obdobných § 63 a násl. zákona č. 134/2016 Sb., o zadávání veřejných zakázek, ve znění pozdějších předpisů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12"/>
            </table:table-cell>
            <table:table-cell table:style-name="Tabulka1.A1" table:number-columns-spanned="2" office:value-type="string">
              <text:p text:style-name="P4"><text:span text:style-name="T13">☐</text:span></text:p>
            </table:table-cell>
            <table:covered-table-cell/>
            <table:table-cell table:style-name="Tabulka1.A1" table:number-columns-spanned="6" office:value-type="string">
              <text:p text:style-name="P4"><text:span text:style-name="T10">stav časové tísně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12"/>
            </table:table-cell>
            <table:table-cell table:style-name="Tabulka1.A1" table:number-columns-spanned="2" office:value-type="string">
              <text:p text:style-name="P4"><text:span text:style-name="T13">☐</text:span></text:p>
            </table:table-cell>
            <table:covered-table-cell/>
            <table:table-cell table:style-name="Tabulka1.A1" table:number-columns-spanned="6" office:value-type="string">
              <text:p text:style-name="P4"><text:span text:style-name="T10">dodatečné dodávky/služby/práce u probíhající zakázk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12"/>
            </table:table-cell>
            <table:table-cell table:style-name="Tabulka1.A1" table:number-columns-spanned="2" office:value-type="string">
              <text:p text:style-name="P4"><text:span text:style-name="T13">☐</text:span></text:p>
            </table:table-cell>
            <table:covered-table-cell/>
            <table:table-cell table:style-name="Tabulka1.A1" table:number-columns-spanned="6" office:value-type="string">
              <text:p text:style-name="P4"><text:span text:style-name="T10">dodavatel předmětu veřejné zakázky s nadstandardním poměrem kvality a cen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12"/>
            </table:table-cell>
            <table:table-cell table:style-name="Tabulka1.A1" table:number-columns-spanned="2" office:value-type="string">
              <text:p text:style-name="P4"><text:span text:style-name="T13">☐</text:span></text:p>
            </table:table-cell>
            <table:covered-table-cell/>
            <table:table-cell table:style-name="Tabulka1.A1" table:number-columns-spanned="6" office:value-type="string">
              <text:p text:style-name="P4"><text:span text:style-name="T10">jedinečnost předmětu a současně ověření, že zvolená cena a forma plnění naplňuje princip hospodárnost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8">Uveďte odůvodnění pro přímé zadání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8">
            <table:table-cell table:style-name="Tabulka1.A1" table:number-columns-spanned="9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office:value-type="string">
              <text:p text:style-name="P4"><text:span text:style-name="T12">☐</text:span></text:p>
            </table:table-cell>
            <table:table-cell table:style-name="Tabulka1.A1" table:number-columns-spanned="3" office:value-type="string">
              <text:p text:style-name="P4"><text:span text:style-name="T8">jiné:</text:span></text:p>
            </table:table-cell>
            <table:covered-table-cell/>
            <table:covered-table-cell/>
            <table:table-cell table:style-name="Tabulka1.A1" table:number-columns-spanned="5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1.48">
            <table:table-cell table:style-name="Tabulka1.A1" table:number-columns-spanned="9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6">Odůvodnění výběru dodavatel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8">
            <table:table-cell table:style-name="Tabulka1.A1" table:number-columns-spanned="9" office:value-type="string">
              <text:p text:style-name="P4"><text:span text:style-name="Placeholder_20_Text">Klikněte nebo klepněte sem a zadejte tex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1">
            <table:table-cell table:style-name="Tabulka1.A1" table:number-columns-spanned="9" office:value-type="string">
              <text:p text:style-name="P4"><text:span text:style-name="T6">Přílohy:</text:span><text:span text:style-name="T8"> Doklady k provedenému výběru dodavatel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1.52">
            <table:table-cell table:style-name="Tabulka1.A52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lka1.G52" table:number-columns-spanned="3" office:value-type="string">
              <text:p text:style-name="P15"/>
            </table:table-cell>
            <table:covered-table-cell/>
            <table:covered-table-cell/>
          </table:table-row>
        </table:table>
        <text:p text:style-name="Standard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11"><text:span text:style-name="T6">Záznam zpracoval:</text:span></text:p>
            </table:table-cell>
            <table:table-cell table:style-name="Tabulka2.A1" office:value-type="string">
              <text:p text:style-name="P8"><text:span text:style-name="T14">Klikněte nebo klepněte sem a zadejte text.</text:span></text:p>
            </table:table-cell>
          </table:table-row>
          <table:table-row table:style-name="Tabulka2.1">
            <table:table-cell table:style-name="Tabulka2.A1" office:value-type="string">
              <text:p text:style-name="P11"><text:span text:style-name="T6">Záznam podepsal:</text:span></text:p>
            </table:table-cell>
            <table:table-cell table:style-name="Tabulka2.A1" office:value-type="string">
              <text:p text:style-name="P8"><text:span text:style-name="T14">Klikněte nebo klepněte sem a zadejte text.</text:span></text:p>
            </table:table-cell>
          </table:table-row>
          <table:table-row table:style-name="Tabulka2.1">
            <table:table-cell table:style-name="Tabulka2.A1" office:value-type="string">
              <text:p text:style-name="P11"><text:span text:style-name="T6">Datum zpracování:</text:span></text:p>
            </table:table-cell>
            <table:table-cell table:style-name="Tabulka2.A1" office:value-type="string">
              <text:p text:style-name="P8"><text:span text:style-name="T8"> </text:span><text:span text:style-name="T14">Klikněte nebo klepněte sem a zadejte text.</text:span></text:p>
            </table:table-cell>
          </table:table-row>
        </table:table>
        <text:p text:style-name="P16"/>
        <text:p text:style-name="P17"/>
        <text:p text:style-name="P17"/>
        <text:p text:style-name="P17"/>
        <text:p text:style-name="P18"><text:soft-page-break/><text:span text:style-name="T15">…………………………………………..</text:span></text:p>
        <text:p text:style-name="P19"><text:span text:style-name="T16">Podpis žadatele (fyzická osoba) / </text:span></text:p>
        <text:p text:style-name="P20"><text:span text:style-name="T16">statutárního zástupce žadatele (právnická osoba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loext:linked-style-name="Název_20_Char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ub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ázev_20_Char" style:display-name="Název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as-char" svg:width="16.002cm" svg:height="1.787cm" draw:z-index="5"><draw:image xlink:href="Pictures/100000000000040900000073B925870582C7F6EC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2" text:anchor-type="char" svg:width="1.235cm" draw:z-index="0"><draw:text-box fo:min-height="0cm"><text:p text:style-name="MP2"><text:span text:style-name="MT1">Klasifikace informací: Neveřejné</text:span></text:p></draw:text-box></draw:frame><draw:custom-shape text:anchor-type="char" draw:z-index="0" draw:name="Textové pole 2" draw:style-name="Mgr1" draw:text-style-name="MP3" svg:width="1.234cm" svg:height="1.234cm" svg:x="0cm" svg:y="0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Škáva Adam</meta:initial-creator>
    <dc:creator>Škáva Adam</dc:creator>
    <meta:editing-cycles>4</meta:editing-cycles>
    <meta:creation-date>2023-11-06T11:53:00</meta:creation-date>
    <dc:date>2023-11-16T12:37:00</dc:date>
    <meta:editing-duration>PT1H36M</meta:editing-duration>
    <meta:generator>LibreOffice/7.3.7.2$Linux_X86_64 LibreOffice_project/30$Build-2</meta:generator>
    <meta:document-statistic meta:table-count="2" meta:image-count="1" meta:object-count="0" meta:page-count="4" meta:paragraph-count="102" meta:word-count="484" meta:character-count="3070" meta:non-whitespace-character-count="2687"/>
    <meta:user-defined meta:name="AppVersion">16.0000</meta:user-defined>
    <meta:user-defined meta:name="ClassificationContentMarkingFooterFontProps">#000000,9,Calibri</meta:user-defined>
    <meta:user-defined meta:name="ClassificationContentMarkingFooterShapeIds">38818b,29df9673,a12f836</meta:user-defined>
    <meta:user-defined meta:name="ClassificationContentMarkingFooterText">Klasifikace informací: Neveřejné</meta:user-defined>
    <meta:user-defined meta:name="MSIP_Label_215ad6d0-798b-44f9-b3fd-112ad6275fb4_ActionId" meta:value-type="string">d278504f-8037-4285-9ab6-44e41c67c645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11-06T11:54:00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