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D000000AFD2E640FE173115B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6.99cm"/>
    </style:style>
    <style:style style:name="Tabulka1.B" style:family="table-column">
      <style:table-column-properties style:column-width="8.989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6.235cm" fo:margin-left="0.15cm" fo:margin-top="0cm" fo:margin-bottom="0cm" table:align="left" style:writing-mode="lr-tb"/>
    </style:style>
    <style:style style:name="Tabulka2.A" style:family="table-column">
      <style:table-column-properties style:column-width="5.233cm"/>
    </style:style>
    <style:style style:name="Tabulka2.B" style:family="table-column">
      <style:table-column-properties style:column-width="11cm"/>
    </style:style>
    <style:style style:name="Tabulka2.1" style:family="table-row">
      <style:table-row-properties style:min-row-height="1.199cm" fo:keep-together="auto"/>
    </style:style>
    <style:style style:name="Tabulk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.847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-complex="Calibri1"/>
    </style:style>
    <style:style style:name="P9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</style:style>
    <style:style style:name="P10" style:family="paragraph" style:parent-style-name="Standard">
      <style:paragraph-properties fo:margin-left="10.005cm" fo:margin-right="0cm" fo:margin-top="0cm" fo:margin-bottom="0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style:font-name="Segoe UI" fo:font-size="10pt" style:font-size-asian="10pt" style:font-name-complex="Segoe UI1" style:font-size-complex="10pt"/>
    </style:style>
    <style:style style:name="T6" style:family="text">
      <style:text-properties style:font-name="Tahoma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"><text:span text:style-name="T1">Čestné prohlášení žadatele o realizaci podlimitní/nadlimitní veřejné zakázky</text:span></text:p>
        <text:p text:style-name="P2"><text:span text:style-name="T2">Vouchery pro podnikatele v Moravskoslezském kraji – 1. výzva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3"><text:span text:style-name="T3">Jméno a příjmení </text:span><text:span text:style-name="T4">(fyzická osoba podnikající)</text:span><text:span text:style-name="T3"> / Název </text:span><text:span text:style-name="T4">(právnická osoba):</text:span></text:p>
            </table:table-cell>
            <table:table-cell table:style-name="Tabulka1.B1" office:value-type="string">
              <text:p text:style-name="P6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3">Sídlo:</text:span></text:p>
            </table:table-cell>
            <table:table-cell table:style-name="Tabulka1.B1" office:value-type="string">
              <text:p text:style-name="P6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3">IČO:</text:span></text:p>
            </table:table-cell>
            <table:table-cell table:style-name="Tabulka1.B1" office:value-type="string">
              <text:p text:style-name="P6"><text:text-input text:description="">Klikněte nebo klepněte sem a zadejte text.</text:text-input></text:p>
            </table:table-cell>
          </table:table-row>
        </table:table>
        <text:p text:style-name="P4">Žadatel prohlašuje, že písemnou zprávu k veřejné zakázce / veřejným zakázkám v rámci realizace svého projektu podpořeného prostřednictvím poskytnuté dotace z dotačního programu „Vouchery pro podnikatele v Moravskoslezském kraji – I. výzva“ doloží nejpozději k datu předložení závěrečného vyúčtování projektu stanoveném ve smlouvě o poskytnutí dotace.</text:p>
        <text:p text:style-name="P4">Žadatel bere na vědomí, že nesplnění povinnosti, ke které se zavazuje tímto prohlášením, bude poskytovatelem dotace (Moravskoslezský kraj – Krajský úřad) považováno za porušení rozpočtové kázně dle zákona č. 250/2000 Sb., o rozpočtových pravidlech územních rozpočtů, ve znění pozdějších předpisů.</text:p>
        <text:p text:style-name="P7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3"><text:span text:style-name="T3">Prohlášení zpracoval:</text:span></text:p>
            </table:table-cell>
            <table:table-cell table:style-name="Tabulka2.A1" office:value-type="string">
              <text:p text:style-name="P6"><text:text-input text:description="">Klikněte nebo klepněte sem a zadejte text.</text:text-input></text:p>
            </table:table-cell>
          </table:table-row>
          <table:table-row table:style-name="Tabulka2.1">
            <table:table-cell table:style-name="Tabulka2.A1" office:value-type="string">
              <text:p text:style-name="P3"><text:span text:style-name="T3">Prohlášení podepsal:</text:span></text:p>
            </table:table-cell>
            <table:table-cell table:style-name="Tabulka2.A1" office:value-type="string">
              <text:p text:style-name="P6"><text:text-input text:description="">Klikněte nebo klepněte sem a zadejte text.</text:text-input></text:p>
            </table:table-cell>
          </table:table-row>
          <table:table-row table:style-name="Tabulka2.1">
            <table:table-cell table:style-name="Tabulka2.A1" office:value-type="string">
              <text:p text:style-name="P3"><text:span text:style-name="T3">Datum zpracování:</text:span></text:p>
            </table:table-cell>
            <table:table-cell table:style-name="Tabulka2.A1" office:value-type="string">
              <text:p text:style-name="P6"><text:span text:style-name="T4"> </text:span><text:text-input text:description="">Klikněte nebo klepněte sem a zadejte text.</text:text-input></text:p>
            </table:table-cell>
          </table:table-row>
        </table:table>
        <text:p text:style-name="P8"/>
        <text:p text:style-name="P8"/>
        <text:p text:style-name="P8"><text:soft-page-break/></text:p>
        <text:p text:style-name="P8"/>
        <text:p text:style-name="P5"><text:span text:style-name="T4">…………………………………………..</text:span></text:p>
        <text:p text:style-name="P9"><text:span text:style-name="T5">Podpis žadatele (fyzická osoba) / </text:span></text:p>
        <text:p text:style-name="P10"><text:span text:style-name="T5">statutárního zástupce žadatele (právnická osob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353cm" style:contextual-spacing="true" fo:line-height="115%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roman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1"><draw:image xlink:href="Pictures/100000010000064D000000AFD2E640FE173115B1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Čestné prohlášení</dc:title>
    <meta:initial-creator>Škáva Adam</meta:initial-creator>
    <dc:creator>Škáva Adam</dc:creator>
    <meta:editing-cycles>4</meta:editing-cycles>
    <meta:print-date>2008-05-12T11:54:00</meta:print-date>
    <meta:creation-date>2023-11-06T10:40:00</meta:creation-date>
    <dc:date>2023-11-16T12:37:00</dc:date>
    <meta:editing-duration>PT33M</meta:editing-duration>
    <meta:generator>LibreOffice/7.3.7.2$Linux_X86_64 LibreOffice_project/30$Build-2</meta:generator>
    <meta:document-statistic meta:table-count="2" meta:image-count="1" meta:object-count="0" meta:page-count="2" meta:paragraph-count="22" meta:word-count="185" meta:character-count="1293" meta:non-whitespace-character-count="1131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