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D000000AFD2E640FE173115B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7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.009cm" fo:margin-top="0cm" fo:margin-bottom="0cm" table:align="left" style:writing-mode="lr-tb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style:min-row-height="1.501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5.981cm" fo:margin-left="0.009cm" fo:margin-top="0cm" fo:margin-bottom="0cm" table:align="left" style:writing-mode="lr-tb"/>
    </style:style>
    <style:style style:name="Tabulka3.A" style:family="table-column">
      <style:table-column-properties style:column-width="15.981cm"/>
    </style:style>
    <style:style style:name="Tabulka3.1" style:family="table-row">
      <style:table-row-properties style:min-row-height="1.50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235cm" fo:margin-left="0.15cm" fo:margin-top="0cm" fo:margin-bottom="0cm" table:align="left" style:writing-mode="lr-tb"/>
    </style:style>
    <style:style style:name="Tabulka4.A" style:family="table-column">
      <style:table-column-properties style:column-width="5.233cm"/>
    </style:style>
    <style:style style:name="Tabulka4.B" style:family="table-column">
      <style:table-column-properties style:column-width="11cm"/>
    </style:style>
    <style:style style:name="Tabulka4.1" style:family="table-row">
      <style:table-row-properties style:min-row-height="1.199cm" fo:keep-together="auto"/>
    </style:style>
    <style:style style:name="Tabulk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.847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top="0.212cm" fo:margin-bottom="0.423cm" style:contextual-spacing="false" fo:text-align="justify" style:justify-single-word="false"/>
    </style:style>
    <style:style style:name="P6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start" style:justify-single-word="false" fo:orphans="2" fo:widows="2"/>
      <style:text-properties fo:language="cs" fo:country="CZ" style:letter-kerning="false" style:font-name-asian="Times New Roman1" style:language-asian="cs" style:country-asian="CZ" style:font-name-complex="Times New Roman1" style:language-complex="ar" style:country-complex="SA"/>
    </style:style>
    <style:style style:name="P9" style:family="paragraph" style:parent-style-name="Standard">
      <style:paragraph-properties fo:text-align="start" style:justify-single-word="false" fo:orphans="2" fo:widows="2"/>
      <style:text-properties fo:language="cs" fo:country="CZ" style:letter-kerning="false" style:font-name-asian="Times New Roman1" style:language-asian="cs" style:country-asian="CZ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</style:style>
    <style:style style:name="P13" style:family="paragraph" style:parent-style-name="Standard">
      <style:paragraph-properties fo:margin-left="10.005cm" fo:margin-right="0cm" fo:margin-top="0cm" fo:margin-bottom="0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style:font-name="Segoe UI" fo:font-size="10pt" style:font-size-asian="10pt" style:font-name-complex="Segoe UI1" style:font-size-complex="10pt"/>
    </style:style>
    <style:style style:name="T9" style:family="text">
      <style:text-properties style:font-name="Tahoma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"><text:span text:style-name="T1">Žádost o podstatnou změnu v projektu </text:span></text:p>
        <text:p text:style-name="P2"><text:span text:style-name="T2">Vouchery pro podnikatele v Moravskoslezském kraji – 1. výzva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3"><text:span text:style-name="T4">Název </text:span><text:span text:style-name="T6">(právnická osoba)</text:span><text:span text:style-name="T4"> / Jméno a příjmení </text:span><text:span text:style-name="T6">(fyzická osoba)</text:span><text:span text:style-name="T4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4">Sídlo </text:span><text:span text:style-name="T6">(právnická osoba a fyzická osoba podnikající)</text:span><text:span text:style-name="T4"> / Adresa trvalého pobytu </text:span><text:span text:style-name="T6">(fyzická osoba nepodnikající)</text:span><text:span text:style-name="T4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4">IČO </text:span><text:span text:style-name="T6">(právnická osoba a fyzická osoba podnikající)</text:span><text:span text:style-name="T4"> / Datum narození </text:span><text:span text:style-name="T6">(fyzická osoba nepodnikající)</text:span><text:span text:style-name="T4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</table:table>
        <text:p text:style-name="P4"><text:span text:style-name="T5">Charakter plánované změny projektu </text:span></text:p>
        <text:p text:style-name="P5"><text:span text:style-name="T7">Pozn.: Popište charakter plánované změny Vašeho projektu [musí se jednat o změnu/změny, která/které mají dopad na charakter, cíl, rozpočet (např. vzájemné převody mezi investiční a neinvestiční částí dotace), celkovou délku a časový posun realizace projektu či na předpokládané datum ukončení projektu atd. a nenaplňují definici nepodstatné změny – blíže podmínky programu čl. XX odst. 2]:</text:span></text:p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8"><text:bookmark-start text:name="_Hlk150184297"/><text:text-input text:description="">Klikněte nebo klepněte sem a zadejte text.</text:text-input><text:bookmark-end text:name="_Hlk150184297"/></text:p>
            </table:table-cell>
          </table:table-row>
        </table:table>
        <text:p text:style-name="P4"><text:span text:style-name="T5">Odůvodnění plánované změny/plánovaných změn v projektu</text:span></text:p>
        <text:p text:style-name="P5"><text:span text:style-name="T7">Pozn.: Odůvodněte plánovanou změnu/plánované změny Vašeho projektu (např. proč vyvstala potřeba této změny, jaké okolnosti vedli k potřebě změny v projektu, co je motivem této změny, proč je tato změna nutná, co se stane, pokud změna nebude realizována, jaký bude kýžený efekt v případě akceptace požadované změny atd.). </text:span></text:p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9"><text:text-input text:description="">Klikněte nebo klepněte sem a zadejte text.</text:text-input></text:p>
            </table:table-cell>
          </table:table-row>
        </table:table>
        <text:p text:style-name="P10"/>
        <text:p text:style-name="P10"><text:soft-page-break/></text:p>
        <text:p text:style-name="P10"/>
        <text:p text:style-name="P10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3"><text:span text:style-name="T4">Žádost zpracoval:</text:span></text:p>
            </table:table-cell>
            <table:table-cell table:style-name="Tabulka4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4.1">
            <table:table-cell table:style-name="Tabulka4.A1" office:value-type="string">
              <text:p text:style-name="P3"><text:span text:style-name="T4">Žádost podepsal:</text:span></text:p>
            </table:table-cell>
            <table:table-cell table:style-name="Tabulka4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4.1">
            <table:table-cell table:style-name="Tabulka4.A1" office:value-type="string">
              <text:p text:style-name="P3"><text:span text:style-name="T4">Datum zpracování:</text:span></text:p>
            </table:table-cell>
            <table:table-cell table:style-name="Tabulka4.A1" office:value-type="string">
              <text:p text:style-name="P7"><text:span text:style-name="T6"> </text:span><text:text-input text:description="">Klikněte nebo klepněte sem a zadejte text.</text:text-input></text:p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6"><text:span text:style-name="T6">…………………………………………..</text:span></text:p>
        <text:p text:style-name="P12"><text:span text:style-name="T8">Podpis žadatele (fyzická osoba) / </text:span></text:p>
        <text:p text:style-name="P13"><text:span text:style-name="T8">statutárního zástupce žadatele (právnická osob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353cm" style:contextual-spacing="true" fo:line-height="115%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roman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1"><draw:image xlink:href="Pictures/100000010000064D000000AFD2E640FE173115B1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ář</dc:title>
    <meta:initial-creator>Škáva Adam</meta:initial-creator>
    <dc:creator>Škáva Adam</dc:creator>
    <meta:editing-cycles>32</meta:editing-cycles>
    <meta:print-date>2008-05-12T11:54:00</meta:print-date>
    <meta:creation-date>2023-11-06T10:40:00</meta:creation-date>
    <dc:date>2023-11-16T12:39:00</dc:date>
    <meta:editing-duration>PT58M</meta:editing-duration>
    <meta:generator>LibreOffice/7.3.7.2$Linux_X86_64 LibreOffice_project/30$Build-2</meta:generator>
    <meta:document-statistic meta:table-count="4" meta:image-count="1" meta:object-count="0" meta:page-count="2" meta:paragraph-count="26" meta:word-count="253" meta:character-count="1671" meta:non-whitespace-character-count="1445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