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90000007364A71AB330039AB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.212cm" fo:margin-bottom="0.423cm" style:contextual-spacing="false" fo:text-align="center" style:justify-single-word="false"/>
    </style:style>
    <style:style style:name="P3" style:family="paragraph" style:parent-style-name="Standard">
      <style:paragraph-properties fo:margin-top="0.212cm" fo:margin-bottom="3.387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.635cm" style:contextual-spacing="false"/>
    </style:style>
    <style:style style:name="P5" style:family="paragraph" style:parent-style-name="Standard">
      <style:paragraph-properties fo:margin-top="1.058cm" fo:margin-bottom="0.635cm" style:contextual-spacing="false"/>
    </style:style>
    <style:style style:name="P6" style:family="paragraph" style:parent-style-name="Standard">
      <style:text-properties style:font-name="Calibri" style:font-name-complex="Calibri1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style:font-name="Calibri" fo:font-size="14pt" style:font-size-asian="14pt" style:font-name-complex="Calibri1" style:font-size-complex="14pt"/>
    </style:style>
    <style:style style:name="T3" style:family="text">
      <style:text-properties style:font-name="Calibri" fo:font-weight="bold" style:font-weight-asian="bold" style:font-name-complex="Calibri1" style:font-weight-complex="bold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Tahoma" fo:font-size="11pt" style:font-size-asian="11pt" style:font-name-complex="Tahoma1" style:font-size-complex="11pt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Úřední záznam o osobním podání dokumentu</text:span></text:p>
      <text:p text:style-name="P3"><text:span text:style-name="T2">Vouchery pro podnikatele v Moravskoslezském kraji – 1. výzva</text:span></text:p>
      <text:p text:style-name="P4"><text:span text:style-name="T3">Adresát:</text:span></text:p>
      <text:p text:style-name="Standard"><text:span text:style-name="T4">Krajský úřad Moravskoslezský kraj<text:line-break/>28. října 117<text:line-break/>702 00 Ostrava – Moravská Ostrava</text:span></text:p>
      <text:p text:style-name="P5"><text:span text:style-name="T3">Odbor:</text:span></text:p>
      <text:p text:style-name="Standard"><text:span text:style-name="T4">Odbor regionálního rozvoje a cestovního ruchu</text:span></text:p>
      <text:p text:style-name="P6"/>
      <text:p text:style-name="P5"><text:span text:style-name="T3">Podavatel:</text:span></text:p>
      <text:p text:style-name="Standard"><text:span text:style-name="T4">Jméno, příjmení:<text:tab/><text:tab/><text:tab/></text:span></text:p>
      <text:p text:style-name="Standard"><text:span text:style-name="T4">za společnost (je-li relevantní):<text:tab/></text:span></text:p>
      <text:p text:style-name="P5"><text:span text:style-name="T3">Věc:</text:span></text:p>
      <text:p text:style-name="Standard"><text:span text:style-name="T4">Předmět podání:<text:tab/></text:span></text:p>
      <text:p text:style-name="Standard"/>
      <text:p text:style-name="Standard"/>
      <text:p text:style-name="Standard"/>
      <text:p text:style-name="Standard"><text:span text:style-name="T3">Titul, jméno, příjmení, funkce,</text:span></text:p>
      <text:p text:style-name="Standard"><text:span text:style-name="T3">podpis přebírajícího a podací razítko:<text:tab/></text:span></text:p>
      <text:p text:style-name="P6"/>
      <text:p text:style-name="P6"/>
      <text:p text:style-name="P6"/>
      <text:p text:style-name="Standard"><text:span text:style-name="T3">Datum: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roman" style:font-pitch="variable" fo:font-size="11pt" fo:font-style="italic" style:font-size-asian="11pt" style:font-style-asian="italic" style:font-name-complex="Tahoma1" style:font-family-complex="Tahoma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roman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loext:linked-style-name="Název_20_Char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language-asian="ar" style:country-asian="SA" style:font-size-complex="12pt"/>
    </style:style>
    <style:style style:name="Zápatí_20_Char" style:display-name="Zápatí Char" style:family="text">
      <style:text-properties fo:font-size="12pt" style:font-size-asian="12pt" style:language-asian="ar" style:country-asian="SA" style:font-size-complex="12pt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Název_20_Char" style:display-name="Název Char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center"/>
    </style:style>
    <style:style style:name="MT1" style:family="text">
      <style:text-properties style:font-name="Tahoma" fo:font-size="11pt" style:font-size-asian="11pt" style:font-name-complex="Tahoma1" style:font-size-complex="11pt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</text:span><draw:frame text:anchor-type="as-char" draw:z-index="0" draw:name="Obrázek 1" draw:style-name="Mgr1" draw:text-style-name="MP2" svg:width="16.017cm" svg:height="1.782cm"><draw:image xlink:href="Pictures/10000000000004090000007364A71AB330039AB7.png" xlink:type="simple" xlink:show="embed" xlink:actuate="onLoad" draw:mime-type="image/png"><text:p/></draw:image></draw:frame><text:span text:style-name="MT1"><text:tab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meta:initial-creator>kolackovap</meta:initial-creator>
    <dc:creator>Škáva Adam</dc:creator>
    <meta:editing-cycles>4</meta:editing-cycles>
    <meta:print-date>2006-06-28T08:35:00</meta:print-date>
    <meta:creation-date>2023-11-07T14:40:00</meta:creation-date>
    <dc:date>2023-11-16T12:42:00</dc:date>
    <meta:editing-duration>PT1M</meta:editing-duration>
    <meta:generator>LibreOffice/7.3.7.2$Linux_X86_64 LibreOffice_project/30$Build-2</meta:generator>
    <meta:document-statistic meta:table-count="0" meta:image-count="0" meta:object-count="0" meta:page-count="1" meta:paragraph-count="15" meta:word-count="54" meta:character-count="401" meta:non-whitespace-character-count="351"/>
    <meta:user-defined meta:name="AppVersion">16.0000</meta:user-defined>
    <meta:user-defined meta:name="Company">KUMSK</meta:user-defined>
    <meta:user-defined meta:name="MSIP_Label_63ff9749-f68b-40ec-aa05-229831920469_ActionId">75fba272-ec38-4b5e-b30f-97d64070f071</meta:user-defined>
    <meta:user-defined meta:name="MSIP_Label_63ff9749-f68b-40ec-aa05-229831920469_ContentBits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1T09:26:11Z</meta:user-defined>
    <meta:user-defined meta:name="MSIP_Label_63ff9749-f68b-40ec-aa05-229831920469_SiteId" meta:value-type="string">39f24d0b-aa30-4551-8e81-43c77cf1000e</meta:user-defined>
    <meta:template xlink:type="simple" xlink:actuate="onRequest" xlink:title="Normal.dotm" xlink:href=""/>
  </office:meta>
</office:document-meta>
</file>