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/průběž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Petr Zajac</dc:creator>
    <dc:date>2020-08-03T13:46:16</dc:date>
    <meta:print-date>2011-02-11T12:24:39</meta:print-date>
    <meta:document-statistic meta:table-count="1" meta:cell-count="17" meta:object-count="0"/>
    <meta:generator>LibreOffice/7.3.7.2$Linux_X86_64 LibreOffice_project/30$Build-2</meta:generator>
  </office:meta>
</office:document-meta>
</file>