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151.38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153.49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20.6mm"/>
    </style:style>
    <style:style style:name="co7" style:family="table-column">
      <style:table-column-properties fo:break-before="auto" style:column-width="58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PageStyle_5f_Hodnoticí_20_list">
      <style:table-properties table:display="true" style:writing-mode="lr-tb"/>
    </style:style>
    <style:style style:name="ta2" style:family="table" style:master-page-name="PageStyle_5f_Pomocné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omocné.$A$2:.$A$3])" table:allow-empty-cell="true" table:display-list="unsorted" table:base-cell-address="Pomocné.C10">
          <table:help-message table:display="true"/>
          <table:error-message table:message-type="stop" table:display="true"/>
        </table:content-validation>
      </table:content-validations>
      <table:table table:name="Hodnoticí list" table:style-name="ta1" table:print-ranges="'Hodnoticí list'.B2:'Hodnoticí list'.D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Hodnoticí list formálních náležitostí a přijatelnosti</text:p>
            <text:p><text:span text:style-name="T1">Podpora vědy a výzkumu v Moravkoslezském kraji 2023</text:span></text:p>
          </table:table-cell>
          <table:covered-table-cell table:style-name="ce9"/>
          <table:covered-table-cell table:style-name="ce19"/>
          <table:table-cell table:number-columns-repeated="102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Žadatel:</text:p>
          </table:table-cell>
          <table:table-cell table:style-name="ce11" table:number-columns-spanned="2" table:number-rows-spanned="1"/>
          <table:covered-table-cell table:style-name="ce2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IČO:</text:p>
          </table:table-cell>
          <table:table-cell table:style-name="ce12"/>
          <table:table-cell table:style-name="ce2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Pořadové číslo žádosti:</text:p>
          </table:table-cell>
          <table:table-cell table:style-name="ce11" table:number-columns-spanned="2" table:number-rows-spanned="1"/>
          <table:covered-table-cell table:style-name="ce21"/>
          <table:table-cell table:number-columns-repeated="102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5" office:value-type="string" calcext:value-type="string">
            <text:p>FORMÁLNÍ NÁLEŽITOSTI</text:p>
          </table:table-cell>
          <table:table-cell table:style-name="ce13" office:value-type="string" calcext:value-type="string">
            <text:p>Splněno (Ano / Ne)</text:p>
          </table:table-cell>
          <table:table-cell table:style-name="ce13" office:value-type="string" calcext:value-type="string">
            <text:p>Poznámka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Žádost byla podána prostřednictvím elektronického systému ePodatelna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Žádost byla podána ve lhůtě dle čl. X odst. 1 Programu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Podepsaná žádost byla předložena způsobem dle čl. IX odst. 5 Programu nebo jedním ze způsobů (a či b) popsaných v odst. 6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Podepsaná žádost byla předložena ve lhůtě dle čl. X odst. 2 Programu</text:p>
          </table:table-cell>
          <table:table-cell table:style-name="ce15" table:content-validation-name="val1"/>
          <table:table-cell table:style-name="ce23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K žádosti o dotaci jsou předloženy povinné přílohy dle čl. IX odst. 4 Programu</text:p>
          </table:table-cell>
          <table:table-cell table:style-name="ce15" table:content-validation-name="val1"/>
          <table:table-cell table:style-name="ce23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Žádost není v rozporu s žádným ustanovením dle čl. IX odst. 8 a 9 Programu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Výsledek ověření dodržení formálních náležitostí podání žádosti (Splněno / Nesplněno – vyřazeno)</text:p>
          </table:table-cell>
          <table:table-cell table:style-name="ce16" table:formula="of:=IF(AND([.C10] &lt;&gt; &quot;Ne&quot;;[.C11] &lt;&gt; &quot;Ne&quot;;[.C12] &lt;&gt; &quot;Ne&quot;;[.C13] &lt;&gt; &quot;Ne&quot;;[.C14] &lt;&gt; &quot;Ne&quot;;[.C15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5" office:value-type="string" calcext:value-type="string">
            <text:p>PŘÍPUSTNOST ŽADATELŮ A PROJEKTŮ</text:p>
          </table:table-cell>
          <table:table-cell table:style-name="ce13" office:value-type="string" calcext:value-type="string">
            <text:p>Splněno (Ano / Ne)</text:p>
          </table:table-cell>
          <table:table-cell table:style-name="ce13" office:value-type="string" calcext:value-type="string">
            <text:p>Poznámka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Připravovaný projekt je v souladu s cíli a prioritami programu dle čl. III Programu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Žadatelem je subjekt přijatelný z hlediska vymezení příjemců podpory dle čl. IV Programu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Připravovaný projekt bude realizován v územním obvodu dle článku V Programu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Max. výše požadované dotace na každého studenta je stanovena v souladu s čl. VI odst. 8 Programu</text:p>
          </table:table-cell>
          <table:table-cell table:style-name="ce15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Podíl žadatele na celkových uznatelných nákladech je stanoven v v souladu s čl. VI odst. 9 Programu</text:p>
          </table:table-cell>
          <table:table-cell table:style-name="ce15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Projekt je realizován v období stanoveným dle čl. VI odst. 16 Programu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Projekt obsahuje pouze uznatelné náklady dle čl. VII Programu</text:p>
          </table:table-cell>
          <table:table-cell table:style-name="ce14" table:content-validation-name="val1"/>
          <table:table-cell table:style-name="ce22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Výsledek ověření přípustnosti žadatelů a projektů (Splněno / Nesplněno – vyřazeno)</text:p>
          </table:table-cell>
          <table:table-cell table:style-name="ce16" table:formula="of:=IF(AND([.C19] &lt;&gt; &quot;Ne&quot;;[.C20] &lt;&gt; &quot;Ne&quot;;[.C21] &lt;&gt; &quot;Ne&quot;;[.C22] &lt;&gt; &quot;Ne&quot;;[.C23] &lt;&gt; &quot;Ne&quot;;[.C24] &lt;&gt; &quot;Ne&quot;;[.C25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Výsledek kontroly formálních náležitostí a přijatelnosti (Vyhověl / Nevyhověl)</text:p>
          </table:table-cell>
          <table:table-cell table:style-name="ce11" table:formula="of:=IF(AND([.C16]=&quot;Splněno&quot;;[.C26]=&quot;Splněno&quot;);&quot;Vyhověl&quot;;&quot;Nevyhověl&quot;)" office:value-type="string" office:string-value="Vyhověl" calcext:value-type="string" table:number-columns-spanned="2" table:number-rows-spanned="1">
            <text:p>Vyhověl</text:p>
          </table:table-cell>
          <table:covered-table-cell table:style-name="ce21"/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Odůvodnění (pokud nevyhověl):</text:p>
          </table:table-cell>
          <table:table-cell table:style-name="ce17" table:number-columns-spanned="2" table:number-rows-spanned="1"/>
          <table:covered-table-cell table:style-name="ce24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Datum provedení kontroly:</text:p>
          </table:table-cell>
          <table:table-cell table:style-name="ce18" table:number-columns-spanned="2" table:number-rows-spanned="1"/>
          <table:covered-table-cell table:style-name="ce25"/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Jméno a podpis kontrolující osoby:</text:p>
          </table:table-cell>
          <table:table-cell table:style-name="ce18" table:number-columns-spanned="2" table:number-rows-spanned="1"/>
          <table:covered-table-cell table:style-name="ce25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Hodnoticí list'.$A$1" table:cell-range-address="$'Hodnoticí list'.$B$2:.$D$31" table:range-usable-as="print-range"/>
        </table:named-expressions>
      </table:table>
      <table:table table:name="Pomocné" table:style-name="ta2"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office:value-type="string" calcext:value-type="string">
            <text:p>Splněno</text:p>
          </table:table-cell>
          <table:table-cell/>
          <table:table-cell office:value-type="string" calcext:value-type="string">
            <text:p>Pořadí</text:p>
          </table:table-cell>
          <table:table-cell/>
          <table:table-cell office:value-type="string" calcext:value-type="string">
            <text:p>Žadatel</text:p>
          </table:table-cell>
          <table:table-cell/>
          <table:table-cell office:value-type="string" calcext:value-type="string">
            <text:p>Titu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table:number-columns-repeated="5"/>
          <table:table-cell office:value-type="string" calcext:value-type="string">
            <text:p>Voucher pro začínající firm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TechArt voucher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InnoBooster voucher</text:p>
          </table:table-cell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0mm" fo:margin-bottom="20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omocné" style:display-name="PageStyle_Pomocn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dnoticí_20_list" style:display-name="PageStyle_Hodnoticí 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Jan Plaček</meta:initial-creator>
    <dc:creator>Škáva Adam</dc:creator>
    <meta:print-date>2020-12-03T13:39:07</meta:print-date>
    <meta:creation-date>2019-10-25T12:33:59</meta:creation-date>
    <dc:date>2023-04-19T09:16:17</dc:date>
    <meta:generator>LibreOffice/6.0.7.3$Linux_X86_64 LibreOffice_project/00m0$Build-3</meta:generator>
    <meta:document-statistic meta:table-count="2" meta:cell-count="43" meta:object-count="0"/>
    <meta:user-defined meta:name="AppVersion">16.0300</meta:user-defined>
    <meta:user-defined meta:name="Company">VSB-TUO</meta:user-defined>
    <meta:user-defined meta:name="ContentTypeId">0x0101006FDF59E16ADEB649B0B6C19916026C1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45175c0b-42ac-4198-9f92-a8756a389dde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6:13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