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3" style:family="table-row">
      <style:table-row-properties style:min-row-height="0.591cm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4.945cm" fo:margin-left="-0.191cm" table:align="left" style:writing-mode="lr-tb"/>
    </style:style>
    <style:style style:name="Tabulka2.A" style:family="table-column">
      <style:table-column-properties style:column-width="12.47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style:font-size-asian="11pt" style:font-name-complex="Tahoma" style:font-size-complex="9pt"/>
    </style:style>
    <style:style style:name="P12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4" style:family="paragraph" style:parent-style-name="Standard">
      <style:text-properties fo:color="#000000" style:font-name="Calibri" fo:font-size="9pt" style:font-size-asian="9pt" style:font-name-complex="Calibri"/>
    </style:style>
    <style:style style:name="P15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P16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P17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18" style:family="paragraph" style:parent-style-name="Heading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9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20" style:family="paragraph" style:parent-style-name="Heading_20_1">
      <style:text-properties style:font-name="Tahoma" fo:font-size="11pt" style:font-size-asian="11pt" style:font-name-complex="Tahoma"/>
    </style:style>
    <style:style style:name="P21" style:family="paragraph" style:parent-style-name="Heading_20_1">
      <style:paragraph-properties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2" style:family="paragraph" style:parent-style-name="Heading_20_2">
      <style:text-properties style:font-name="Tahoma" style:font-name-complex="Tahoma" style:font-size-complex="10pt"/>
    </style:style>
    <style:style style:name="P23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24" style:family="paragraph" style:parent-style-name="Heading_20_3">
      <style:text-properties style:font-name="Tahoma" fo:font-weight="normal" style:font-weight-asian="normal" style:font-name-complex="Tahoma" style:font-weight-complex="normal"/>
    </style:style>
    <style:style style:name="P25" style:family="paragraph" style:parent-style-name="Heading_20_3">
      <style:text-properties style:font-name="Tahoma" fo:font-size="11pt" style:font-size-asian="11pt" style:font-name-complex="Tahoma"/>
    </style:style>
    <style:style style:name="P26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27" style:family="paragraph" style:parent-style-name="Heading_20_3">
      <style:paragraph-properties>
        <style:tab-stops>
          <style:tab-stop style:position="15.875cm"/>
        </style:tab-stops>
      </style:paragraph-properties>
    </style:style>
    <style:style style:name="P28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weight="normal" style:font-size-asian="11pt" style:font-weight-asian="normal" style:font-name-complex="Tahoma" style:font-weight-complex="normal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1"/>ZÁVĚREČNÉ VYÚČTOVÁNÍ</text:p>
      <text:p text:style-name="P17">ÚČELOVÉ DOTACE POSKYTNUTÉ Z ROZPOČTU MORAVSKOSLEZSKÉHO KRAJE</text:p>
      <text:h text:style-name="P19" text:outline-level="1">OZNÁMENÍ O VRÁCENÍ FINANČNÍCH PROSTŘEDKŮ</text:h>
      <text:h text:style-name="P22" text:outline-level="2">na účet poskytovatele dotace</text:h>
      <text:p text:style-name="P2"/>
      <text:h text:style-name="P23" text:outline-level="3"><text:span text:style-name="T2">Název projektu:<text:tab/></text:span><text:span text:style-name="T3">………………………………………………………………………………………………………………..</text:span></text:h>
      <text:h text:style-name="P23" text:outline-level="3"><text:span text:style-name="T2">Kód dotačního programu</text:span><text:span text:style-name="T3">/</text:span><text:span text:style-name="T2">číslo dotace:<text:tab/></text:span><text:span text:style-name="T3">………………………………………………………………………………………………………………..</text:span></text:h>
      <text:p text:style-name="P13"><text:span text:style-name="T4">Příjemce dotace:<text:tab/></text:span><text:span text:style-name="T2">……………………………………………………………………………………………………………….. </text:span></text:p>
      <text:p text:style-name="P13"><text:span text:style-name="T4">Dotace na rok:<text:tab/></text:span><text:span text:style-name="T2">………………………………………………………………………………………………………………..</text:span></text:p>
      <text:p text:style-name="P13"><text:span text:style-name="T4">Název plátce vratky a č. účtu:<text:tab/></text:span><text:span text:style-name="T2">………………………………………………………………………………………………………………..</text:span></text:p>
      <text:p text:style-name="P4"/>
      <text:p text:style-name="P13"><text:span text:style-name="T4">Pro vracené veřejné finanční prostředky je určeno bankovní spojení a číslo účtu poskytovatele dotace (dle smlouvy)</text:span></text:p>
      <text:p text:style-name="P8"/>
      <text:h text:style-name="P23" text:outline-level="3"><text:span text:style-name="T2">Variabilní symbol (dle smlouvy): <text:s/><text:tab/></text:span><text:span text:style-name="T3">…………………………………….</text:span></text:h>
      <text:h text:style-name="P23" text:outline-level="3"><text:span text:style-name="T2">Uhrazeno dne:<text:tab/></text:span><text:span text:style-name="T3">…………………………………….</text:span></text:h>
      <text:h text:style-name="P24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h text:style-name="P20" text:outline-level="1">Poskytnuto</text:h>
            <text:p text:style-name="P9"> Kč</text:p>
          </table:table-cell>
          <table:table-cell table:style-name="Tabulka1.A1" office:value-type="string">
            <text:p text:style-name="P9">Čerpáno Kč k …..</text:p>
            <text:p text:style-name="P9"/>
          </table:table-cell>
          <table:table-cell table:style-name="Tabulka1.A1" office:value-type="string">
            <text:p text:style-name="P9">Vráceno do …….. <text:s/>vratka mimořádné vyúčtování </text:p>
            <text:p text:style-name="P9"/>
          </table:table-cell>
          <table:table-cell table:style-name="Tabulka1.A1" office:value-type="string">
            <text:p text:style-name="P9">Vráceno v roce …… </text:p>
          </table:table-cell>
          <table:table-cell table:style-name="Tabulka1.F1" office:value-type="string">
            <text:h text:style-name="P21" text:outline-level="1"/>
            <text:h text:style-name="Heading_20_1" text:outline-level="1"><text:span text:style-name="T6">Důvod vrácení veřejných finančních prostředků </text:span><text:span text:style-name="T7"><text:s/>(v případě mimořádného a opožděného vyúčtování)</text:span></text:h>
          </table:table-cell>
          <table:table-cell table:style-name="Tabulka1.G1" office:value-type="string">
            <text:h text:style-name="P20" text:outline-level="1">Poznámka</text:h>
          </table:table-cell>
        </table:table-row>
        <text:soft-page-break/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5"/>
          </table:table-cell>
          <table:table-cell table:style-name="Tabulka1.G2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4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5"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5"/>
          </table:table-cell>
          <table:table-cell table:style-name="Tabulka1.G5" office:value-type="string">
            <text:p text:style-name="P5"/>
          </table:table-cell>
        </table:table-row>
      </table:table>
      <text:p text:style-name="P3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h text:style-name="P26" text:outline-level="3">Vypracoval:</text:h>
          </table:table-cell>
          <table:table-cell table:style-name="Tabulka2.A1" office:value-type="string">
            <text:h text:style-name="P26" text:outline-level="3">Za KÚ <text:s/>kontroloval:</text:h>
          </table:table-cell>
        </table:table-row>
        <table:table-row table:style-name="Tabulka2.1">
          <table:table-cell table:style-name="Tabulka2.A1" office:value-type="string">
            <text:h text:style-name="P27" text:outline-level="3"><text:span text:style-name="T6">(</text:span><text:span text:style-name="T8">příjmení, telefon, podpis</text:span><text:span text:style-name="T6">)</text:span></text:h>
          </table:table-cell>
          <table:table-cell table:style-name="Tabulka2.A1" office:value-type="string">
            <text:h text:style-name="P27" text:outline-level="3"><text:span text:style-name="T6">(</text:span><text:span text:style-name="T8">příjmení, telefon, podpis</text:span><text:span text:style-name="T6">)</text:span></text:h>
          </table:table-cell>
        </table:table-row>
        <table:table-row table:style-name="Tabulka2.1">
          <table:table-cell table:style-name="Tabulka2.A1" office:value-type="string">
            <text:h text:style-name="P26" text:outline-level="3">Dne:</text:h>
          </table:table-cell>
          <table:table-cell table:style-name="Tabulka2.A1" office:value-type="string">
            <text:h text:style-name="P26" text:outline-level="3">Dne:</text:h>
          </table:table-cell>
        </table:table-row>
      </table:table>
      <text:p text:style-name="P1"><text:bookmark-end text:name="OLE_LINK1"/></text:p>
      <text:h text:style-name="P25" text:outline-level="3">Zašlete na e-mailovou adresu administrátora program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3_20_Char" style:display-name="Nadpis 3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paragraph-properties>
        <style:tab-stops>
          <style:tab-stop style:position="24.698cm" style:type="right"/>
        </style:tab-stops>
      </style:paragraph-properties>
      <style:text-properties style:font-name="Tahoma" fo:font-size="11pt" style:font-size-asian="11pt" style:font-name-complex="Tahoma" style:font-size-complex="9pt"/>
    </style:style>
    <style:style style:name="MP3" style:family="paragraph" style:parent-style-name="Standard">
      <style:paragraph-properties fo:text-align="end" style:justify-single-word="false">
        <style:tab-stops>
          <style:tab-stop style:position="24.698cm" style:type="right"/>
        </style:tab-stops>
      </style:paragraph-properties>
    </style:style>
    <style:style style:name="MP4" style:family="paragraph" style:parent-style-name="Standard">
      <style:paragraph-properties fo:margin-left="0cm" fo:margin-right="-0.056cm" fo:text-align="end" style:justify-single-word="false" fo:text-indent="0cm" style:auto-text-indent="false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/>
    </style:style>
    <style:style style:name="MT2" style:family="text">
      <style:text-properties style:font-name="Tahoma" fo:font-weight="bold" style:font-weight-asian="bold" style:font-name-complex="Tahoma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0.24cm" fo:margin-bottom="1.2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bottom="0.16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tab/>MORAVSKOSLEZSKÝ KRAJ <text:tab/></text:span></text:p>
        <text:p text:style-name="MP4"><text:span text:style-name="MT1">28.října 117, 702 18 Ostrava</text:span><text:span text:style-name="MT2"> </text:span></text:p>
      </style:header>
      <style:footer>
        <text:p text:style-name="MP5"><draw:frame draw:style-name="Mfr1" draw:name="Rámec1" text:anchor-type="char" svg:x="0cm" svg:y="19.711cm" svg:width="29.7cm" svg:height="0.76cm" draw:z-index="1"><draw:text-box><text:p text:style-name="MP6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2-02-17T10:27:00</meta:creation-date>
    <dc:creator>Tichá Pavla</dc:creator>
    <dc:date>2022-02-17T10:27:00</dc:date>
    <meta:print-date>2015-05-05T11:29:00</meta:print-date>
    <meta:editing-cycles>3</meta:editing-cycles>
    <meta:editing-duration>PT1M</meta:editing-duration>
    <meta:document-statistic meta:table-count="2" meta:image-count="0" meta:object-count="0" meta:page-count="2" meta:paragraph-count="30" meta:word-count="123" meta:character-count="1119" meta:non-whitespace-character-count="1013"/>
    <meta:generator>LibreOffice/6.0.7.3$Linux_X86_64 LibreOffice_project/00m0$Build-3</meta:generator>
    <meta:user-defined meta:name="MSIP_Label_63ff9749-f68b-40ec-aa05-229831920469_ActionId">c0ff37f1-72a9-4b4d-87f3-f5c556c1d5a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7:24Z</meta:user-defined>
    <meta:user-defined meta:name="MSIP_Label_63ff9749-f68b-40ec-aa05-229831920469_SiteId" meta:value-type="string">39f24d0b-aa30-4551-8e81-43c77cf1000e</meta:user-defined>
  </office:meta>
</office:document-meta>
</file>