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6.152cm" fo:margin-left="-0.132cm" table:align="left" style:writing-mode="lr-tb"/>
    </style:style>
    <style:style style:name="Tabulka1.A" style:family="table-column">
      <style:table-column-properties style:column-width="12.876cm"/>
    </style:style>
    <style:style style:name="Tabulka1.B" style:family="table-column">
      <style:table-column-properties style:column-width="3.27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7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1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lka2" style:family="table">
      <style:table-properties style:width="16.152cm" fo:margin-left="-0.132cm" table:align="left" style:writing-mode="lr-tb"/>
    </style:style>
    <style:style style:name="Tabulka2.A" style:family="table-column">
      <style:table-column-properties style:column-width="12.876cm"/>
    </style:style>
    <style:style style:name="Tabulka2.B" style:family="table-column">
      <style:table-column-properties style:column-width="3.276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2.2" style:family="table-row">
      <style:table-row-properties style:min-row-height="1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A4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75pt solid #000000" style:writing-mode="lr-tb"/>
    </style:style>
    <style:style style:name="Tabulka2.B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2.A5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7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ulka3" style:family="table">
      <style:table-properties style:width="17.022cm" fo:margin-left="-0.76cm" table:align="left" style:writing-mode="lr-tb"/>
    </style:style>
    <style:style style:name="Tabulka3.A" style:family="table-column">
      <style:table-column-properties style:column-width="11.504cm"/>
    </style:style>
    <style:style style:name="Tabulka3.B" style:family="table-column">
      <style:table-column-properties style:column-width="2.75cm"/>
    </style:style>
    <style:style style:name="Tabulka3.C" style:family="table-column">
      <style:table-column-properties style:column-width="2.76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25" style:family="table-row">
      <style:table-row-properties style:min-row-height="1cm" fo:keep-together="auto"/>
    </style:style>
    <style:style style:name="Tabulk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711cm" fo:margin-left="-0.199cm" table:align="left" style:writing-mode="lr-tb"/>
    </style:style>
    <style:style style:name="Tabulka4.A" style:family="table-column">
      <style:table-column-properties style:column-width="11.442cm"/>
    </style:style>
    <style:style style:name="Tabulka4.B" style:family="table-column">
      <style:table-column-properties style:column-width="2.551cm"/>
    </style:style>
    <style:style style:name="Tabulka4.C" style:family="table-column">
      <style:table-column-properties style:column-width="2.7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4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84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20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9cm"/>
          <style:tab-stop style:position="1.558cm" style:type="center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13" style:family="paragraph" style:parent-style-name="Standard"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text-properties style:font-name="Tahoma" fo:font-size="10pt" style:font-size-asian="10pt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18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style:text-properties style:font-name="Tahoma" fo:font-size="10pt" style:font-name-asian="Calibri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0pt" style:font-name-asian="Calibri" style:font-size-asian="10pt" style:font-name-complex="Tahoma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10pt" style:font-name-asian="Calibri" style:font-size-asian="10pt" style:font-name-complex="Tahoma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842cm"/>
        </style:tab-stops>
      </style:paragraph-properties>
      <style:text-properties style:font-name="Tahoma" fo:font-size="16pt" fo:font-weight="bold" style:font-name-asian="Calibri" style:font-size-asian="16pt" style:font-weight-asian="bold" style:font-name-complex="Tahoma" style:font-size-complex="16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4.842cm"/>
        </style:tab-stops>
      </style:paragraph-properties>
      <style:text-properties style:font-name="Tahoma" fo:font-size="16pt" fo:font-weight="bold" style:font-name-asian="Calibri" style:font-size-asian="16pt" style:font-weight-asian="bold" style:font-name-complex="Tahoma" style:font-size-complex="16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>
      <style:paragraph-properties style:snap-to-layout-grid="false"/>
      <style:text-properties fo:text-transform="uppercase"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9" style:family="paragraph" style:parent-style-name="Standard" style:list-style-name="WW8Num1">
      <style:paragraph-properties fo:margin-left="1.27cm" fo:margin-right="0cm" fo:text-indent="-1.27cm" style:auto-text-indent="false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</style:style>
    <style:style style:name="P31" style:family="paragraph" style:parent-style-name="Standard">
      <style:paragraph-properties fo:margin-top="0.071cm" fo:margin-bottom="0.071cm" loext:contextual-spacing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33" style:family="paragraph" style:parent-style-name="Standard">
      <style:paragraph-properties fo:margin-top="0.071cm" fo:margin-bottom="0.071cm" loext:contextual-spacing="false" style:snap-to-layout-gri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34" style:family="paragraph" style:parent-style-name="Standard">
      <style:paragraph-properties fo:margin-top="0.071cm" fo:margin-bottom="0.071cm" loext:contextual-spacing="false"/>
      <style:text-properties style:font-name="Tahoma" fo:font-size="10pt" style:font-size-asian="10pt" style:font-name-complex="Tahoma" style:font-size-complex="9pt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Tahoma" fo:font-size="10pt" style:font-size-asian="10pt" style:font-name-complex="Tahoma" style:font-size-complex="9pt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/>
    </style:style>
    <style:style style:name="P37" style:family="paragraph" style:parent-style-name="Standard" style:list-style-name="WW8Num17">
      <style:paragraph-properties fo:margin-top="0.071cm" fo:margin-bottom="0.071cm" loext:contextual-spacing="false"/>
    </style:style>
    <style:style style:name="P38" style:family="paragraph" style:parent-style-name="Standard">
      <style:paragraph-properties fo:margin-top="0.071cm" fo:margin-bottom="0.071cm" loext:contextual-spacing="false" style:snap-to-layout-grid="false"/>
    </style:style>
    <style:style style:name="P39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Standard" style:list-style-name="WW8Num17">
      <style:paragraph-properties fo:margin-top="0.071cm" fo:margin-bottom="0.071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Standard" style:list-style-name="WW8Num27">
      <style:paragraph-properties fo:margin-top="0.071cm" fo:margin-bottom="0.071cm" loext:contextual-spacing="false" fo:text-align="justify" style:justify-single-word="false"/>
    </style:style>
    <style:style style:name="P42" style:family="paragraph" style:parent-style-name="Standard" style:list-style-name="WW8Num18">
      <style:paragraph-properties fo:margin-top="0.071cm" fo:margin-bottom="0.071cm" loext:contextual-spacing="false" fo:text-align="justify" style:justify-single-word="false"/>
    </style:style>
    <style:style style:name="P43" style:family="paragraph" style:parent-style-name="Standard">
      <style:paragraph-properties fo:margin-left="0.635cm" fo:margin-right="0cm" fo:margin-top="0.071cm" fo:margin-bottom="0.071cm" loext:contextual-spacing="false" fo:text-indent="-0.635cm" style:auto-text-indent="false" style:snap-to-layout-gri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44" style:family="paragraph" style:parent-style-name="Standard">
      <style:paragraph-properties fo:margin-left="0.635cm" fo:margin-right="0cm" fo:margin-top="0.071cm" fo:margin-bottom="0.071cm" loext:contextual-spacing="false" fo:text-indent="-0.635cm" style:auto-text-indent="false"/>
      <style:text-properties style:font-name="Tahoma" fo:font-size="10pt" fo:font-weight="bold" style:font-name-asian="Tahoma" style:font-size-asian="10pt" style:font-weight-asian="bold" style:font-name-complex="Tahoma" style:font-size-complex="9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style:font-name="Tahoma" fo:font-size="10pt" style:font-name-asian="Calibri" style:font-size-asian="10pt" style:font-name-complex="Tahoma" style:font-size-complex="10pt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Text_20_body" style:list-style-name="WW8Num18">
      <style:paragraph-properties fo:margin-top="0.071cm" fo:margin-bottom="0.071cm" loext:contextual-spacing="false" fo:text-align="justify" style:justify-single-word="false">
        <style:tab-stops>
          <style:tab-stop style:position="1.249cm"/>
        </style:tab-stops>
      </style:paragraph-properties>
    </style:style>
    <style:style style:name="P49" style:family="paragraph" style:parent-style-name="Text_20_body" style:list-style-name="WW8Num18">
      <style:paragraph-properties fo:margin-top="0.071cm" fo:margin-bottom="0.071cm" loext:contextual-spacing="false" fo:text-align="justify" style:justify-single-word="false">
        <style:tab-stops/>
      </style:paragraph-properties>
    </style:style>
    <style:style style:name="P50" style:family="paragraph" style:parent-style-name="Text_20_body" style:list-style-name="WW8Num16">
      <style:paragraph-properties fo:margin-top="0.071cm" fo:margin-bottom="0.071cm" loext:contextual-spacing="false" fo:text-align="justify" style:justify-single-word="false">
        <style:tab-stops/>
      </style:paragraph-properties>
    </style:style>
    <style:style style:name="P51" style:family="paragraph" style:parent-style-name="Text_20_body" style:list-style-name="WW8Num26">
      <style:paragraph-properties fo:margin-top="0.071cm" fo:margin-bottom="0.071cm" loext:contextual-spacing="false" fo:text-align="justify" style:justify-single-word="false">
        <style:tab-stops/>
      </style:paragraph-properties>
    </style:style>
    <style:style style:name="P52" style:family="paragraph" style:parent-style-name="Text_20_body">
      <style:paragraph-properties fo:margin-top="0.071cm" fo:margin-bottom="0.071cm" loext:contextual-spacing="false" fo:text-align="justify" style:justify-single-word="false">
        <style:tab-stops/>
      </style:paragraph-properties>
      <style:text-properties style:font-name="Tahoma" fo:font-size="10pt" style:font-size-asian="10pt" style:font-name-complex="Tahoma"/>
    </style:style>
    <style:style style:name="P53" style:family="paragraph" style:parent-style-name="Text_20_body">
      <style:paragraph-properties fo:margin-top="0.071cm" fo:margin-bottom="0.071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Tahoma" fo:font-size="10pt" style:font-size-asian="10pt" style:font-name-complex="Tahoma"/>
    </style:style>
    <style:style style:name="P54" style:family="paragraph" style:parent-style-name="Text_20_body">
      <style:paragraph-properties fo:margin-top="0.071cm" fo:margin-bottom="0.071cm" loext:contextual-spacing="false">
        <style:tab-stops>
          <style:tab-stop style:position="0cm"/>
          <style:tab-stop style:position="0.63cm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55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cm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56" style:family="paragraph" style:parent-style-name="Text_20_body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57" style:family="paragraph" style:parent-style-name="Text_20_body">
      <style:paragraph-properties fo:margin-top="0.071cm" fo:margin-bottom="0.071cm" loext:contextual-spacing="false">
        <style:tab-stops>
          <style:tab-stop style:position="0cm"/>
          <style:tab-stop style:position="0.63cm"/>
        </style:tab-stops>
      </style:paragraph-properties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P58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P59" style:family="paragraph" style:parent-style-name="Text_20_body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P60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Tahoma" fo:font-size="10pt" style:font-name-asian="Calibri" style:font-size-asian="10pt" style:font-name-complex="Tahoma" style:font-size-complex="10pt"/>
    </style:style>
    <style:style style:name="P61" style:family="paragraph" style:parent-style-name="Text_20_body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name-asian="Calibri" style:font-size-asian="10pt" style:font-name-complex="Tahoma" style:font-size-complex="10pt"/>
    </style:style>
    <style:style style:name="P62" style:family="paragraph" style:parent-style-name="Text_20_body">
      <style:paragraph-properties fo:margin-top="0.071cm" fo:margin-bottom="0.071cm" loext:contextual-spacing="false">
        <style:tab-stops>
          <style:tab-stop style:position="0cm"/>
          <style:tab-stop style:position="0.63cm"/>
        </style:tab-stops>
      </style:paragraph-properties>
    </style:style>
    <style:style style:name="P63" style:family="paragraph" style:parent-style-name="Text_20_body" style:list-style-name="WW8Num28">
      <style:paragraph-properties fo:margin-top="0.071cm" fo:margin-bottom="0.071cm" loext:contextual-spacing="false">
        <style:tab-stops>
          <style:tab-stop style:position="0cm"/>
          <style:tab-stop style:position="0.63cm"/>
        </style:tab-stops>
      </style:paragraph-properties>
    </style:style>
    <style:style style:name="P64" style:family="paragraph" style:parent-style-name="Text_20_body" style:list-style-name="WW8Num29">
      <style:paragraph-properties fo:margin-top="0.071cm" fo:margin-bottom="0.071cm" loext:contextual-spacing="false">
        <style:tab-stops>
          <style:tab-stop style:position="0cm"/>
          <style:tab-stop style:position="0.63cm"/>
        </style:tab-stops>
      </style:paragraph-properties>
    </style:style>
    <style:style style:name="P65" style:family="paragraph" style:parent-style-name="Text_20_body">
      <style:paragraph-properties fo:margin-top="0.071cm" fo:margin-bottom="0.071cm" loext:contextual-spacing="false" fo:text-align="center" style:justify-single-word="false"/>
    </style:style>
    <style:style style:name="P66" style:family="paragraph" style:parent-style-name="Text_20_body">
      <style:paragraph-properties fo:margin-left="0.635cm" fo:margin-right="0cm" fo:margin-top="0.071cm" fo:margin-bottom="0.071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67" style:family="paragraph" style:parent-style-name="Text_20_body">
      <style:paragraph-properties fo:margin-left="1.27cm" fo:margin-right="0cm" fo:margin-top="0.071cm" fo:margin-bottom="0.071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ahoma" fo:font-size="10pt" style:font-size-asian="10pt" style:font-name-complex="Tahoma"/>
    </style:style>
    <style:style style:name="P68" style:family="paragraph" style:parent-style-name="Text_20_body">
      <style:paragraph-properties fo:margin-left="1.27cm" fo:margin-right="0cm" fo:margin-top="0.071cm" fo:margin-bottom="0.071cm" loext:contextual-spacing="false" fo:text-indent="0cm" style:auto-text-indent="false">
        <style:tab-stops>
          <style:tab-stop style:position="0cm"/>
          <style:tab-stop style:position="0.63cm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69" style:family="paragraph" style:parent-style-name="Text_20_body">
      <style:paragraph-properties fo:margin-left="0cm" fo:margin-right="0cm" fo:margin-top="0.071cm" fo:margin-bottom="0.071cm" loext:contextual-spacing="false" fo:text-align="justify" style:justify-single-word="false" fo:text-indent="0.635cm" style:auto-text-indent="false">
        <style:tab-stops>
          <style:tab-stop style:position="1.249cm"/>
        </style:tab-stops>
      </style:paragraph-properties>
    </style:style>
    <style:style style:name="P70" style:family="paragraph" style:parent-style-name="Text_20_body">
      <style:paragraph-properties fo:margin-left="0cm" fo:margin-right="0cm" fo:margin-top="0.071cm" fo:margin-bottom="0.071cm" loext:contextual-spacing="false" fo:text-indent="0cm" style:auto-text-indent="false">
        <style:tab-stops>
          <style:tab-stop style:position="0cm"/>
          <style:tab-stop style:position="0.63cm"/>
        </style:tab-stops>
      </style:paragraph-properties>
    </style:style>
    <style:style style:name="P71" style:family="paragraph" style:parent-style-name="Text_20_body">
      <style:paragraph-properties fo:margin-left="0cm" fo:margin-right="0cm" fo:margin-top="0.071cm" fo:margin-bottom="0.071cm" loext:contextual-spacing="false" fo:text-align="justify" style:justify-single-word="false" fo:text-indent="0cm" style:auto-text-indent="false">
        <style:tab-stops>
          <style:tab-stop style:position="0cm"/>
          <style:tab-stop style:position="0.63cm"/>
        </style:tab-stops>
      </style:paragraph-properties>
    </style:style>
    <style:style style:name="P72" style:family="paragraph" style:parent-style-name="Text_20_body">
      <style:paragraph-properties fo:margin-left="0cm" fo:margin-right="0cm" fo:margin-top="0.071cm" fo:margin-bottom="0.071cm" loext:contextual-spacing="false" fo:text-indent="0cm" style:auto-text-indent="false">
        <style:tab-stops>
          <style:tab-stop style:position="0cm"/>
          <style:tab-stop style:position="0.63cm"/>
        </style:tab-stops>
      </style:paragraph-properties>
      <style:text-properties style:font-name="Tahoma" fo:font-size="10pt" style:font-name-asian="Calibri" style:font-size-asian="10pt" style:font-name-complex="Tahoma" style:font-size-complex="10pt"/>
    </style:style>
    <style:style style:name="P73" style:family="paragraph" style:parent-style-name="Text_20_body">
      <style:paragraph-properties fo:margin-left="0cm" fo:margin-right="0cm" fo:margin-top="0.071cm" fo:margin-bottom="0.071cm" loext:contextual-spacing="false" fo:text-indent="0cm" style:auto-text-indent="false">
        <style:tab-stops>
          <style:tab-stop style:position="0cm"/>
          <style:tab-stop style:position="0.63cm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74" style:family="paragraph" style:parent-style-name="Text_20_body">
      <style:paragraph-properties fo:margin-left="0cm" fo:margin-right="0cm" fo:margin-top="0.071cm" fo:margin-bottom="0.071cm" loext:contextual-spacing="false" fo:text-indent="0cm" style:auto-text-indent="false" style:snap-to-layout-grid="false">
        <style:tab-stops>
          <style:tab-stop style:position="0cm"/>
          <style:tab-stop style:position="0.63cm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75" style:family="paragraph" style:parent-style-name="Text_20_body">
      <style:paragraph-properties fo:margin-left="0cm" fo:margin-right="0cm" fo:margin-top="0.071cm" fo:margin-bottom="0.071cm" loext:contextual-spacing="false" fo:text-indent="0cm" style:auto-text-indent="false">
        <style:tab-stops>
          <style:tab-stop style:position="0cm"/>
          <style:tab-stop style:position="0.63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76" style:family="paragraph" style:parent-style-name="Text_20_body">
      <style:paragraph-properties fo:margin-left="0cm" fo:margin-right="0cm" fo:margin-top="0.071cm" fo:margin-bottom="0.071cm" loext:contextual-spacing="false" fo:text-indent="0cm" style:auto-text-indent="false">
        <style:tab-stops>
          <style:tab-stop style:position="0cm"/>
          <style:tab-stop style:position="0.63cm"/>
        </style:tab-stops>
      </style:paragraph-properties>
      <style:text-properties style:font-name="Tahoma" fo:font-size="12pt" fo:font-weight="bold" style:font-name-asian="Calibri" style:font-size-asian="12pt" style:font-weight-asian="bold" style:font-name-complex="Tahoma" style:font-size-complex="12pt" style:font-weight-complex="bold"/>
    </style:style>
    <style:style style:name="P77" style:family="paragraph" style:parent-style-name="Text_20_body">
      <style:paragraph-properties fo:margin-left="0cm" fo:margin-right="0cm" fo:margin-top="0.071cm" fo:margin-bottom="0.071cm" loext:contextual-spacing="false" fo:text-indent="0cm" style:auto-text-indent="false" style:snap-to-layout-grid="false">
        <style:tab-stops>
          <style:tab-stop style:position="0cm"/>
          <style:tab-stop style:position="0.63cm"/>
        </style:tab-stops>
      </style:paragraph-properties>
      <style:text-properties style:font-name="Tahoma" fo:font-size="12pt" fo:font-weight="bold" style:font-name-asian="Calibri" style:font-size-asian="12pt" style:font-weight-asian="bold" style:font-name-complex="Tahoma" style:font-size-complex="12pt" style:font-weight-complex="bold"/>
    </style:style>
    <style:style style:name="P78" style:family="paragraph" style:parent-style-name="Heading_20_2">
      <style:paragraph-properties fo:margin-top="0cm" fo:margin-bottom="0.423cm" loext:contextual-spacing="false" fo:text-align="center" style:justify-single-word="false"/>
    </style:style>
    <style:style style:name="P79" style:family="paragraph" style:parent-style-name="Heading_20_2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Tahoma" fo:font-size="14pt" style:font-size-asian="14pt" style:font-name-complex="Tahoma"/>
    </style:style>
    <style:style style:name="P80" style:family="paragraph" style:parent-style-name="Základní_20_text_20_odsazený_20_3">
      <style:paragraph-properties fo:margin-left="1.27cm" fo:margin-right="0cm" fo:text-indent="-0.021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81" style:family="paragraph" style:parent-style-name="Základní_20_text_20_3">
      <style:paragraph-properties>
        <style:tab-stops>
          <style:tab-stop style:position="1.249cm"/>
        </style:tab-stops>
      </style:paragraph-properties>
      <style:text-properties style:font-name="Tahoma" fo:font-size="10pt" style:font-size-asian="10pt" style:font-name-complex="Tahoma"/>
    </style:style>
    <style:style style:name="P82" style:family="paragraph" style:parent-style-name="Základní_20_text_20_3">
      <style:paragraph-properties>
        <style:tab-stops>
          <style:tab-stop style:position="0cm"/>
          <style:tab-stop style:position="1.249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3" style:family="paragraph" style:parent-style-name="Základní_20_text_20_3">
      <style:paragraph-properties>
        <style:tab-stops>
          <style:tab-stop style:position="0cm"/>
          <style:tab-stop style:position="1.249cm"/>
        </style:tab-stops>
      </style:paragraph-properties>
    </style:style>
    <style:style style:name="P84" style:family="paragraph" style:parent-style-name="Header">
      <style:text-properties fo:font-size="14pt" style:font-size-asian="14pt"/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 style:parent-style-name="Normální_20__28_web_29_">
      <style:paragraph-properties fo:margin-top="0cm" fo:margin-bottom="0.494cm" loext:contextual-spacing="false"/>
    </style:style>
    <style:style style:name="P87" style:family="paragraph" style:parent-style-name="Odstavec_20_se_20_seznamem" style:list-style-name="WW8Num15">
      <style:paragraph-properties fo:margin-top="0cm" fo:margin-bottom="0cm" loext:contextual-spacing="true" fo:line-height="100%"/>
    </style:style>
    <style:style style:name="P88" style:family="paragraph" style:parent-style-name="Odstavec_20_se_20_seznamem" style:list-style-name="WW8Num28">
      <style:paragraph-properties fo:margin-top="0cm" fo:margin-bottom="0cm" loext:contextual-spacing="true" fo:line-height="100%"/>
    </style:style>
    <style:style style:name="P89" style:family="paragraph" style:parent-style-name="Odstavec_20_se_20_seznamem" style:list-style-name="WW8Num6">
      <style:paragraph-properties fo:margin-top="0cm" fo:margin-bottom="0cm" loext:contextual-spacing="true" fo:line-height="100%"/>
    </style:style>
    <style:style style:name="P90" style:family="paragraph" style:parent-style-name="Odstavec_20_se_20_seznamem" style:list-style-name="WW8Num2">
      <style:paragraph-properties fo:margin-top="0cm" fo:margin-bottom="0cm" loext:contextual-spacing="true" fo:line-height="100%"/>
    </style:style>
    <style:style style:name="P91" style:family="paragraph" style:parent-style-name="Odstavec_20_se_20_seznamem" style:list-style-name="WW8Num29">
      <style:paragraph-properties fo:margin-top="0cm" fo:margin-bottom="0cm" loext:contextual-spacing="true" fo:line-height="100%"/>
    </style:style>
    <style:style style:name="P92" style:family="paragraph" style:parent-style-name="Odstavec_20_se_20_seznamem" style:list-style-name="WW8Num23">
      <style:paragraph-properties fo:margin-top="0cm" fo:margin-bottom="0cm" loext:contextual-spacing="true" fo:line-height="100%"/>
    </style:style>
    <style:style style:name="T1" style:family="text">
      <style:text-properties style:font-name="Tahoma" fo:font-size="14pt" style:font-size-asian="14pt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size-complex="8.5pt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style:font-size-asian="10pt" style:font-name-complex="Tahoma" style:font-size-complex="9pt"/>
    </style:style>
    <style:style style:name="T6" style:family="text">
      <style:text-properties style:font-name="Tahoma" fo:font-size="10pt" style:font-size-asian="10pt" style:font-name-complex="Tahoma" style:font-size-complex="8.5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T13" style:family="text"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15" style:family="text">
      <style:text-properties style:font-name="Tahoma" fo:font-size="10pt" fo:font-weight="normal" style:font-size-asian="10pt" style:font-weight-asian="normal" style:font-name-complex="Tahoma" style:font-size-complex="8.5pt" style:font-weight-complex="normal"/>
    </style:style>
    <style:style style:name="T16" style:family="text">
      <style:text-properties style:font-name="Tahoma" fo:font-size="10pt" style:font-name-asian="Calibri" style:font-size-asian="10pt" style:font-name-complex="Tahoma" style:font-size-complex="10pt"/>
    </style:style>
    <style:style style:name="T17" style:family="text"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T18" style:family="text">
      <style:text-properties style:font-name="Tahoma" fo:font-size="11pt" style:font-size-asian="11pt" style:font-name-complex="Tahoma"/>
    </style:style>
    <style:style style:name="T19" style:family="text">
      <style:text-properties style:font-name="Tahoma" fo:font-weight="normal" style:font-weight-asian="normal" style:font-name-complex="Tahoma" style:font-size-complex="8.5pt" style:font-weight-complex="normal"/>
    </style:style>
    <style:style style:name="T20" style:family="text">
      <style:text-properties style:font-name="Tahoma" fo:font-size="16pt" fo:font-weight="bold" style:font-name-asian="Calibri" style:font-size-asian="16pt" style:font-weight-asian="bold" style:font-name-complex="Tahoma" style:font-size-complex="16pt"/>
    </style:style>
    <style:style style:name="T21" style:family="text">
      <style:text-properties style:font-name="Tahoma" fo:font-size="12pt" fo:font-weight="bold" style:font-name-asian="Calibri" style:font-size-asian="12pt" style:font-weight-asian="bold" style:font-name-complex="Tahoma" style:font-size-complex="12pt" style:font-weight-complex="bold"/>
    </style:style>
    <style:style style:name="T22" style:family="text">
      <style:text-properties style:font-name-complex="Tahoma"/>
    </style:style>
    <style:style style:name="T23" style:family="text">
      <style:text-properties fo:color="#000000" style:font-name="Tahoma" fo:font-size="10pt" style:font-size-asian="10pt" style:font-name-complex="Tahoma"/>
    </style:style>
    <style:style style:name="T24" style:family="text">
      <style:text-properties fo:color="#000000" style:font-name="Tahoma" fo:font-size="10pt" fo:font-weight="normal" style:font-size-asian="10pt" style:font-weight-asian="normal" style:font-name-complex="Tahoma" style:font-size-complex="8.5pt" style:font-weight-complex="normal"/>
    </style:style>
    <style:style style:name="T25" style:family="text">
      <style:text-properties fo:color="#000000" style:font-name="Calibri" fo:font-size="9pt" style:font-size-asian="9pt" style:font-name-complex="Calibri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T31" style:family="text">
      <style:text-properties fo:text-transform="uppercase" style:font-weight-complex="bold"/>
    </style:style>
    <style:style style:name="T32" style:family="text">
      <style:text-properties fo:color="#ff0000"/>
    </style:style>
    <style:style style:name="T33" style:family="text">
      <style:text-properties fo:color="#ff0000" style:font-name="Tahoma" fo:font-size="10pt" style:font-name-asian="Calibri" style:font-size-asian="10pt" style:font-name-complex="Tahoma" style:font-size-complex="10pt"/>
    </style:style>
    <style:style style:name="T34" style:family="text">
      <style:text-properties fo:color="#44546a" style:font-name="Tahoma" fo:font-size="10pt" style:font-size-asian="10pt" style:font-name-complex="Tahoma" style:font-size-complex="10pt"/>
    </style:style>
    <style:style style:name="T35" style:family="text">
      <style:text-properties style:font-name-complex="Calibri"/>
    </style:style>
    <style:style style:name="T36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9" text:outline-level="2"/>
      <text:h text:style-name="P78" text:outline-level="2"><text:span text:style-name="T1">Hodnoticí kritéria programu RRC/06/2023</text:span></text:h>
      <text:h text:style-name="Heading_20_2" text:outline-level="2"><text:span text:style-name="T2">„Podpora obnovy a rozvoje venkova Moravskoslezského kraje 2023“</text:span></text:h>
      <text:p text:style-name="P5">(dále jen „program“)</text:p>
      <text:p text:style-name="P7"/>
      <text:p text:style-name="P17"/>
      <text:p text:style-name="Standard"><text:span text:style-name="T18">(Schváleno usnesením rady kraje č. 62/4603 ze dne 20. 2. 2023)</text:span></text:p>
      <text:p text:style-name="P17"/>
      <text:p text:style-name="P28"><text:span text:style-name="T23">Žádosti o podporu budou zkontrolovány a vyhodnoceny administrátorem programu – odborem regionálního rozvoje a cestovního ruchu. Následně budou předloženy </text:span><text:span text:style-name="T4">Komisi pro regionální rozvoj a cestovní ruch rady kraje</text:span><text:span text:style-name="T23">.</text:span></text:p>
      <text:list xml:id="list987121411" text:style-name="WW8Num1">
        <text:list-item>
          <text:p text:style-name="P29"><text:span text:style-name="T8">Náležitosti doručení žádosti</text:span></text:p>
        </text:list-item>
      </text:list>
      <text:p text:style-name="P80">Ověření, zda byly dodrženy náležitosti podání žádosti dle článku X a XI podmínek programu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4"><text:s text:c="7"/></text:p>
          </table:table-cell>
          <table:table-cell table:style-name="Tabulka1.B1" office:value-type="string">
            <text:p text:style-name="P32">Splněno (ano/ne)</text:p>
          </table:table-cell>
        </table:table-row>
        <table:table-row table:style-name="Tabulka1.1">
          <table:table-cell table:style-name="Tabulka1.A2" office:value-type="string">
            <text:list xml:id="list1258531996" text:style-name="WW8Num17">
              <text:list-item>
                <text:p text:style-name="P37"><text:span text:style-name="Strong_20_Emphasis"><text:span text:style-name="T15">Žádost byla doručena ve lhůtě dle článku XI odstavce 1 podmínek programu</text:span></text:span></text:p>
              </text:list-item>
            </text:list>
          </table:table-cell>
          <table:table-cell table:style-name="Tabulka1.B2" office:value-type="string">
            <text:p text:style-name="P38"><text:span text:style-name="Strong_20_Emphasis"><text:span text:style-name="T9"/></text:span></text:p>
          </table:table-cell>
        </table:table-row>
        <table:table-row table:style-name="Tabulka1.1">
          <table:table-cell table:style-name="Tabulka1.A3" office:value-type="string">
            <text:list xml:id="list74940540525276" text:continue-numbering="true" text:style-name="WW8Num17">
              <text:list-item>
                <text:p text:style-name="P40"><text:span text:style-name="Strong_20_Emphasis"><text:span text:style-name="T15">Byla předložena kompletní žádost se všemi částmi - Obecná část, Projektová část, Nákladový rozpočet projektu, Čestné prohlášení – povinné přílohy dle článku X odstavce 4 podmínek programu <text:s text:c="4"/></text:span></text:span></text:p>
              </text:list-item>
            </text:list>
          </table:table-cell>
          <table:table-cell table:style-name="Tabulka1.B3" office:value-type="string">
            <text:p text:style-name="P38"><text:span text:style-name="Strong_20_Emphasis"><text:span text:style-name="T9"/></text:span></text:p>
          </table:table-cell>
        </table:table-row>
        <table:table-row table:style-name="Tabulka1.1">
          <table:table-cell table:style-name="Tabulka1.A4" office:value-type="string">
            <text:p text:style-name="P39"><text:span text:style-name="Strong_20_Emphasis"><text:span text:style-name="T6">Výsledek ověření </text:span></text:span><text:span text:style-name="T8">dodržení formálních náležitostí podání žádosti (Splněno/Nesplněno – vyřazeno)</text:span></text:p>
          </table:table-cell>
          <table:table-cell table:style-name="Tabulka1.B4" office:value-type="string">
            <text:p text:style-name="P30"><text:span text:style-name="Strong_20_Emphasis"><text:span text:style-name="T9"/></text:span></text:p>
            <text:p text:style-name="P31"/>
          </table:table-cell>
        </table:table-row>
      </table:table>
      <text:p text:style-name="P6"/>
      <text:p text:style-name="Základní_20_text_20_3"><text:span text:style-name="T4">Pokud bude žádost neúplná nebo bude vykazovat zjevné nesprávnosti, vyzve poskytovatel žadatele e-mailem k odstranění těchto nedostatků v náhradním termínu do 5 pracovních dnů od vyzvání. Pokud tak žadatel neučiní, bude jeho žádost z hodnocení vyloučena. </text:span></text:p>
      <text:p text:style-name="P6"/>
      <text:list xml:id="list1371421807" text:style-name="L1">
        <text:list-item>
          <text:p text:style-name="P26"><text:span text:style-name="T8">Přípustnost žadatelů a projektů<text:tab/></text:span></text:p>
        </text:list-item>
      </text:list>
      <text:p text:style-name="P4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3"/>
          </table:table-cell>
          <table:table-cell table:style-name="Tabulka2.B1" office:value-type="string">
            <text:p text:style-name="P32">Splněno (ano/ne)</text:p>
          </table:table-cell>
        </table:table-row>
        <table:table-row table:style-name="Tabulka2.2">
          <table:table-cell table:style-name="Tabulka2.A2" office:value-type="string">
            <text:list xml:id="list3772207949" text:style-name="WW8Num27">
              <text:list-item>
                <text:p text:style-name="P41"><text:span text:style-name="Strong_20_Emphasis"><text:span text:style-name="T15">Projekt je zaměřen</text:span></text:span><text:span text:style-name="Strong_20_Emphasis"><text:span text:style-name="T24"> na realizaci aktivit uvedených v článku II podmínek programu</text:span></text:span><text:span text:style-name="Strong_20_Emphasis"><text:span text:style-name="T15"> </text:span></text:span></text:p>
              </text:list-item>
            </text:list>
          </table:table-cell>
          <table:table-cell table:style-name="Tabulka2.B2" office:value-type="string">
            <text:p text:style-name="P38"><text:span text:style-name="Strong_20_Emphasis"><text:span text:style-name="T9"/></text:span></text:p>
          </table:table-cell>
        </table:table-row>
        <table:table-row table:style-name="Tabulka2.2">
          <table:table-cell table:style-name="Tabulka2.A3" office:value-type="string">
            <text:list xml:id="list2729741759" text:style-name="WW8Num18">
              <text:list-item>
                <text:p text:style-name="P42"><text:span text:style-name="Strong_20_Emphasis"><text:span text:style-name="T15">Připravovaný projekt je v souladu s cílem programu, uvedeným v článku IV podmínek programu</text:span></text:span></text:p>
              </text:list-item>
            </text:list>
          </table:table-cell>
          <table:table-cell table:style-name="Tabulka2.B3" office:value-type="string">
            <text:p text:style-name="P33"/>
          </table:table-cell>
        </table:table-row>
        <table:table-row table:style-name="Tabulka2.2">
          <table:table-cell table:style-name="Tabulka2.A4" office:value-type="string">
            <text:list xml:id="list74939958565424" text:continue-numbering="true" text:style-name="WW8Num18">
              <text:list-item>
                <text:p text:style-name="P48"><text:span text:style-name="T4">Žadatelem je subjekt přijatelný z hlediska vymezení příjemců dotace dle článku V podmínek programu </text:span></text:p>
              </text:list-item>
            </text:list>
          </table:table-cell>
          <table:table-cell table:style-name="Tabulka2.B4" office:value-type="string">
            <text:p text:style-name="P35"/>
          </table:table-cell>
        </table:table-row>
        <table:table-row table:style-name="Tabulka2.2">
          <table:table-cell table:style-name="Tabulka2.A5" office:value-type="string">
            <text:list xml:id="list74940792903122" text:continue-numbering="true" text:style-name="WW8Num18">
              <text:list-item>
                <text:p text:style-name="P49"><text:span text:style-name="T4">Připravovaný projekt bude realizován v územním obvodu Moravskoslezského kraje nebo v případě, že bude realizován mimo území Moravskoslezského kraje, budou jeho výstupy využity na území Moravskoslezského kraje dle čl. VI</text:span></text:p>
              </text:list-item>
            </text:list>
          </table:table-cell>
          <table:table-cell table:style-name="Tabulka2.B5" office:value-type="string">
            <text:p text:style-name="P35"/>
          </table:table-cell>
        </table:table-row>
        <table:table-row table:style-name="Tabulka2.1">
          <table:table-cell table:style-name="Tabulka2.A6" office:value-type="string">
            <text:list xml:id="list74941643798249" text:continue-numbering="true" text:style-name="WW8Num18">
              <text:list-item>
                <text:p text:style-name="P48"><text:span text:style-name="T4">Výše požadované dotace jakož i výše maximálního % podílu dotace poskytovatele na uznatelných nákladech projektu je v souladu s článkem VII odstavci 1 a 2 podmínek programu: </text:span></text:p>
              </text:list-item>
            </text:list>
            <text:list xml:id="list2540119191" text:style-name="WW8Num16">
              <text:list-item>
                <text:p text:style-name="P50"><text:span text:style-name="T4">dt 1 - dotace </text:span><text:span text:style-name="T8">maximálně 60 %</text:span><text:span text:style-name="T4"> prokázaných uznatelných nákladů projektu (obce do 5.000 obyvatel)</text:span></text:p>
              </text:list-item>
              <text:list-item>
                <text:p text:style-name="P50"><text:span text:style-name="T4">dt 1 - dotace </text:span><text:span text:style-name="T8">maximálně 80 %</text:span><text:span text:style-name="T4"> prokázaných uznatelných nákladů projektu (obce účastnící se v krajském kole soutěže Vesnice roku 2022)</text:span></text:p>
              </text:list-item>
              <text:list-item>
                <text:p text:style-name="P50"><text:span text:style-name="T4">dt 2 - dotace </text:span><text:span text:style-name="T8">maximálně 50 %</text:span><text:span text:style-name="T4"> prokázaných uznatelných </text:span><text:soft-page-break/><text:span text:style-name="T4">nákladů projektu</text:span></text:p>
              </text:list-item>
              <text:list-item>
                <text:p text:style-name="P50"><text:span text:style-name="T4">dt 3 - dotace </text:span><text:span text:style-name="T8">maximálně 85 %</text:span><text:span text:style-name="T4"> prokázaných uznatelných nákladů projektu</text:span></text:p>
              </text:list-item>
            </text:list>
            <text:p text:style-name="P52"/>
            <text:p text:style-name="P53"/>
            <text:p text:style-name="P53"/>
            <text:p text:style-name="P66"><text:span text:style-name="T8">minimální výše dotace</text:span><text:span text:style-name="T4"> </text:span></text:p>
            <text:list xml:id="list3696669008" text:style-name="WW8Num26">
              <text:list-item>
                <text:p text:style-name="P51"><text:span text:style-name="T4">u dt 1 - 100 tis. Kč</text:span><text:span text:style-name="T8"> </text:span></text:p>
              </text:list-item>
              <text:list-item>
                <text:p text:style-name="P51"><text:span text:style-name="T4">u dt 2 - 50 tis. Kč</text:span></text:p>
              </text:list-item>
              <text:list-item>
                <text:p text:style-name="P51"><text:span text:style-name="T4">u dt 3 <text:s/>20 tis. Kč</text:span></text:p>
              </text:list-item>
            </text:list>
            <text:p text:style-name="P67"/>
            <text:p text:style-name="P69"><text:span text:style-name="T8">maximální výše dotace:</text:span><text:span text:style-name="T4"> </text:span></text:p>
            <text:list xml:id="list74941480760926" text:continue-numbering="true" text:style-name="WW8Num26">
              <text:list-item>
                <text:p text:style-name="P51"><text:span text:style-name="T4">u dt 1- 400 tis. Kč</text:span></text:p>
              </text:list-item>
              <text:list-item>
                <text:p text:style-name="P51"><text:span text:style-name="T4">u dt 2 - 125 tis. Kč </text:span></text:p>
              </text:list-item>
              <text:list-item>
                <text:p text:style-name="P51"><text:span text:style-name="T4">u dt 3 - 100 tis. Kč</text:span></text:p>
              </text:list-item>
            </text:list>
          </table:table-cell>
          <table:table-cell table:style-name="Tabulka2.B6" office:value-type="string">
            <text:p text:style-name="P35"/>
          </table:table-cell>
        </table:table-row>
        <table:table-row table:style-name="Tabulka2.1">
          <table:table-cell table:style-name="Tabulka2.A7" office:value-type="string">
            <text:p text:style-name="P71"><text:span text:style-name="Strong_20_Emphasis"><text:span text:style-name="T6">Výsledek ověření </text:span></text:span><text:span text:style-name="T8">přípustnosti žadatelů a projektů (Splněno/Nesplněno – vyřazeno)</text:span></text:p>
          </table:table-cell>
          <table:table-cell table:style-name="Tabulka2.B7" office:value-type="string">
            <text:p text:style-name="P36"/>
            <text:p text:style-name="P34"/>
          </table:table-cell>
        </table:table-row>
      </table:table>
      <text:p text:style-name="P8"/>
      <text:p text:style-name="P25"><text:span text:style-name="T8">Při nesplnění kterékoli z výše uvedených podmínek bude žádost vyřazena z dalšího posuzování.</text:span></text:p>
      <text:p text:style-name="P25"><text:span text:style-name="T8">Důvod vyřazení žádosti:</text:span></text:p>
      <text:p text:style-name="P8"/>
      <text:p text:style-name="P47"><text:span text:style-name="T8">Vyhodnocení žádostí</text:span></text:p>
      <text:p text:style-name="Základní_20_text_20_2"><text:span text:style-name="T4">Hodnocení žádostí o podporu, připravenosti projektu, významu realizace připravovaného projektu a partnerství žadatelů.</text:span></text:p>
      <text:p text:style-name="P16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columns-spanned="3" office:value-type="string">
            <text:p text:style-name="P24"/>
            <text:p text:style-name="P23">DOTAČNÍ TITUL 1</text:p>
            <text:p text:style-name="P23"/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9"/>
          </table:table-cell>
          <table:table-cell table:style-name="Tabulka3.B2" table:number-columns-spanned="2" office:value-type="string">
            <text:p text:style-name="P3"><text:span text:style-name="T12">Maximální počet bodů celkem 49 /obce v krajském kole soutěže Vesnice roku 2022 maximální počet bodů celkem 59</text:span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9"/>
          </table:table-cell>
          <table:table-cell table:style-name="Tabulka3.B2" table:number-columns-spanned="2" office:value-type="string">
            <text:p text:style-name="P11">Hodnotitel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">1</text:p>
          </table:table-cell>
          <table:table-cell table:style-name="Tabulka3.B2" office:value-type="string">
            <text:p text:style-name="P10">2</text:p>
          </table:table-cell>
        </table:table-row>
        <table:table-row table:style-name="Tabulka3.1">
          <table:table-cell table:style-name="Tabulka3.B2" table:number-columns-spanned="3" office:value-type="string">
            <text:p text:style-name="P9"/>
            <text:list xml:id="list3379912594" text:style-name="WW8Num15">
              <text:list-item>
                <text:p text:style-name="P87"><text:span text:style-name="T30">K</text:span><text:span text:style-name="T11">valita a zpracování žádosti ve všech částech</text:span>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list xml:id="list2753026330" text:style-name="WW8Num28">
              <text:list-item>
                <text:p text:style-name="P88"><text:span text:style-name="T11">Popis předloženého projektu v projektové části</text:span></text:p>
              </text:list-item>
            </text:list>
          </table:table-cell>
          <table:table-cell table:style-name="Tabulka3.B2" table:number-columns-spanned="2" office:value-type="string">
            <text:p text:style-name="P1"><text:span text:style-name="T12">Maximální počet 10 bodů</text:span></text:p>
            <text:p text:style-name="P1"><text:span text:style-name="T12">(podle míry 0 – 1 – 3 - 5 body)</text:span></text:p>
          </table:table-cell>
          <table:covered-table-cell/>
        </table:table-row>
        <table:table-row table:style-name="Tabulka3.1">
          <table:table-cell table:style-name="Tabulka3.A7" office:value-type="string">
            <text:p text:style-name="P86"><text:span text:style-name="T16">Cíl projektu je jasně popsán, způsob či postup jeho dosažení, kvantifikace měřitelných cílů, jasné účelové určení, odůvodnění žádosti.<text:line-break/>Poznámka:</text:span></text:p>
            <text:p text:style-name="P19"/>
          </table:table-cell>
          <table:table-cell table:style-name="Tabulka3.B7" office:value-type="string">
            <text:p text:style-name="P21"/>
            <text:p text:style-name="P20"/>
            <text:p text:style-name="P1"><text:span text:style-name="T12">0 – 1 – 3 - 5</text:span></text:p>
          </table:table-cell>
          <table:table-cell table:style-name="Tabulka3.C7" office:value-type="string">
            <text:p text:style-name="P21"/>
            <text:p text:style-name="P20"/>
            <text:p text:style-name="P1"><text:span text:style-name="T12">0 – 1 – 3 - 5</text:span></text:p>
          </table:table-cell>
        </table:table-row>
        <table:table-row table:style-name="Tabulka3.1">
          <table:table-cell table:style-name="Tabulka3.A8" office:value-type="string">
            <text:p text:style-name="P86"><text:span text:style-name="T16">Postup realizace projektu je zpracován přehledně, jednotlivé kroky a metody k zajištění cíle projektu jsou jasně identifikovatelné.<text:line-break/>Poznámka:</text:span></text:p>
            <text:p text:style-name="P19"/>
          </table:table-cell>
          <table:table-cell table:style-name="Tabulka3.B8" office:value-type="string">
            <text:p text:style-name="P21"/>
            <text:p text:style-name="P20"/>
            <text:p text:style-name="P1"><text:span text:style-name="T12">0 – 1 – 3 - 5</text:span></text:p>
          </table:table-cell>
          <table:table-cell table:style-name="Tabulka3.C8" office:value-type="string">
            <text:p text:style-name="P21"/>
            <text:p text:style-name="P20"/>
            <text:p text:style-name="P1"><text:span text:style-name="T12">0 – 1 – 3 - 5</text:span></text:p>
          </table:table-cell>
        </table:table-row>
        <table:table-row table:style-name="Tabulka3.1">
          <table:table-cell table:style-name="Tabulka3.A2" office:value-type="string">
            <text:list xml:id="list74940340308998" text:continue-numbering="true" text:style-name="WW8Num28">
              <text:list-item>
                <text:p text:style-name="P88"><text:span text:style-name="T11">Nákladový rozpočet předloženého projektu</text:span></text:p>
              </text:list-item>
            </text:list>
          </table:table-cell>
          <table:table-cell table:style-name="Tabulka3.B2" table:number-columns-spanned="2" office:value-type="string">
            <text:p text:style-name="P1"><text:span text:style-name="T12">Maximální počet 10 bodů</text:span></text:p>
            <text:p text:style-name="P1"><text:span text:style-name="T12">(podle míry 0 – 1 – 3 - 5 body)</text:span></text:p>
          </table:table-cell>
          <table:covered-table-cell/>
        </table:table-row>
        <table:table-row table:style-name="Tabulka3.1">
          <table:table-cell table:style-name="Tabulka3.A10" office:value-type="string">
            <text:p text:style-name="Standard"><text:span text:style-name="T16">Vyplněny jsou všechny potřebné údaje, rozpočet je v souladu s údaji v projektové části a ve zdrojích financování.<text:line-break/>Poznámka:</text:span></text:p>
            <text:p text:style-name="P19"/>
            <text:p text:style-name="P19"/>
          </table:table-cell>
          <table:table-cell table:style-name="Tabulka3.B10" office:value-type="string">
            <text:p text:style-name="P12"/>
            <text:p text:style-name="P10"/>
            <text:p text:style-name="P1"><text:span text:style-name="T12">0 – 1 – 3 - 5</text:span></text:p>
          </table:table-cell>
          <table:table-cell table:style-name="Tabulka3.C10" office:value-type="string">
            <text:p text:style-name="P12"/>
            <text:p text:style-name="P10"/>
            <text:p text:style-name="P1"><text:span text:style-name="T12">0 – 1 – 3 - 5</text:span></text:p>
          </table:table-cell>
        </table:table-row>
        <table:table-row table:style-name="Tabulka3.1">
          <table:table-cell table:style-name="Tabulka3.A11" office:value-type="string">
            <text:p text:style-name="Standard"><text:span text:style-name="T16">Rozpočet projektu je zpracován bezchybně, údaje v nákladovém listu jsou srozumitelně rozepsány a identifikovatelné s popisem projektu, náklady odpovídají zásadám účelnosti, efektivnosti a hospodárnosti.<text:line-break/>Poznámka:</text:span></text:p>
            <text:p text:style-name="P19"/>
            <text:p text:style-name="P19"/>
          </table:table-cell>
          <table:table-cell table:style-name="Tabulka3.B11" office:value-type="string">
            <text:p text:style-name="P12"/>
            <text:p text:style-name="P10"/>
            <text:p text:style-name="P10"/>
            <text:p text:style-name="P1"><text:span text:style-name="T12">0 – 1 – 3 - 5</text:span></text:p>
          </table:table-cell>
          <table:table-cell table:style-name="Tabulka3.C11" office:value-type="string">
            <text:p text:style-name="P12"/>
            <text:p text:style-name="P10"/>
            <text:p text:style-name="P10"/>
            <text:p text:style-name="P1"><text:span text:style-name="T12">0 – 1 – 3 - 5</text:span></text:p>
          </table:table-cell>
        </table:table-row>
        <table:table-row table:style-name="Tabulka3.1">
          <table:table-cell table:style-name="Tabulka3.A2" office:value-type="string">
            <text:list xml:id="list74941198322936" text:continue-numbering="true" text:style-name="WW8Num28">
              <text:list-item>
                <text:p text:style-name="P63"><text:span text:style-name="T13">Kvalita zpracování projektové žádosti</text:span></text:p>
              </text:list-item>
            </text:list>
            <text:p text:style-name="P54"/>
          </table:table-cell>
          <table:table-cell table:style-name="Tabulka3.B2" table:number-columns-spanned="2" office:value-type="string">
            <text:p text:style-name="P1"><text:span text:style-name="T12">Maximální počet 5 bodů</text:span></text:p>
          </table:table-cell>
          <table:covered-table-cell/>
        </table:table-row>
        <table:table-row table:style-name="Tabulka3.1">
          <table:table-cell table:style-name="Tabulka3.A13" office:value-type="string">
            <text:p text:style-name="P62"><text:span text:style-name="T17">úroveň nízká</text:span></text:p>
            <text:p text:style-name="P57"/>
          </table:table-cell>
          <table:table-cell table:style-name="Tabulka3.B13" office:value-type="string">
            <text:p text:style-name="P20">1</text:p>
          </table:table-cell>
          <table:table-cell table:style-name="Tabulka3.C13" office:value-type="string">
            <text:p text:style-name="P20">1</text:p>
          </table:table-cell>
        </table:table-row>
        <table:table-row table:style-name="Tabulka3.1">
          <table:table-cell table:style-name="Tabulka3.A14" office:value-type="string">
            <text:p text:style-name="P57">úroveň střední</text:p>
            <text:p text:style-name="P57"/>
          </table:table-cell>
          <table:table-cell table:style-name="Tabulka3.B14" office:value-type="string">
            <text:p text:style-name="P20">3</text:p>
          </table:table-cell>
          <table:table-cell table:style-name="Tabulka3.C14" office:value-type="string">
            <text:p text:style-name="P20">3</text:p>
          </table:table-cell>
        </table:table-row>
        <table:table-row table:style-name="Tabulka3.1">
          <table:table-cell table:style-name="Tabulka3.A15" office:value-type="string">
            <text:p text:style-name="P57">úroveň vysoká</text:p>
            <text:p text:style-name="P57"/>
          </table:table-cell>
          <table:table-cell table:style-name="Tabulka3.B15" office:value-type="string">
            <text:p text:style-name="P20">5</text:p>
          </table:table-cell>
          <table:table-cell table:style-name="Tabulka3.C15" office:value-type="string">
            <text:p text:style-name="P20">5</text:p>
          </table:table-cell>
        </table:table-row>
        <table:table-row table:style-name="Tabulka3.1">
          <table:table-cell table:style-name="Tabulka3.A2" office:value-type="string">
            <text:p text:style-name="P74"/>
            <text:p text:style-name="P62"><text:span text:style-name="T13">Celkem bodů 1. (maximální počet bodů 25)</text:span></text:p>
            <text:p text:style-name="P73"><text:soft-page-break/></text:p>
            <text:p text:style-name="P73"/>
          </table:table-cell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21"/>
          </table:table-cell>
        </table:table-row>
        <table:table-row table:style-name="Tabulka3.1">
          <table:table-cell table:style-name="Tabulka3.B2" table:number-columns-spanned="3" office:value-type="string">
            <text:list xml:id="list74939712403461" text:continue-list="list3379912594" text:style-name="WW8Num15">
              <text:list-item>
                <text:p text:style-name="P87"><text:span text:style-name="T11">Význam a dopad realizace projektu pro rozvoj obce (posuzuje se podle projektové části žádosti)</text:span></text:p>
              </text:list-item>
            </text:list>
            <text:p text:style-name="P46"/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list xml:id="list2440498236" text:style-name="WW8Num6">
              <text:list-item>
                <text:p text:style-name="P89"><text:span text:style-name="T11">Význam realizace projektu z hlediska rozsahu změn vzhledem k současnému stavu</text:span></text:p>
              </text:list-item>
            </text:list>
          </table:table-cell>
          <table:table-cell table:style-name="Tabulka3.B2" table:number-columns-spanned="2" office:value-type="string">
            <text:p text:style-name="P1"><text:span text:style-name="T12">Maximální počet 2 body</text:span></text:p>
          </table:table-cell>
          <table:covered-table-cell/>
        </table:table-row>
        <table:table-row table:style-name="Tabulka3.1">
          <table:table-cell table:style-name="Tabulka3.A19" office:value-type="string">
            <text:p text:style-name="P70"><text:span text:style-name="T16">Zřízení nového prvku venkovské zástavby, infrastruktury a občanské vybavenosti <text:s/></text:span></text:p>
          </table:table-cell>
          <table:table-cell table:style-name="Tabulka3.B19" office:value-type="string">
            <text:p text:style-name="P60">1</text:p>
          </table:table-cell>
          <table:table-cell table:style-name="Tabulka3.C19" office:value-type="string">
            <text:p text:style-name="P60">1</text:p>
          </table:table-cell>
        </table:table-row>
        <table:table-row table:style-name="Tabulka3.1">
          <table:table-cell table:style-name="Tabulka3.A20" office:value-type="string">
            <text:p text:style-name="P71"><text:span text:style-name="T16">Rekonstrukce/modernizace/obnova nebo rozšíření stávajícího prvku venkovské zástavby, infrastruktury a občanské vybavenosti</text:span></text:p>
          </table:table-cell>
          <table:table-cell table:style-name="Tabulka3.B20" office:value-type="string">
            <text:p text:style-name="P60">2</text:p>
          </table:table-cell>
          <table:table-cell table:style-name="Tabulka3.C20" office:value-type="string">
            <text:p text:style-name="P60">2</text:p>
          </table:table-cell>
        </table:table-row>
        <table:table-row table:style-name="Tabulka3.1">
          <table:table-cell table:style-name="Tabulka3.A2" office:value-type="string">
            <text:list xml:id="list74941405171838" text:continue-numbering="true" text:style-name="WW8Num6">
              <text:list-item>
                <text:p text:style-name="P89"><text:span text:style-name="T11">Význam realizace projektu z hlediska teritoriálního dopadu realizace projektu</text:span></text:p>
              </text:list-item>
            </text:list>
          </table:table-cell>
          <table:table-cell table:style-name="Tabulka3.B2" table:number-columns-spanned="2" office:value-type="string">
            <text:p text:style-name="P1"><text:span text:style-name="T12">Maximální počet 2 body</text:span></text:p>
          </table:table-cell>
          <table:covered-table-cell/>
        </table:table-row>
        <table:table-row table:style-name="Tabulka3.1">
          <table:table-cell table:style-name="Tabulka3.A22" office:value-type="string">
            <text:p text:style-name="P71"><text:span text:style-name="T16">Realizace projektu bude mít význam výhradně pro obyvatele v rámci obce (zařízení či objekt slouží výhradně obyvatelům žádající obce)</text:span></text:p>
          </table:table-cell>
          <table:table-cell table:style-name="Tabulka3.B22" office:value-type="string">
            <text:p text:style-name="P60">1</text:p>
          </table:table-cell>
          <table:table-cell table:style-name="Tabulka3.C22" office:value-type="string">
            <text:p text:style-name="P60">1</text:p>
          </table:table-cell>
        </table:table-row>
        <table:table-row table:style-name="Tabulka3.1">
          <table:table-cell table:style-name="Tabulka3.A23" office:value-type="string">
            <text:p text:style-name="P71"><text:span text:style-name="T16">Realizace projektu bude mít význam pro více obcí či mikroregion (zařízení či objekt slouží obyvatelům více obcí, např. škola, zařízení zdravotní péče apod.) <text:s/></text:span></text:p>
          </table:table-cell>
          <table:table-cell table:style-name="Tabulka3.B23" office:value-type="string">
            <text:p text:style-name="P60">2</text:p>
          </table:table-cell>
          <table:table-cell table:style-name="Tabulka3.C23" office:value-type="string">
            <text:p text:style-name="P60">2</text:p>
          </table:table-cell>
        </table:table-row>
        <table:table-row table:style-name="Tabulka3.1">
          <table:table-cell table:style-name="Tabulka3.A2" office:value-type="string">
            <text:list xml:id="list74939710469634" text:continue-numbering="true" text:style-name="WW8Num6">
              <text:list-item>
                <text:p text:style-name="P89"><text:span text:style-name="T11">Význam realizace projektu z hlediska cílových skupin</text:span></text:p>
              </text:list-item>
            </text:list>
          </table:table-cell>
          <table:table-cell table:style-name="Tabulka3.B2" table:number-columns-spanned="2" office:value-type="string">
            <text:p text:style-name="P65"><text:span text:style-name="T12">Maximální počet 14 bodů</text:span></text:p>
            <text:p text:style-name="P65"><text:span text:style-name="T12">(podle míry 0 – 1 - 2 body)</text:span></text:p>
          </table:table-cell>
          <table:covered-table-cell/>
        </table:table-row>
        <table:table-row table:style-name="Tabulka3.25">
          <table:table-cell table:style-name="Tabulka3.A25" office:value-type="string">
            <text:p text:style-name="P70"><text:span text:style-name="T16">Realizace projektu bude mít význam </text:span><text:span text:style-name="T17">pro žádající obec</text:span></text:p>
          </table:table-cell>
          <table:table-cell table:style-name="Tabulka3.B25" office:value-type="string">
            <text:p text:style-name="P21"/>
            <text:p text:style-name="P1"><text:span text:style-name="T12">0 – 1 - 2</text:span></text:p>
          </table:table-cell>
          <table:table-cell table:style-name="Tabulka3.C25" office:value-type="string">
            <text:p text:style-name="P21"/>
            <text:p text:style-name="P1"><text:span text:style-name="T12">0 – 1 - 2</text:span></text:p>
          </table:table-cell>
        </table:table-row>
        <table:table-row table:style-name="Tabulka3.25">
          <table:table-cell table:style-name="Tabulka3.A26" office:value-type="string">
            <text:p text:style-name="P70"><text:span text:style-name="T16">Realizace projektu bude mít význam pro </text:span><text:span text:style-name="T17">více obcí nebo mikroregion</text:span><text:span text:style-name="T16"> v území dopadu realizace projektu</text:span></text:p>
          </table:table-cell>
          <table:table-cell table:style-name="Tabulka3.B26" office:value-type="string">
            <text:p text:style-name="P21"/>
            <text:p text:style-name="P1"><text:span text:style-name="T12">0 – 1 - 2</text:span></text:p>
          </table:table-cell>
          <table:table-cell table:style-name="Tabulka3.C26" office:value-type="string">
            <text:p text:style-name="P21"/>
            <text:p text:style-name="P1"><text:span text:style-name="T12">0 – 1 - 2</text:span></text:p>
          </table:table-cell>
        </table:table-row>
        <table:table-row table:style-name="Tabulka3.25">
          <table:table-cell table:style-name="Tabulka3.A27" office:value-type="string">
            <text:p text:style-name="P70"><text:span text:style-name="T17">Realizace projektu bude mít význam obyvatele žádající obce</text:span></text:p>
          </table:table-cell>
          <table:table-cell table:style-name="Tabulka3.B27" office:value-type="string">
            <text:p text:style-name="P12"/>
            <text:p text:style-name="P1"><text:span text:style-name="T12">0 – 1 - 2</text:span></text:p>
          </table:table-cell>
          <table:table-cell table:style-name="Tabulka3.C27" office:value-type="string">
            <text:p text:style-name="P12"/>
            <text:p text:style-name="P1"><text:span text:style-name="T12">0 – 1 - 2</text:span></text:p>
          </table:table-cell>
        </table:table-row>
        <table:table-row table:style-name="Tabulka3.25">
          <table:table-cell table:style-name="Tabulka3.A28" office:value-type="string">
            <text:p text:style-name="P70"><text:span text:style-name="T16">Realizace projektu bude mít význam pro děti a mládež </text:span></text:p>
          </table:table-cell>
          <table:table-cell table:style-name="Tabulka3.B28" office:value-type="string">
            <text:p text:style-name="P12"/>
            <text:p text:style-name="P1"><text:span text:style-name="T12">0 – 1 - 2</text:span></text:p>
          </table:table-cell>
          <table:table-cell table:style-name="Tabulka3.C28" office:value-type="string">
            <text:p text:style-name="P12"/>
            <text:p text:style-name="P1"><text:span text:style-name="T12">0 – 1 - 2</text:span></text:p>
          </table:table-cell>
        </table:table-row>
        <table:table-row table:style-name="Tabulka3.25">
          <table:table-cell table:style-name="Tabulka3.A29" office:value-type="string">
            <text:p text:style-name="P70"><text:span text:style-name="T16">Realizace projektu bude mít význam pro seniory</text:span></text:p>
          </table:table-cell>
          <table:table-cell table:style-name="Tabulka3.B29" office:value-type="string">
            <text:p text:style-name="P12"/>
            <text:p text:style-name="P1"><text:span text:style-name="T12">0 – 1 - 2</text:span></text:p>
          </table:table-cell>
          <table:table-cell table:style-name="Tabulka3.C29" office:value-type="string">
            <text:p text:style-name="P12"/>
            <text:p text:style-name="P1"><text:span text:style-name="T12">0 – 1 - 2</text:span></text:p>
          </table:table-cell>
        </table:table-row>
        <table:table-row table:style-name="Tabulka3.25">
          <table:table-cell table:style-name="Tabulka3.A30" office:value-type="string">
            <text:p text:style-name="Standard"><text:span text:style-name="T16">Realizace projektu bude mít význam pro rozvoj spolkových aktivit </text:span></text:p>
          </table:table-cell>
          <table:table-cell table:style-name="Tabulka3.B30" office:value-type="string">
            <text:p text:style-name="P12"/>
            <text:p text:style-name="P1"><text:span text:style-name="T12">0 – 1 - 2</text:span></text:p>
          </table:table-cell>
          <table:table-cell table:style-name="Tabulka3.C30" office:value-type="string">
            <text:p text:style-name="P12"/>
            <text:p text:style-name="P1"><text:span text:style-name="T12">0 – 1 - 2</text:span></text:p>
          </table:table-cell>
        </table:table-row>
        <table:table-row table:style-name="Tabulka3.25">
          <table:table-cell table:style-name="Tabulka3.A31" office:value-type="string">
            <text:p text:style-name="Standard"><text:span text:style-name="T16">Realizace projektu bude mít jiný význam – např. realizací dojde v místě k podpoře turistických aktivit, zvýšení bezpečnosti, ochraně životního prostředí, využití inovativních řešení, apod.</text:span></text:p>
          </table:table-cell>
          <table:table-cell table:style-name="Tabulka3.B31" office:value-type="string">
            <text:p text:style-name="P12"/>
            <text:p text:style-name="P1"><text:span text:style-name="T12">0 – 1 - 2</text:span></text:p>
          </table:table-cell>
          <table:table-cell table:style-name="Tabulka3.C31" office:value-type="string">
            <text:p text:style-name="P21"/>
            <text:p text:style-name="P1"><text:span text:style-name="T12">0 – 1 - 2</text:span></text:p>
          </table:table-cell>
        </table:table-row>
        <table:table-row table:style-name="Tabulka3.1">
          <table:table-cell table:style-name="Tabulka3.A2" office:value-type="string">
            <text:p text:style-name="P14"/>
            <text:p text:style-name="Standard"><text:span text:style-name="T13">Celkem bodů 2. (maximální počet bodů 18)</text:span></text:p>
            <text:p text:style-name="P13"/>
          </table:table-cell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21"/>
          </table:table-cell>
        </table:table-row>
        <table:table-row table:style-name="Tabulka3.1">
          <table:table-cell table:style-name="Tabulka3.A2" office:value-type="string">
            <text:list xml:id="list74941009945738" text:continue-list="list74939712403461" text:style-name="WW8Num15">
              <text:list-item>
                <text:p text:style-name="P87"><text:span text:style-name="T10">Výše</text:span><text:span text:style-name="T11"> finanční spoluúčasti žadatele na financování projektu (posuzuje se podle žádosti)</text:span></text:p>
              </text:list-item>
            </text:list>
            <text:p text:style-name="P13"/>
          </table:table-cell>
          <table:table-cell table:style-name="Tabulka3.B2" table:number-columns-spanned="2" office:value-type="string">
            <text:p text:style-name="P1"><text:span text:style-name="T12">Maximální počet 4 body</text:span></text:p>
          </table:table-cell>
          <table:covered-table-cell/>
        </table:table-row>
        <table:table-row table:style-name="Tabulka3.1">
          <table:table-cell table:style-name="Tabulka3.A34" office:value-type="string">
            <text:p text:style-name="P70"><text:span text:style-name="T16">Finanční spoluúčast žadatele na financování projektu je 20 % až 45 % </text:span></text:p>
          </table:table-cell>
          <table:table-cell table:style-name="Tabulka3.B34" office:value-type="string">
            <text:p text:style-name="P58">1</text:p>
          </table:table-cell>
          <table:table-cell table:style-name="Tabulka3.C34" office:value-type="string">
            <text:p text:style-name="P58">1</text:p>
          </table:table-cell>
        </table:table-row>
        <table:table-row table:style-name="Tabulka3.1">
          <table:table-cell table:style-name="Tabulka3.A35" office:value-type="string">
            <text:p text:style-name="P70"><text:span text:style-name="T16">Finanční spoluúčast žadatele na financování projektu je více než 45 % až 55 % </text:span></text:p>
          </table:table-cell>
          <table:table-cell table:style-name="Tabulka3.B35" office:value-type="string">
            <text:p text:style-name="P58">2</text:p>
          </table:table-cell>
          <table:table-cell table:style-name="Tabulka3.C35" office:value-type="string">
            <text:p text:style-name="P58">2</text:p>
          </table:table-cell>
        </table:table-row>
        <table:table-row table:style-name="Tabulka3.1">
          <table:table-cell table:style-name="Tabulka3.A36" office:value-type="string">
            <text:p text:style-name="P70"><text:span text:style-name="T16">Finanční spoluúčast žadatele na financování projektu je více než 55 % až 60 % </text:span></text:p>
          </table:table-cell>
          <table:table-cell table:style-name="Tabulka3.B36" office:value-type="string">
            <text:p text:style-name="P58">3</text:p>
          </table:table-cell>
          <table:table-cell table:style-name="Tabulka3.C36" office:value-type="string">
            <text:p text:style-name="P58">3</text:p>
          </table:table-cell>
        </table:table-row>
        <table:table-row table:style-name="Tabulka3.1">
          <table:table-cell table:style-name="Tabulka3.A37" office:value-type="string">
            <text:p text:style-name="P70"><text:span text:style-name="T16">Finanční spoluúčast žadatele na financování projektu je více než 60 % a více </text:span></text:p>
          </table:table-cell>
          <table:table-cell table:style-name="Tabulka3.B37" office:value-type="string">
            <text:p text:style-name="P58">4</text:p>
          </table:table-cell>
          <table:table-cell table:style-name="Tabulka3.C37" office:value-type="string">
            <text:p text:style-name="P58">4</text:p>
            <text:p text:style-name="P58"/>
          </table:table-cell>
        </table:table-row>
        <table:table-row table:style-name="Tabulka3.25">
          <table:table-cell table:style-name="Tabulka3.A2" office:value-type="string">
            <text:p text:style-name="P70"><text:span text:style-name="T13">Celkem bodů 3. (maximální počet bodů 4)</text:span></text:p>
            <text:p text:style-name="P73"/>
          </table:table-cell>
          <table:table-cell table:style-name="Tabulka3.A2" office:value-type="string">
            <text:p text:style-name="P56"/>
          </table:table-cell>
          <table:table-cell table:style-name="Tabulka3.B2" office:value-type="string">
            <text:p text:style-name="P59"/>
          </table:table-cell>
        </table:table-row>
        <text:soft-page-break/>
        <table:table-row table:style-name="Tabulka3.25">
          <table:table-cell table:style-name="Tabulka3.A2" office:value-type="string">
            <text:p text:style-name="P62"><text:span text:style-name="T13">Obec v Hospodářsky a sociálně ohroženém území (1 bod)</text:span></text:p>
            <text:p text:style-name="P62"><text:span text:style-name="T16">(Strategie regionálního rozvoje </text:span></text:p>
            <text:p text:style-name="P70"><text:span text:style-name="T16">ČR 2021+ </text:span><text:a xlink:type="simple" xlink:href="https://mmr.cz/getmedia/58c57a22-202d-4374-af5d-cbd8f9454adb/SRR21.pdf.aspx?ext=.pdf" text:style-name="Internet_20_link" text:visited-style-name="Visited_20_Internet_20_Link"><text:span text:style-name="Internet_20_link"><text:span text:style-name="T7">https://mmr.cz/getmedia/58c57a22-202d-4374-af5d-cbd8f9454adb/SRR21.pdf.aspx?ext=.pdf</text:span></text:span></text:a><text:span text:style-name="T34"> </text:span><text:span text:style-name="T7">)</text:span></text:p>
            <text:p text:style-name="P75"/>
            <text:p text:style-name="P73"/>
          </table:table-cell>
          <table:table-cell table:style-name="Tabulka3.A2" office:value-type="string">
            <text:p text:style-name="P56"/>
          </table:table-cell>
          <table:table-cell table:style-name="Tabulka3.B2" office:value-type="string">
            <text:p text:style-name="P59"/>
          </table:table-cell>
        </table:table-row>
        <table:table-row table:style-name="Tabulka3.25">
          <table:table-cell table:style-name="Tabulka3.A2" office:value-type="string">
            <text:p text:style-name="P70"><text:span text:style-name="T13">Registrace projektu v databázi projektů „Hrajem s krajem“</text:span></text:p>
            <text:p text:style-name="P70"><text:span text:style-name="T13">(1 bod)</text:span></text:p>
            <text:p text:style-name="P70"><text:bookmark-start text:name="_Hlk84424253"/><text:a xlink:type="simple" xlink:href="https://databaze.hrajemskrajem.cz/" text:style-name="Internet_20_link" text:visited-style-name="Visited_20_Internet_20_Link"><text:span text:style-name="Internet_20_link"><text:span text:style-name="T16">https://databaze.hrajemskrajem.cz/</text:span></text:span></text:a><text:span text:style-name="T16"> </text:span><text:bookmark-end text:name="_Hlk84424253"/></text:p>
          </table:table-cell>
          <table:table-cell table:style-name="Tabulka3.A2" office:value-type="string">
            <text:p text:style-name="P59"/>
          </table:table-cell>
          <table:table-cell table:style-name="Tabulka3.B2" office:value-type="string">
            <text:p text:style-name="P59"/>
          </table:table-cell>
        </table:table-row>
        <table:table-row table:style-name="Tabulka3.25">
          <table:table-cell table:style-name="Tabulka3.A2" office:value-type="string">
            <text:p text:style-name="P70"><text:span text:style-name="T13">Celkem bodů 1. – 3. </text:span></text:p>
          </table:table-cell>
          <table:table-cell table:style-name="Tabulka3.A2" office:value-type="string">
            <text:p text:style-name="P56"/>
          </table:table-cell>
          <table:table-cell table:style-name="Tabulka3.B2" office:value-type="string">
            <text:p text:style-name="P59"/>
          </table:table-cell>
        </table:table-row>
        <table:table-row table:style-name="Tabulka3.25">
          <table:table-cell table:style-name="Tabulka3.A2" office:value-type="string">
            <text:p text:style-name="P70"><text:span text:style-name="T13">Obec v krajském kole Vesnice roku 2022 (10 bodů)</text:span></text:p>
          </table:table-cell>
          <table:table-cell table:style-name="Tabulka3.A2" office:value-type="string">
            <text:p text:style-name="P56"/>
          </table:table-cell>
          <table:table-cell table:style-name="Tabulka3.B2" office:value-type="string">
            <text:p text:style-name="P59"/>
          </table:table-cell>
        </table:table-row>
        <table:table-row table:style-name="Tabulka3.25">
          <table:table-cell table:style-name="Tabulka3.A2" office:value-type="string">
            <text:p text:style-name="P76">Bodové ohodnocení celkem (průměr)</text:p>
          </table:table-cell>
          <table:table-cell table:style-name="Tabulka3.B2" table:number-columns-spanned="2" office:value-type="string">
            <text:p text:style-name="P15"/>
          </table:table-cell>
          <table:covered-table-cell/>
        </table:table-row>
      </table:table>
      <text:p text:style-name="P81"/>
      <text:p text:style-name="P83"><text:span text:style-name="T7">V případě, že posuzovaný ukazatel u jednotlivé žádosti nebude jednoznačně odpovídat charakteristice pro konkrétní bodové ohodnocení, přiřadí se bodové hodnocení charakteristiky, které bude posuzovaný ukazatel odpovídat nejblíže.</text:span></text:p>
      <text:p text:style-name="P83"><text:span text:style-name="T7">Stanovení prioritního pořadí kritérií pro případ, že při hodnocení projektů nastane situace, kdy dva nebo více projektů </text:span><text:span text:style-name="T10">v rámci dotačního titulu 1</text:span><text:span text:style-name="T7"> budou mít stejné bodové ohodnocení: pořadí se stanoví podle výše finanční spoluúčasti žadatele, přednost bude mít projekt žadatele, který deklaruje vyšší míru finanční spoluúčasti žadatele vyjádřenou v %; pokud budou mít projekty stejnou výši finanční spoluúčasti žadatele, přednost bude mít projekt obce s nižším počtem obyvatel.</text:span>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columns-spanned="3" office:value-type="string">
            <text:p text:style-name="P24"/>
            <text:p text:style-name="P2"><text:span text:style-name="T20">DOTAČNÍ TITUL 2</text:span></text:p>
            <text:p text:style-name="P23"/>
          </table:table-cell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9"/>
          </table:table-cell>
          <table:table-cell table:style-name="Tabulka4.B2" table:number-columns-spanned="2" office:value-type="string">
            <text:p text:style-name="P3"><text:span text:style-name="T12">Maximální počet bodů celkem 43</text:span>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9"/>
          </table:table-cell>
          <table:table-cell table:style-name="Tabulka4.B2" table:number-columns-spanned="2" office:value-type="string">
            <text:p text:style-name="P11">Hodnotitel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27"/>
          </table:table-cell>
          <table:table-cell table:style-name="Tabulka4.A2" office:value-type="string">
            <text:p text:style-name="P10">1</text:p>
          </table:table-cell>
          <table:table-cell table:style-name="Tabulka4.B2" office:value-type="string">
            <text:p text:style-name="P10">2</text:p>
          </table:table-cell>
        </table:table-row>
        <table:table-row table:style-name="Tabulka4.1">
          <table:table-cell table:style-name="Tabulka4.B2" table:number-columns-spanned="3" office:value-type="string">
            <text:list xml:id="list4262720702" text:style-name="WW8Num2">
              <text:list-item>
                <text:p text:style-name="P90"><text:span text:style-name="T30">K</text:span><text:span text:style-name="T11">valita a zpracování žádosti ve všech částech</text:span>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Tabulka4.1">
          <table:table-cell table:style-name="Tabulka4.A2" office:value-type="string">
            <text:list xml:id="list2695120681" text:style-name="WW8Num29">
              <text:list-item>
                <text:p text:style-name="P91"><text:span text:style-name="T11">Popis předloženého projektu v projektové části</text:span></text:p>
              </text:list-item>
            </text:list>
          </table:table-cell>
          <table:table-cell table:style-name="Tabulka4.B2" table:number-columns-spanned="2" office:value-type="string">
            <text:p text:style-name="P1"><text:span text:style-name="T12">Maximální počet 5 bodů</text:span></text:p>
            <text:p text:style-name="P1"><text:span text:style-name="T12">(podle míry 0 – 1 – 3 – 5 bodů)</text:span></text:p>
          </table:table-cell>
          <table:covered-table-cell/>
        </table:table-row>
        <table:table-row table:style-name="Tabulka4.1">
          <table:table-cell table:style-name="Tabulka4.A7" office:value-type="string">
            <text:p text:style-name="P86"><text:span text:style-name="T16">Cíl projektu je jasně popsán, způsob či postup jeho dosažení, kvantifikace měřitelných cílů, jasné účelové určení, odůvodnění žádosti.</text:span></text:p>
            <text:p text:style-name="Standard"><text:span text:style-name="T16">Poznámka:</text:span></text:p>
            <text:p text:style-name="P19"/>
          </table:table-cell>
          <table:table-cell table:style-name="Tabulka4.B7" office:value-type="string">
            <text:p text:style-name="P21"/>
            <text:p text:style-name="P20"/>
            <text:p text:style-name="P1"><text:span text:style-name="T12">0 – 1 – 3 - 5</text:span></text:p>
          </table:table-cell>
          <table:table-cell table:style-name="Tabulka4.C7" office:value-type="string">
            <text:p text:style-name="P21"/>
            <text:p text:style-name="P20"/>
            <text:p text:style-name="P1"><text:span text:style-name="T12">0 – 1 – 3 - 5</text:span></text:p>
          </table:table-cell>
        </table:table-row>
        <table:table-row table:style-name="Tabulka4.1">
          <table:table-cell table:style-name="Tabulka4.A8" office:value-type="string">
            <text:p text:style-name="P86"><text:span text:style-name="T16">Postup realizace projektu je zpracován přehledně, jednotlivé kroky a metody k zajištění cíle projektu jsou jasně identifikovatelné.</text:span></text:p>
            <text:p text:style-name="P19">Poznámka:</text:p>
            <text:p text:style-name="P19"/>
          </table:table-cell>
          <table:table-cell table:style-name="Tabulka4.B8" office:value-type="string">
            <text:p text:style-name="P21"/>
            <text:p text:style-name="P20"/>
            <text:p text:style-name="P1"><text:span text:style-name="T12">0 – 1 – 3 - 5</text:span></text:p>
          </table:table-cell>
          <table:table-cell table:style-name="Tabulka4.C8" office:value-type="string">
            <text:p text:style-name="P21"/>
            <text:p text:style-name="P20"/>
            <text:p text:style-name="P1"><text:span text:style-name="T12">0 – 1 – 3 - 5</text:span></text:p>
          </table:table-cell>
        </table:table-row>
        <table:table-row table:style-name="Tabulka4.1">
          <table:table-cell table:style-name="Tabulka4.A2" office:value-type="string">
            <text:list xml:id="list74941402432664" text:continue-numbering="true" text:style-name="WW8Num29">
              <text:list-item>
                <text:p text:style-name="P91"><text:span text:style-name="T11">Rozpočet v nákladovém rozpočtu předloženého projektu</text:span></text:p>
              </text:list-item>
            </text:list>
          </table:table-cell>
          <table:table-cell table:style-name="Tabulka4.B2" table:number-columns-spanned="2" office:value-type="string">
            <text:p text:style-name="P1"><text:span text:style-name="T12">Maximální počet 5 bodů</text:span></text:p>
            <text:p text:style-name="P1"><text:span text:style-name="T12">(podle míry 0 – 1 – 3 – 5 bodů)</text:span></text:p>
          </table:table-cell>
          <table:covered-table-cell/>
        </table:table-row>
        <table:table-row table:style-name="Tabulka4.1">
          <table:table-cell table:style-name="Tabulka4.A10" office:value-type="string">
            <text:p text:style-name="Standard"><text:span text:style-name="T16">Vyplněny jsou všechny potřebné údaje, rozpočet je v souladu s údaji v projektové části a ve zdrojích financování.</text:span></text:p>
            <text:p text:style-name="P19"/>
            <text:p text:style-name="Standard"><text:span text:style-name="T16">Poznámka:</text:span></text:p>
            <text:p text:style-name="P19"/>
          </table:table-cell>
          <table:table-cell table:style-name="Tabulka4.B10" office:value-type="string">
            <text:p text:style-name="P21"/>
            <text:p text:style-name="P20"/>
            <text:p text:style-name="P1"><text:span text:style-name="T12">0 – 1 – 3 - 5</text:span></text:p>
          </table:table-cell>
          <table:table-cell table:style-name="Tabulka4.C10" office:value-type="string">
            <text:p text:style-name="P21"/>
            <text:p text:style-name="P20"/>
            <text:p text:style-name="P1"><text:span text:style-name="T12">0 – 1 – 3 - 5</text:span></text:p>
          </table:table-cell>
        </table:table-row>
        <table:table-row table:style-name="Tabulka4.1">
          <table:table-cell table:style-name="Tabulka4.A11" office:value-type="string">
            <text:p text:style-name="Standard"><text:span text:style-name="T16">Rozpočet projektu je zpracován bezchybně, údaje v nákladovém listu jsou srozumitelně rozepsány a identifikovatelné s popisem projektu, náklady odpovídají zásadám účelnosti, efektivnosti a hospodárnosti.</text:span></text:p>
            <text:p text:style-name="P19"/>
            <text:p text:style-name="P19">Poznámka:</text:p>
            <text:p text:style-name="P19"/>
          </table:table-cell>
          <table:table-cell table:style-name="Tabulka4.B11" office:value-type="string">
            <text:p text:style-name="P21"/>
            <text:p text:style-name="P20"/>
            <text:p text:style-name="P1"><text:span text:style-name="T12">0 – 1 – 3 - 5</text:span></text:p>
          </table:table-cell>
          <table:table-cell table:style-name="Tabulka4.C11" office:value-type="string">
            <text:p text:style-name="P21"/>
            <text:p text:style-name="P20"/>
            <text:p text:style-name="P1"><text:span text:style-name="T12">0 – 1 – 3 - 5</text:span></text:p>
          </table:table-cell>
        </table:table-row>
        <table:table-row table:style-name="Tabulka4.1">
          <table:table-cell table:style-name="Tabulka4.A2" office:value-type="string">
            <text:p text:style-name="P55"/>
            <text:list xml:id="list74940966390594" text:continue-numbering="true" text:style-name="WW8Num29">
              <text:list-item>
                <text:p text:style-name="P64"><text:span text:style-name="T13">Kvalita zpracování projektové žádosti</text:span></text:p>
              </text:list-item>
            </text:list>
            <text:p text:style-name="P68"/>
          </table:table-cell>
          <table:table-cell table:style-name="Tabulka4.B2" table:number-columns-spanned="2" office:value-type="string">
            <text:p text:style-name="P1"><text:span text:style-name="T12">Maximální počet 5 bodů</text:span></text:p>
          </table:table-cell>
          <table:covered-table-cell/>
        </table:table-row>
        <table:table-row table:style-name="Tabulka4.1">
          <table:table-cell table:style-name="Tabulka4.A13" office:value-type="string">
            <text:p text:style-name="P57">úroveň nízká</text:p>
          </table:table-cell>
          <table:table-cell table:style-name="Tabulka4.B13" office:value-type="string">
            <text:p text:style-name="P20">1</text:p>
          </table:table-cell>
          <table:table-cell table:style-name="Tabulka4.C13" office:value-type="string">
            <text:p text:style-name="P20">1</text:p>
          </table:table-cell>
        </table:table-row>
        <table:table-row table:style-name="Tabulka4.1">
          <table:table-cell table:style-name="Tabulka4.A14" office:value-type="string">
            <text:p text:style-name="P62"><text:span text:style-name="T17">úroveň střední</text:span></text:p>
          </table:table-cell>
          <table:table-cell table:style-name="Tabulka4.B14" office:value-type="string">
            <text:p text:style-name="P20">3</text:p>
          </table:table-cell>
          <table:table-cell table:style-name="Tabulka4.C14" office:value-type="string">
            <text:p text:style-name="P20">3</text:p>
          </table:table-cell>
        </table:table-row>
        <table:table-row table:style-name="Tabulka4.1">
          <table:table-cell table:style-name="Tabulka4.A15" office:value-type="string">
            <text:p text:style-name="P62"><text:span text:style-name="T17">úroveň vysoká</text:span></text:p>
          </table:table-cell>
          <table:table-cell table:style-name="Tabulka4.B15" office:value-type="string">
            <text:p text:style-name="P20">5</text:p>
          </table:table-cell>
          <table:table-cell table:style-name="Tabulka4.C15" office:value-type="string">
            <text:p text:style-name="P20">5</text:p>
          </table:table-cell>
        </table:table-row>
        <table:table-row table:style-name="Tabulka4.1">
          <table:table-cell table:style-name="Tabulka4.A2" office:value-type="string">
            <text:p text:style-name="P74"/>
            <text:p text:style-name="P62"><text:span text:style-name="T13">Celkem bodů 1. (maximální počet bodů 25)</text:span></text:p>
            <text:p text:style-name="P54"/>
          </table:table-cell>
          <table:table-cell table:style-name="Tabulka4.A2" office:value-type="string">
            <text:p text:style-name="P22"/>
          </table:table-cell>
          <table:table-cell table:style-name="Tabulka4.B2" office:value-type="string">
            <text:p text:style-name="P21"/>
          </table:table-cell>
        </table:table-row>
        <table:table-row table:style-name="Tabulka4.1">
          <table:table-cell table:style-name="Tabulka4.B2" table:number-columns-spanned="3" office:value-type="string">
            <text:list xml:id="list74941660613531" text:continue-list="list4262720702" text:style-name="WW8Num2">
              <text:list-item>
                <text:p text:style-name="P90"><text:span text:style-name="T11">Význam a dopad realizace projektu pro rozvoj svazku obcí (posuzuje se podle projektové části žádosti)</text:span></text:p>
              </text:list-item>
            </text:list>
            <text:p text:style-name="P46"><text:soft-page-break/></text:p>
          </table:table-cell>
          <table:covered-table-cell/>
          <table:covered-table-cell/>
        </table:table-row>
        <table:table-row table:style-name="Tabulka4.1">
          <table:table-cell table:style-name="Tabulka4.A2" office:value-type="string">
            <text:list xml:id="list197458309" text:style-name="WW8Num23">
              <text:list-item>
                <text:p text:style-name="P92"><text:span text:style-name="T11">Význam realizace projektu z hlediska teritoriálního dopadu</text:span></text:p>
              </text:list-item>
            </text:list>
          </table:table-cell>
          <table:table-cell table:style-name="Tabulka4.B2" table:number-columns-spanned="2" office:value-type="string">
            <text:p text:style-name="P1"><text:span text:style-name="T12">Maximální počet 5 bodů</text:span></text:p>
          </table:table-cell>
          <table:covered-table-cell/>
        </table:table-row>
        <table:table-row table:style-name="Tabulka4.1">
          <table:table-cell table:style-name="Tabulka4.A19" office:value-type="string">
            <text:p text:style-name="P70"><text:span text:style-name="T16">Realizace projektu bude mít význam a dopad alespoň pro dvě obce</text:span></text:p>
          </table:table-cell>
          <table:table-cell table:style-name="Tabulka4.B19" office:value-type="string">
            <text:p text:style-name="P60">1</text:p>
          </table:table-cell>
          <table:table-cell table:style-name="Tabulka4.C19" office:value-type="string">
            <text:p text:style-name="P60">1</text:p>
          </table:table-cell>
        </table:table-row>
        <table:table-row table:style-name="Tabulka4.1">
          <table:table-cell table:style-name="Tabulka4.A20" office:value-type="string">
            <text:p text:style-name="P71"><text:span text:style-name="T16">Realizace projektu bude mít význam a dopad pro více než dvě obce, nepředpokládá se význam pro celý venkovský mikroregion</text:span></text:p>
          </table:table-cell>
          <table:table-cell table:style-name="Tabulka4.B20" office:value-type="string">
            <text:p text:style-name="P60">3</text:p>
          </table:table-cell>
          <table:table-cell table:style-name="Tabulka4.C20" office:value-type="string">
            <text:p text:style-name="P60">3</text:p>
          </table:table-cell>
        </table:table-row>
        <table:table-row table:style-name="Tabulka4.1">
          <table:table-cell table:style-name="Tabulka4.A21" office:value-type="string">
            <text:p text:style-name="P70"><text:span text:style-name="T16">Realizace projektu bude mít význam a dopad pro celý venkovský mikroregion</text:span></text:p>
          </table:table-cell>
          <table:table-cell table:style-name="Tabulka4.B21" office:value-type="string">
            <text:p text:style-name="P60">5</text:p>
          </table:table-cell>
          <table:table-cell table:style-name="Tabulka4.C21" office:value-type="string">
            <text:p text:style-name="P60">5</text:p>
          </table:table-cell>
        </table:table-row>
        <table:table-row table:style-name="Tabulka4.1">
          <table:table-cell table:style-name="Tabulka4.A2" office:value-type="string">
            <text:list xml:id="list74939889976833" text:continue-numbering="true" text:style-name="WW8Num23">
              <text:list-item>
                <text:p text:style-name="P92"><text:span text:style-name="T11">Význam realizace projektu z hlediska cílových skupin</text:span></text:p>
              </text:list-item>
            </text:list>
          </table:table-cell>
          <table:table-cell table:style-name="Tabulka4.B2" table:number-columns-spanned="2" office:value-type="string">
            <text:p text:style-name="P4"><text:span text:style-name="T12">Maximálně 10 bodů (podle míry 0 – 1 - 2)</text:span></text:p>
          </table:table-cell>
          <table:covered-table-cell/>
        </table:table-row>
        <table:table-row table:style-name="Tabulka4.1">
          <table:table-cell table:style-name="Tabulka4.A23" office:value-type="string">
            <text:p text:style-name="P70"><text:span text:style-name="T16">Realizace projektu bude mít význam p</text:span><text:span text:style-name="T17">ro obce (municipality) venkovského mikroregionu</text:span></text:p>
            <text:p text:style-name="P70"><text:span text:style-name="T16">Poznámka:</text:span></text:p>
            <text:p text:style-name="P72"/>
          </table:table-cell>
          <table:table-cell table:style-name="Tabulka4.B23" office:value-type="string">
            <text:p text:style-name="P61"/>
            <text:p text:style-name="P65"><text:span text:style-name="T12">0 – 1 - 2</text:span></text:p>
          </table:table-cell>
          <table:table-cell table:style-name="Tabulka4.C23" office:value-type="string">
            <text:p text:style-name="P61"/>
            <text:p text:style-name="P65"><text:span text:style-name="T12">0 – 1 - 2</text:span></text:p>
          </table:table-cell>
        </table:table-row>
        <table:table-row table:style-name="Tabulka4.1">
          <table:table-cell table:style-name="Tabulka4.A24" office:value-type="string">
            <text:p text:style-name="P70"><text:span text:style-name="T16">Realizace projektu bude mít význam p</text:span><text:span text:style-name="T17">ro</text:span><text:span text:style-name="T16"> obyvatelstvo venkovského mikroregionu</text:span></text:p>
            <text:p text:style-name="P70"><text:span text:style-name="T16">Poznámka:</text:span></text:p>
            <text:p text:style-name="P72"/>
          </table:table-cell>
          <table:table-cell table:style-name="Tabulka4.B24" office:value-type="string">
            <text:p text:style-name="P61"/>
            <text:p text:style-name="P65"><text:span text:style-name="T12">0 – 1 - 2</text:span></text:p>
          </table:table-cell>
          <table:table-cell table:style-name="Tabulka4.C24" office:value-type="string">
            <text:p text:style-name="P61"/>
            <text:p text:style-name="P65"><text:span text:style-name="T12">0 – 1 - 2</text:span></text:p>
          </table:table-cell>
        </table:table-row>
        <table:table-row table:style-name="Tabulka4.1">
          <table:table-cell table:style-name="Tabulka4.A25" office:value-type="string">
            <text:p text:style-name="P70"><text:span text:style-name="T16">Realizace projektu bude mít význam pro děti a mládež venkovského mikroregionu</text:span></text:p>
            <text:p text:style-name="P70"><text:span text:style-name="T16">Poznámka:</text:span></text:p>
            <text:p text:style-name="P72"/>
          </table:table-cell>
          <table:table-cell table:style-name="Tabulka4.B25" office:value-type="string">
            <text:p text:style-name="P61"/>
            <text:p text:style-name="P65"><text:span text:style-name="T12">0 – 1 - 2</text:span></text:p>
          </table:table-cell>
          <table:table-cell table:style-name="Tabulka4.C25" office:value-type="string">
            <text:p text:style-name="P61"/>
            <text:p text:style-name="P65"><text:span text:style-name="T12">0 – 1 - 2</text:span></text:p>
          </table:table-cell>
        </table:table-row>
        <table:table-row table:style-name="Tabulka4.1">
          <table:table-cell table:style-name="Tabulka4.A26" office:value-type="string">
            <text:p text:style-name="P70"><text:span text:style-name="T16">Realizace projektu bude mít význam pro rozvoj spolkových aktivit a komunitního života venkovského mikroregionu</text:span></text:p>
            <text:p text:style-name="P70"><text:span text:style-name="T16">Poznámka:</text:span></text:p>
            <text:p text:style-name="P72"/>
          </table:table-cell>
          <table:table-cell table:style-name="Tabulka4.B26" office:value-type="string">
            <text:p text:style-name="P61"/>
            <text:p text:style-name="P65"><text:span text:style-name="T12">0 – 1 - 2</text:span></text:p>
          </table:table-cell>
          <table:table-cell table:style-name="Tabulka4.C26" office:value-type="string">
            <text:p text:style-name="P61"/>
            <text:p text:style-name="P65"><text:span text:style-name="T12">0 – 1 - 2</text:span></text:p>
          </table:table-cell>
        </table:table-row>
        <table:table-row table:style-name="Tabulka4.1">
          <table:table-cell table:style-name="Tabulka4.A27" office:value-type="string">
            <text:p text:style-name="P70"><text:span text:style-name="T16">Realizace projektu bude mít význam v podpoře turistických aktivit, zvýšení bezpečnosti, ochraně životního prostředí, využití inovativních řešení, apod. ve venkovském mikroregionu</text:span></text:p>
            <text:p text:style-name="P70"><text:span text:style-name="T16">Poznámka:</text:span></text:p>
            <text:p text:style-name="P72"/>
          </table:table-cell>
          <table:table-cell table:style-name="Tabulka4.B27" office:value-type="string">
            <text:p text:style-name="P61"/>
            <text:p text:style-name="P60"/>
            <text:p text:style-name="P65"><text:span text:style-name="T12">0 – 1 - 2</text:span></text:p>
          </table:table-cell>
          <table:table-cell table:style-name="Tabulka4.C27" office:value-type="string">
            <text:p text:style-name="P61"/>
            <text:p text:style-name="P60"/>
            <text:p text:style-name="P65"><text:span text:style-name="T12">0 – 1 - 2</text:span></text:p>
          </table:table-cell>
        </table:table-row>
        <table:table-row table:style-name="Tabulka4.1">
          <table:table-cell table:style-name="Tabulka4.A2" office:value-type="string">
            <text:p text:style-name="P14"/>
            <text:p text:style-name="Standard"><text:span text:style-name="T13">Celkem bodů 2. (maximální počet bodů 15)</text:span></text:p>
            <text:p text:style-name="P13"/>
          </table:table-cell>
          <table:table-cell table:style-name="Tabulka4.A2" office:value-type="string">
            <text:p text:style-name="P15"/>
          </table:table-cell>
          <table:table-cell table:style-name="Tabulka4.B2" office:value-type="string">
            <text:p text:style-name="P21"/>
          </table:table-cell>
        </table:table-row>
        <table:table-row table:style-name="Tabulka4.1">
          <table:table-cell table:style-name="Tabulka4.A2" office:value-type="string">
            <text:list xml:id="list74940949716820" text:continue-list="list74941660613531" text:style-name="WW8Num2">
              <text:list-item>
                <text:p text:style-name="P90"><text:span text:style-name="T10">Výše</text:span><text:span text:style-name="T11"> finanční spoluúčasti žadatele na financování projektu (posuzuje se podle žádosti)</text:span></text:p>
              </text:list-item>
            </text:list>
            <text:p text:style-name="P13"/>
          </table:table-cell>
          <table:table-cell table:style-name="Tabulka4.B2" table:number-columns-spanned="2" office:value-type="string">
            <text:p text:style-name="P10">Maximální počet 3 body</text:p>
          </table:table-cell>
          <table:covered-table-cell/>
        </table:table-row>
        <table:table-row table:style-name="Tabulka4.1">
          <table:table-cell table:style-name="Tabulka4.A30" office:value-type="string">
            <text:p text:style-name="P70"><text:span text:style-name="T16">Finanční spoluúčast žadatele na financování projektu je 50 až 55 %</text:span></text:p>
          </table:table-cell>
          <table:table-cell table:style-name="Tabulka4.B30" office:value-type="string">
            <text:p text:style-name="P58">1</text:p>
          </table:table-cell>
          <table:table-cell table:style-name="Tabulka4.C30" office:value-type="string">
            <text:p text:style-name="P58">1</text:p>
          </table:table-cell>
        </table:table-row>
        <table:table-row table:style-name="Tabulka4.1">
          <table:table-cell table:style-name="Tabulka4.A31" office:value-type="string">
            <text:p text:style-name="P70"><text:span text:style-name="T16">Finanční spoluúčast žadatele na financování projektu je více než 55 % až 60 %</text:span></text:p>
          </table:table-cell>
          <table:table-cell table:style-name="Tabulka4.B31" office:value-type="string">
            <text:p text:style-name="P58">2</text:p>
          </table:table-cell>
          <table:table-cell table:style-name="Tabulka4.C31" office:value-type="string">
            <text:p text:style-name="P58">2</text:p>
          </table:table-cell>
        </table:table-row>
        <table:table-row table:style-name="Tabulka4.1">
          <table:table-cell table:style-name="Tabulka4.A32" office:value-type="string">
            <text:p text:style-name="P70"><text:span text:style-name="T16">Finanční spoluúčast žadatele na financování projektu je více než 60 %</text:span></text:p>
          </table:table-cell>
          <table:table-cell table:style-name="Tabulka4.B32" office:value-type="string">
            <text:p text:style-name="P58">3</text:p>
          </table:table-cell>
          <table:table-cell table:style-name="Tabulka4.C32" office:value-type="string">
            <text:p text:style-name="P58">3</text:p>
          </table:table-cell>
        </table:table-row>
        <table:table-row table:style-name="Tabulka4.1">
          <table:table-cell table:style-name="Tabulka4.A2" office:value-type="string">
            <text:p text:style-name="P74"/>
            <text:p text:style-name="P70"><text:span text:style-name="T13">Celkem bodů 3. (maximální počet bodů 3)</text:span></text:p>
          </table:table-cell>
          <table:table-cell table:style-name="Tabulka4.A2" office:value-type="string">
            <text:p text:style-name="P59"/>
          </table:table-cell>
          <table:table-cell table:style-name="Tabulka4.B2" office:value-type="string">
            <text:p text:style-name="P59"/>
          </table:table-cell>
        </table:table-row>
        <table:table-row table:style-name="Tabulka4.1">
          <table:table-cell table:style-name="Tabulka4.A2" office:value-type="string">
            <text:p text:style-name="P77"/>
            <text:p text:style-name="P70"><text:span text:style-name="T13">Celkem bodů 1. – 3. (maximální počet bodů 43)</text:span></text:p>
          </table:table-cell>
          <table:table-cell table:style-name="Tabulka4.A2" office:value-type="string">
            <text:p text:style-name="P15"/>
          </table:table-cell>
          <table:table-cell table:style-name="Tabulka4.B2" office:value-type="string">
            <text:p text:style-name="P21"/>
          </table:table-cell>
        </table:table-row>
        <table:table-row table:style-name="Tabulka4.1">
          <table:table-cell table:style-name="Tabulka4.A2" office:value-type="string">
            <text:p text:style-name="P77"/>
            <text:p text:style-name="P70"><text:span text:style-name="T21">Bodové ohodnocení celkem (průměr)</text:span></text:p>
          </table:table-cell>
          <table:table-cell table:style-name="Tabulka4.B2" table:number-columns-spanned="2" office:value-type="string">
            <text:p text:style-name="P15"/>
          </table:table-cell>
          <table:covered-table-cell/>
        </table:table-row>
      </table:table>
      <text:p text:style-name="P82"/>
      <text:p text:style-name="P83"><text:soft-page-break/><text:span text:style-name="T7">V případě, že posuzovaný ukazatel u jednotlivé žádosti nebude jednoznačně odpovídat charakteristice pro konkrétní bodové ohodnocení, přiřadí se bodové hodnocení charakteristiky, které bude posuzovaný ukazatel odpovídat nejblíže.</text:span></text:p>
      <text:p text:style-name="P83"><text:span text:style-name="T7">Stanovení prioritního pořadí kritérií pro případ, že při hodnocení projektů nastane situace, kdy dva nebo více projektů </text:span><text:span text:style-name="T10">v rámci dotačního titulu 2</text:span><text:span text:style-name="T7"> budou mít stejné bodové ohodnocení: </text:span></text:p>
      <text:p text:style-name="P82"/>
      <text:p text:style-name="P83"><text:span text:style-name="T7">pořadí se stanoví podle výše finanční spoluúčasti žadatele, přednost bude mít projekt žadatele, který deklaruje vyšší míru finanční spoluúčasti vyjádřenou v %; pokud budou mít projekty stejnou výši finanční spoluúčasti žadatele, přednost bude mít projekt svazku obcí s nižším počtem členských obcí.</text:span></text:p>
      <text:p text:style-name="P18"/>
      <text:p text:style-name="Standard"><text:span text:style-name="T4">Návrh výsledného pořadí projektů v jednotlivých dotačních titulech a seznam náhradních projektů provede Komise pro regionální rozvoj, obnovu venkova a cestovní ruch. </text:span></text:p>
      <text:p text:style-name="P16"/>
      <text:p text:style-name="P6"/>
      <text:p text:style-name="P6"/>
      <text:p text:style-name="P6"/>
      <text:p text:style-name="Standard"><text:span text:style-name="T8">Dotační titul 3</text:span></text:p>
      <text:p text:style-name="Standard"><text:span text:style-name="T11">V rámci dotačního titulu 3 bude výběr žádostí realizován na základě pořadí podle času, v němž byly žádosti doručeny poskytovateli prostřednictvím elektronického systému poskytovate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cm" fo:margin-right="0cm" fo:margin-top="0.106cm" fo:margin-bottom="0.106cm" loext:contextual-spacing="false" fo:text-indent="-0.63cm" style:auto-text-indent="false" style:text-autospace="non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071cm" fo:margin-bottom="0.071cm" loext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071cm" fo:margin-bottom="0.071cm" loext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loext:contextual-spacing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.071cm" loext:contextual-spacing="false" fo:text-align="center" style:justify-single-word="false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Základní_20_text_20_3" style:display-name="Základní text 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margin-top="0cm" fo:margin-bottom="0.635cm" loext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color="#000000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0pt" style:font-size-asian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ahoma" fo:font-family="Tahoma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format="1" text:start-value="4" text:display-levels="2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3z0" style:num-format="1" text:start-value="2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format="1" text:start-value="5" text:display-levels="2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3" text:style-name="WW8Num9z0" style:num-format="1" text:start-value="4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8.731cm" fo:text-indent="-3.175cm" fo:margin-left="8.73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6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1.773cm" fo:text-indent="-0.979cm" fo:margin-left="1.773cm"/>
        </style:list-level-properties>
      </text:list-level-style-number>
      <text:list-level-style-number text:level="3" text:style-name="WW8Num10z0" style:num-format="1" text:start-value="4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8.731cm" fo:text-indent="-3.175cm" fo:margin-left="8.73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9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2z0" style:num-format="1" text:start-value="5" text:display-levels="2">
        <style:list-level-properties text:list-level-position-and-space-mode="label-alignment">
          <style:list-level-label-alignment text:label-followed-by="listtab" text:list-tab-stop-position="1.773cm" fo:text-indent="-0.979cm" fo:margin-left="1.773cm"/>
        </style:list-level-properties>
      </text:list-level-style-number>
      <text:list-level-style-number text:level="3" text:style-name="WW8Num22z0" style:num-format="1" text:start-value="4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8.731cm" fo:text-indent="-3.175cm" fo:margin-left="8.73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9pt" style:font-size-asian="9pt" style:font-name-complex="Calibri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header-first>
        <text:p text:style-name="Header_20_left"/>
      </style:header-first>
      <style:footer>
        <text:p text:style-name="MP2"><draw:frame draw:style-name="Mfr1" draw:name="Rámec2" text:anchor-type="char" svg:x="0cm" svg:y="28.411cm" svg:width="21.001cm" svg:height="0.76cm" draw:z-index="6"><draw:text-box><text:p text:style-name="Standard"><text:span text:style-name="MT1">Klasifikace informací: Neveřejné</text:span></text:p></draw:text-box></draw:frame><text:span text:style-name="Page_20_Number"><text:page-number text:select-page="current">8</text:page-number></text:span></text:p>
      </style:footer>
      <style:footer-first>
        <text:p text:style-name="MP2"><draw:frame draw:style-name="Mfr1" draw:name="Rámec1" text:anchor-type="char" svg:x="0cm" svg:y="28.411cm" svg:width="21.001cm" svg:height="0.76cm" draw:z-index="7"><draw:text-box><text:p text:style-name="Standard"><text:span text:style-name="MT1">Klasifikace informací: Neveřejné</text:span></text:p></draw:text-box></draw:frame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dnotící kritéria programu RR/01/2005 Podpora obnovy a rozvoje venkova Moravskoslezského kraje</dc:title>
    <dc:subject/>
    <meta:keyword/>
    <dc:description/>
    <meta:initial-creator>hones</meta:initial-creator>
    <meta:creation-date>2023-01-26T10:21:00</meta:creation-date>
    <dc:creator>Bartošková Jana</dc:creator>
    <dc:date>2023-02-21T06:34:00</dc:date>
    <meta:print-date>2015-02-10T13:30:00</meta:print-date>
    <meta:editing-cycles>8</meta:editing-cycles>
    <meta:editing-duration>PT3H32M</meta:editing-duration>
    <meta:document-statistic meta:table-count="4" meta:image-count="0" meta:object-count="0" meta:page-count="8" meta:paragraph-count="241" meta:word-count="1780" meta:character-count="11169" meta:non-whitespace-character-count="9551"/>
    <meta:generator>LibreOffice/6.0.7.3$Linux_X86_64 LibreOffice_project/00m0$Build-3</meta:generator>
    <meta:user-defined meta:name="ContentTypeId">0x01010098F6BC78F4AE8B46B4F954BA16CAE0E8</meta:user-defined>
    <meta:user-defined meta:name="MSIP_Label_215ad6d0-798b-44f9-b3fd-112ad6275fb4_ActionId">6b70e103-87d5-4fbe-8a97-bc5c570626e3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2-21T05:34:15Z</meta:user-defined>
    <meta:user-defined meta:name="MSIP_Label_215ad6d0-798b-44f9-b3fd-112ad6275fb4_SiteId" meta:value-type="string">39f24d0b-aa30-4551-8e81-43c77cf1000e</meta:user-defined>
  </office:meta>
</office:document-meta>
</file>