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5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6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7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9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0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1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2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1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T1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1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1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9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0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1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2" style:parent-style-name="Standardnípísmoodstavce" style:family="text">
      <style:text-properties style:font-name="Tahoma" fo:color="#000000" fo:font-size="10pt" style:font-size-asian="10pt" style:font-size-complex="10pt"/>
    </style:style>
    <style:style style:name="P23" style:parent-style-name="Podtitul" style:family="paragraph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4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Podtitul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26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7" style:parent-style-name="Podtitul" style:family="paragraph">
      <style:paragraph-properties fo:text-align="center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9" style:parent-style-name="Podtitul" style:family="paragraph">
      <style:paragraph-properties fo:line-height="150%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30" style:parent-style-name="Nadpis1" style:family="paragraph">
      <style:paragraph-properties fo:line-height="150%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2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3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4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weight="normal" style:font-weight-asian="normal" fo:font-size="10pt" style:font-size-asian="10pt" style:font-size-complex="11pt"/>
    </style:style>
    <style:style style:name="T3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4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4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5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6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73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76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7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7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7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8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86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8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9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9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00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0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0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04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0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0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1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1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12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1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14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15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16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17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18" style:parent-style-name="BodyText2" style:family="paragraph">
      <style:text-properties style:font-name="Tahoma" fo:font-size="9pt" style:font-size-asian="9pt" style:font-size-complex="9pt"/>
    </style:style>
    <style:style style:name="P11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25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P126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T127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28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129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130" style:parent-style-name="BodyText2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13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3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33" style:parent-style-name="Podtitul" style:family="paragraph">
      <style:paragraph-properties fo:text-align="justify"/>
    </style:style>
    <style:style style:name="T13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3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3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13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3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3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3" style:parent-style-name="Podtitul" style:family="paragraph">
      <style:paragraph-properties fo:text-align="justify"/>
    </style:style>
    <style:style style:name="T14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4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5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5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52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5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154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55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11pt"/>
    </style:style>
    <style:style style:name="T1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6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6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16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7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7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7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7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7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7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7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77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8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84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1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8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18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8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9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9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96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9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198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9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0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02" style:parent-style-name="BodyText2" style:family="paragraph">
      <style:text-properties style:font-name="Tahoma" fo:font-size="9pt" style:font-size-asian="9pt" style:font-size-complex="9pt"/>
    </style:style>
    <style:style style:name="P20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09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P210" style:parent-style-name="BodyText2" style:family="paragraph">
      <style:text-properties style:font-name="Tahoma" style:font-name-complex="Tahoma" style:font-style-complex="italic" fo:font-size="9pt" style:font-size-asian="9pt" style:font-size-complex="9pt"/>
    </style:style>
    <style:style style:name="T211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12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213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P214" style:parent-style-name="BodyText2" style:family="paragraph">
      <style:text-properties style:font-name="Tahoma" fo:font-style="italic" style:font-style-asian="italic" style:font-style-complex="italic" fo:font-size="8pt" style:font-size-asian="8pt" style:font-size-complex="8pt"/>
    </style:style>
    <style:style style:name="P21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7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18" style:parent-style-name="Podtitul" style:family="paragraph">
      <style:paragraph-properties fo:text-align="justify"/>
    </style:style>
    <style:style style:name="T219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T22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2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3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4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5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6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7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8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2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23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23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3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3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4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4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4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6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26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270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71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7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73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6pt" style:font-size-asian="6pt" style:font-size-complex="6pt"/>
    </style:style>
    <style:style style:name="P274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75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76" style:parent-style-name="Podtitul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277" style:parent-style-name="Podtitul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27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7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28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8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82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283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8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85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86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287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28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89" style:parent-style-name="Standardnípísmoodstavce" style:family="text">
      <style:text-properties style:font-name="Tahoma" fo:font-size="10pt" style:font-size-asian="10pt"/>
    </style:style>
    <style:style style:name="T290" style:parent-style-name="Standardnípísmoodstavce" style:family="text">
      <style:text-properties style:font-name="Tahoma" style:font-weight-complex="bold" fo:font-size="10pt" style:font-size-asian="10pt" style:font-size-complex="10pt"/>
    </style:style>
    <style:style style:name="T29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29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9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94" style:parent-style-name="Standardnípísmoodstavce" style:family="text">
      <style:text-properties style:font-name="Tahoma" fo:font-size="10pt" style:font-size-asian="10pt"/>
    </style:style>
    <style:style style:name="T29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9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97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298" style:parent-style-name="Standardnípísmoodstavce" style:family="text">
      <style:text-properties style:font-name="Tahoma" style:font-name-complex="Arial" fo:font-style="italic" style:font-style-asian="italic" style:font-style-complex="italic" fo:font-size="9pt" style:font-size-asian="9pt" style:font-size-complex="9pt"/>
    </style:style>
    <style:style style:name="T299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300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301" style:parent-style-name="Standardnípísmoodstavce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302" style:parent-style-name="Podtitul" style:family="paragraph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30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4" style:parent-style-name="Standardnípísmoodstavce" style:family="text">
      <style:text-properties style:font-name="Tahoma" fo:font-size="10pt" style:font-size-asian="10pt"/>
    </style:style>
    <style:style style:name="T30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30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0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08" style:parent-style-name="Standardnípísmoodstavce" style:family="text">
      <style:text-properties style:font-name="Tahoma" fo:font-size="10pt" style:font-size-asian="10pt"/>
    </style:style>
    <style:style style:name="T30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1" style:parent-style-name="Standardnípísmoodstavce" style:family="text">
      <style:text-properties style:font-name="Tahoma" fo:font-size="10pt" style:font-size-asian="10pt"/>
    </style:style>
    <style:style style:name="T31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5" style:parent-style-name="Standardnípísmoodstavce" style:family="text">
      <style:text-properties style:font-name="Tahoma" fo:font-size="10pt" style:font-size-asian="10pt"/>
    </style:style>
    <style:style style:name="T31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1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19" style:parent-style-name="Standardnípísmoodstavce" style:family="text">
      <style:text-properties style:font-name="Tahoma" fo:font-size="10pt" style:font-size-asian="10pt"/>
    </style:style>
    <style:style style:name="T32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3" style:parent-style-name="Standardnípísmoodstavce" style:family="text">
      <style:text-properties style:font-name="Tahoma" fo:font-size="10pt" style:font-size-asian="10pt"/>
    </style:style>
    <style:style style:name="T32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2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26" style:parent-style-name="Standardnípísmoodstavce" style:family="text">
      <style:text-properties style:font-name="Tahoma" fo:font-size="10pt" style:font-size-asian="10pt"/>
    </style:style>
    <style:style style:name="T32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28" style:parent-style-name="Podtitul" style:family="paragraph">
      <style:paragraph-properties fo:margin-left="0.0312in">
        <style:tab-stops/>
      </style:paragraph-properties>
    </style:style>
    <style:style style:name="T32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1" style:parent-style-name="Standardnípísmoodstavce" style:family="text">
      <style:text-properties style:font-name="Tahoma" fo:font-size="10pt" style:font-size-asian="10pt"/>
    </style:style>
    <style:style style:name="T33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33" style:parent-style-name="Podtitul" style:family="paragraph">
      <style:paragraph-properties fo:margin-left="0.0312in">
        <style:tab-stops/>
      </style:paragraph-properties>
    </style:style>
    <style:style style:name="T33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6" style:parent-style-name="Standardnípísmoodstavce" style:family="text">
      <style:text-properties style:font-name="Tahoma" fo:font-size="10pt" style:font-size-asian="10pt"/>
    </style:style>
    <style:style style:name="T3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3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39" style:parent-style-name="Standardnípísmoodstavce" style:family="text">
      <style:text-properties style:font-name="Tahoma" fo:font-size="10pt" style:font-size-asian="10pt"/>
    </style:style>
    <style:style style:name="T34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41" style:parent-style-name="Podtitul" style:family="paragraph">
      <style:paragraph-properties fo:margin-left="0.0312in">
        <style:tab-stops/>
      </style:paragraph-properties>
    </style:style>
    <style:style style:name="T34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4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46" style:parent-style-name="Standardnípísmoodstavce" style:family="text">
      <style:text-properties style:font-name="Tahoma" fo:font-size="10pt" style:font-size-asian="10pt"/>
    </style:style>
    <style:style style:name="T34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48" style:parent-style-name="Podtitul" style:family="paragraph">
      <style:paragraph-properties fo:margin-left="0.0312in">
        <style:tab-stops/>
      </style:paragraph-properties>
    </style:style>
    <style:style style:name="T34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2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53" style:parent-style-name="Standardnípísmoodstavce" style:family="text">
      <style:text-properties style:font-name="Tahoma" fo:font-size="10pt" style:font-size-asian="10pt"/>
    </style:style>
    <style:style style:name="T35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55" style:parent-style-name="Podtitul" style:family="paragraph">
      <style:paragraph-properties fo:margin-left="0.0312in">
        <style:tab-stops/>
      </style:paragraph-properties>
    </style:style>
    <style:style style:name="T35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59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0" style:parent-style-name="Standardnípísmoodstavce" style:family="text">
      <style:text-properties style:font-name="Tahoma" fo:font-size="10pt" style:font-size-asian="10pt"/>
    </style:style>
    <style:style style:name="T36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62" style:parent-style-name="Podtitul" style:family="paragraph">
      <style:paragraph-properties fo:margin-left="0.0312in">
        <style:tab-stops/>
      </style:paragraph-properties>
    </style:style>
    <style:style style:name="T36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6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67" style:parent-style-name="Standardnípísmoodstavce" style:family="text">
      <style:text-properties style:font-name="Tahoma" fo:font-size="10pt" style:font-size-asian="10pt"/>
    </style:style>
    <style:style style:name="T36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369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370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71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7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373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37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75" style:parent-style-name="Standardnípísmoodstavce" style:family="text">
      <style:text-properties style:font-name="Tahoma" fo:font-size="10pt" style:font-size-asian="10pt"/>
    </style:style>
    <style:style style:name="T37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7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84" style:parent-style-name="Standardnípísmoodstavce" style:family="text">
      <style:text-properties style:font-name="Tahoma" fo:font-size="10pt" style:font-size-asian="10pt"/>
    </style:style>
    <style:style style:name="T38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87" style:parent-style-name="Standardnípísmoodstavce" style:family="text">
      <style:text-properties style:font-name="Tahoma" fo:font-size="10pt" style:font-size-asian="10pt"/>
    </style:style>
    <style:style style:name="T38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8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95" style:parent-style-name="Standardnípísmoodstavce" style:family="text">
      <style:text-properties style:font-name="Tahoma" fo:font-size="10pt" style:font-size-asian="10pt"/>
    </style:style>
    <style:style style:name="T39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39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398" style:parent-style-name="Standardnípísmoodstavce" style:family="text">
      <style:text-properties style:font-name="Tahoma" fo:font-size="10pt" style:font-size-asian="10pt"/>
    </style:style>
    <style:style style:name="T39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00" style:parent-style-name="Standardnípísmoodstavce" style:family="text">
      <style:text-properties style:font-name="Tahoma" fo:font-size="10pt" style:font-size-asian="10pt"/>
    </style:style>
    <style:style style:name="T401" style:parent-style-name="Standardnípísmoodstavce" style:family="text">
      <style:text-properties style:font-name="Tahoma" fo:font-size="10pt" style:font-size-asian="10pt"/>
    </style:style>
    <style:style style:name="T402" style:parent-style-name="Standardnípísmoodstavce" style:family="text">
      <style:text-properties style:font-name="Tahoma" fo:font-size="10pt" style:font-size-asian="10pt"/>
    </style:style>
    <style:style style:name="T403" style:parent-style-name="Standardnípísmoodstavce" style:family="text">
      <style:text-properties style:font-name="Tahoma" fo:font-size="10pt" style:font-size-asian="10pt"/>
    </style:style>
    <style:style style:name="T404" style:parent-style-name="Standardnípísmoodstavce" style:family="text">
      <style:text-properties style:font-name="Tahoma" fo:font-size="10pt" style:font-size-asian="10pt"/>
    </style:style>
    <style:style style:name="T405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06" style:parent-style-name="Standardnípísmoodstavce" style:family="text">
      <style:text-properties style:font-name="Tahoma" fo:font-size="10pt" style:font-size-asian="10pt"/>
    </style:style>
    <style:style style:name="T40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08" style:parent-style-name="Standardnípísmoodstavce" style:family="text">
      <style:text-properties style:font-name="Tahoma" fo:font-size="10pt" style:font-size-asian="10pt"/>
    </style:style>
    <style:style style:name="T40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1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17" style:parent-style-name="Standardnípísmoodstavce" style:family="text">
      <style:text-properties style:font-name="Tahoma" fo:font-size="10pt" style:font-size-asian="10pt"/>
    </style:style>
    <style:style style:name="T418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19" style:parent-style-name="Standardnípísmoodstavce" style:family="text">
      <style:text-properties style:font-name="Tahoma" fo:font-size="10pt" style:font-size-asian="10pt"/>
    </style:style>
    <style:style style:name="T42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3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4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27" style:parent-style-name="Standardnípísmoodstavce" style:family="text">
      <style:text-properties style:font-name="Tahoma" fo:font-size="10pt" style:font-size-asian="10pt"/>
    </style:style>
    <style:style style:name="T42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2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0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1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P433" style:parent-style-name="Podtitul" style:family="paragraph">
      <style:text-properties style:font-name="Tahoma" fo:font-size="10pt" style:font-size-asian="10pt"/>
    </style:style>
    <style:style style:name="T43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35" style:parent-style-name="Standardnípísmoodstavce" style:family="text">
      <style:text-properties style:font-name="Tahoma" fo:font-size="10pt" style:font-size-asian="10pt"/>
    </style:style>
    <style:style style:name="T436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7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8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39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1" style:parent-style-name="Standardnípísmoodstavce" style:family="text">
      <style:text-properties style:font-name="Tahoma" fo:font-size="10pt" style:font-size-asian="10pt"/>
    </style:style>
    <style:style style:name="T442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4" style:parent-style-name="Standardnípísmoodstavce" style:family="text">
      <style:text-properties style:font-name="Tahoma" fo:font-size="10pt" style:font-size-asian="10pt"/>
    </style:style>
    <style:style style:name="T445" style:parent-style-name="Standardnípísmoodstavce" style:family="text">
      <style:text-properties style:font-name="Tahoma" style:font-name-complex="Arial" style:font-weight-complex="bold" fo:font-size="10pt" style:font-size-asian="10pt" style:font-size-complex="10pt"/>
    </style:style>
    <style:style style:name="T44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447" style:parent-style-name="Standardnípísmoodstavce" style:family="text">
      <style:text-properties style:font-name="Tahoma" fo:font-size="10pt" style:font-size-asian="10pt"/>
    </style:style>
    <style:style style:name="P44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color="#FF0000" fo:font-size="9pt" style:font-size-asian="9pt" style:font-size-complex="9pt"/>
    </style:style>
    <style:style style:name="P449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50" style:parent-style-name="Podtitul" style:family="paragraph">
      <style:paragraph-properties fo:text-align="justify"/>
    </style:style>
    <style:style style:name="T451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5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5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54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45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P456" style:parent-style-name="Podtitul" style:family="paragraph">
      <style:paragraph-properties fo:text-align="justify"/>
    </style:style>
    <style:style style:name="T457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458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459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10pt"/>
    </style:style>
    <style:style style:name="T46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P46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11pt"/>
    </style:style>
    <style:style style:name="T46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6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64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6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466" style:parent-style-name="Standardnípísmoodstavce" style:family="text">
      <style:text-properties style:font-name="Tahoma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46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68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469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470" style:parent-style-name="Podtitul" style:family="paragraph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P471" style:parent-style-name="Podtitul" style:family="paragraph">
      <style:paragraph-properties fo:text-align="justify"/>
    </style:style>
    <style:style style:name="T472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7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7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76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47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7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7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80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48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82" style:parent-style-name="Podtitul" style:family="paragraph">
      <style:paragraph-properties fo:text-align="justify"/>
    </style:style>
    <style:style style:name="T48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48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87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88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8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9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91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492" style:parent-style-name="Podtitul" style:family="paragraph">
      <style:paragraph-properties fo:text-align="justify"/>
    </style:style>
    <style:style style:name="T49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9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99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0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0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0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0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5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6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0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1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1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51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1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4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1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51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17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18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19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20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2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2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2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52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5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2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2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2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3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3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32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3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4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5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6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7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38" style:parent-style-name="Podtitu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9" style:parent-style-name="Podtitul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40" style:parent-style-name="Normální" style:family="paragraph">
      <style:paragraph-properties fo:widows="0" fo:orphans="0" fo:text-align="justify"/>
      <style:text-properties fo:hyphenate="false"/>
    </style:style>
    <style:style style:name="T541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43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54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45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46" style:parent-style-name="Normální" style:family="paragraph">
      <style:paragraph-properties fo:widows="0" fo:orphans="0" fo:text-align="justify"/>
      <style:text-properties fo:hyphenate="false"/>
    </style:style>
    <style:style style:name="T54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48" style:parent-style-name="Standardnípísmoodstavce" style:family="text">
      <style:text-properties style:font-name="Tahoma" fo:font-size="10pt" style:font-size-asian="10pt"/>
    </style:style>
    <style:style style:name="T54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5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5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5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5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5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55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55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57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58" style:parent-style-name="Normální" style:family="paragraph">
      <style:paragraph-properties fo:widows="0" fo:orphans="0" fo:text-align="justify"/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559" style:parent-style-name="Normální" style:family="paragraph">
      <style:paragraph-properties fo:widows="0" fo:orphans="0" fo:text-align="justify"/>
      <style:text-properties fo:hyphenate="false"/>
    </style:style>
    <style:style style:name="T560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62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56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64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565" style:parent-style-name="Normální" style:family="paragraph">
      <style:paragraph-properties fo:widows="0" fo:orphans="0" fo:text-align="justify"/>
      <style:text-properties fo:hyphenate="false"/>
    </style:style>
    <style:style style:name="T56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67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56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6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70" style:parent-style-name="Normální" style:family="paragraph">
      <style:paragraph-properties fo:widows="0" fo:orphans="0" fo:text-align="justify"/>
      <style:text-properties fo:hyphenate="false"/>
    </style:style>
    <style:style style:name="T57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7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7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574" style:parent-style-name="Standardnípísmoodstavce" style:family="text">
      <style:text-properties style:font-name="Tahoma" fo:font-size="10pt" style:font-size-asian="10pt"/>
    </style:style>
    <style:style style:name="T57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576" style:parent-style-name="Standardnípísmoodstavce" style:family="text">
      <style:text-properties style:font-name="Tahoma" fo:font-style="italic" style:font-style-asian="italic" fo:font-size="9pt" style:font-size-asian="9pt"/>
    </style:style>
    <style:style style:name="T577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57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579" style:parent-style-name="Podtitul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80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3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5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7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8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89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0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3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5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7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8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599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0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3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05" style:parent-style-name="Základnítext" style:family="paragraph">
      <style:paragraph-properties fo:text-align="justify"/>
    </style:style>
    <style:style style:name="T606" style:parent-style-name="Standardnípísmoodstavce" style:family="text">
      <style:text-properties style:font-size-complex="12pt"/>
    </style:style>
    <style:style style:name="T607" style:parent-style-name="Standardnípísmoodstavce" style:family="text">
      <style:text-properties style:font-weight-complex="bold" style:font-size-complex="12pt"/>
    </style:style>
    <style:style style:name="T608" style:parent-style-name="Standardnípísmoodstavce" style:family="text">
      <style:text-properties style:font-weight-complex="bold" style:font-size-complex="12pt"/>
    </style:style>
    <style:style style:name="T609" style:parent-style-name="Standardnípísmoodstavce" style:family="text">
      <style:text-properties style:font-weight-complex="bold" style:font-size-complex="12pt"/>
    </style:style>
    <style:style style:name="T610" style:parent-style-name="Standardnípísmoodstavce" style:family="text">
      <style:text-properties style:font-size-complex="12pt"/>
    </style:style>
    <style:style style:name="T611" style:parent-style-name="Standardnípísmoodstavce" style:family="text">
      <style:text-properties style:font-weight-complex="bold" style:font-size-complex="12pt"/>
    </style:style>
    <style:style style:name="T612" style:parent-style-name="Standardnípísmoodstavce" style:family="text">
      <style:text-properties style:font-weight-complex="bold" style:font-size-complex="12pt"/>
    </style:style>
    <style:style style:name="T613" style:parent-style-name="Standardnípísmoodstavce" style:family="text">
      <style:text-properties style:font-size-complex="12pt"/>
    </style:style>
    <style:style style:name="T614" style:parent-style-name="Standardnípísmoodstavce" style:family="text">
      <style:text-properties fo:font-size="6pt" style:font-size-asian="6pt" style:font-size-complex="12pt"/>
    </style:style>
    <style:style style:name="P615" style:parent-style-name="Základnítext" style:family="paragraph">
      <style:paragraph-properties fo:text-align="justify"/>
    </style:style>
    <style:style style:name="T616" style:parent-style-name="Standardnípísmoodstavce" style:family="text">
      <style:text-properties style:font-size-complex="12pt"/>
    </style:style>
    <style:style style:name="T617" style:parent-style-name="Standardnípísmoodstavce" style:family="text">
      <style:text-properties style:font-size-complex="12pt"/>
    </style:style>
    <style:style style:name="T618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620" style:parent-style-name="Základnítext" style:family="paragraph">
      <style:paragraph-properties fo:text-align="justify"/>
      <style:text-properties style:font-size-complex="12pt"/>
    </style:style>
    <style:style style:name="P621" style:parent-style-name="Základnítext" style:family="paragraph">
      <style:paragraph-properties fo:text-align="justify"/>
      <style:text-properties style:font-size-complex="12pt"/>
    </style:style>
    <style:style style:name="P622" style:parent-style-name="Základnítext" style:family="paragraph">
      <style:paragraph-properties fo:text-align="justify"/>
      <style:text-properties style:font-size-complex="12pt"/>
    </style:style>
    <style:style style:name="P623" style:parent-style-name="Základnítext" style:family="paragraph">
      <style:paragraph-properties fo:text-align="justify"/>
      <style:text-properties style:font-size-complex="12pt"/>
    </style:style>
    <style:style style:name="P624" style:parent-style-name="Základnítext" style:family="paragraph">
      <style:paragraph-properties fo:text-align="justify"/>
      <style:text-properties style:font-size-complex="12pt"/>
    </style:style>
    <style:style style:name="P625" style:parent-style-name="Základnítext" style:family="paragraph">
      <style:paragraph-properties fo:text-align="justify"/>
    </style:style>
    <style:style style:name="T626" style:parent-style-name="Standardnípísmoodstavce" style:family="text">
      <style:text-properties style:font-size-complex="12pt"/>
    </style:style>
    <style:style style:name="T627" style:parent-style-name="Standardnípísmoodstavce" style:family="text">
      <style:text-properties style:font-size-complex="12pt"/>
    </style:style>
    <style:style style:name="P628" style:parent-style-name="Základnítext" style:family="paragraph">
      <style:paragraph-properties fo:text-align="justify"/>
      <style:text-properties style:font-size-complex="12pt"/>
    </style:style>
    <style:style style:name="P629" style:parent-style-name="Základnítext" style:family="paragraph">
      <style:paragraph-properties fo:text-align="justify"/>
      <style:text-properties style:font-size-complex="12pt"/>
    </style:style>
    <style:style style:name="P630" style:parent-style-name="Základnítext" style:family="paragraph">
      <style:paragraph-properties fo:text-align="justify"/>
      <style:text-properties style:font-size-complex="12pt"/>
    </style:style>
    <style:style style:name="P631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632" style:parent-style-name="Základnítext" style:family="paragraph">
      <style:paragraph-properties fo:text-align="justify"/>
    </style:style>
    <style:style style:name="T633" style:parent-style-name="Standardnípísmoodstavce" style:family="text">
      <style:text-properties style:font-size-complex="12pt"/>
    </style:style>
    <style:style style:name="T634" style:parent-style-name="Standardnípísmoodstavce" style:family="text">
      <style:text-properties style:font-weight-complex="bold" style:font-size-complex="12pt"/>
    </style:style>
    <style:style style:name="T635" style:parent-style-name="Standardnípísmoodstavce" style:family="text">
      <style:text-properties style:font-weight-complex="bold" style:font-size-complex="12pt"/>
    </style:style>
    <style:style style:name="T636" style:parent-style-name="Standardnípísmoodstavce" style:family="text">
      <style:text-properties style:font-size-complex="12pt"/>
    </style:style>
    <style:style style:name="T637" style:parent-style-name="Standardnípísmoodstavce" style:family="text">
      <style:text-properties style:font-size-complex="12pt"/>
    </style:style>
    <style:style style:name="T638" style:parent-style-name="Standardnípísmoodstavce" style:family="text">
      <style:text-properties style:font-size-complex="12pt"/>
    </style:style>
    <style:style style:name="P639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640" style:parent-style-name="Základnítext" style:family="paragraph">
      <style:paragraph-properties fo:text-align="justify"/>
    </style:style>
    <style:style style:name="T641" style:parent-style-name="Standardnípísmoodstavce" style:family="text">
      <style:text-properties style:font-size-complex="12pt"/>
    </style:style>
    <style:style style:name="T642" style:parent-style-name="Standardnípísmoodstavce" style:family="text">
      <style:text-properties style:font-weight-complex="bold" style:font-size-complex="12pt"/>
    </style:style>
    <style:style style:name="T643" style:parent-style-name="Standardnípísmoodstavce" style:family="text">
      <style:text-properties style:font-size-complex="12pt"/>
    </style:style>
    <style:style style:name="T644" style:parent-style-name="Standardnípísmoodstavce" style:family="text">
      <style:text-properties style:font-size-complex="12pt"/>
    </style:style>
    <style:style style:name="T645" style:parent-style-name="Standardnípísmoodstavce" style:family="text">
      <style:text-properties style:font-size-complex="12pt"/>
    </style:style>
    <style:style style:name="P646" style:parent-style-name="Základnítext" style:family="paragraph">
      <style:paragraph-properties fo:text-align="justify"/>
    </style:style>
    <style:style style:name="T647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648" style:parent-style-name="Zápatí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649" style:parent-style-name="Základnítext" style:family="paragraph">
      <style:paragraph-properties fo:text-align="justify"/>
    </style:style>
    <style:style style:name="T650" style:parent-style-name="Standardnípísmoodstavce" style:family="text">
      <style:text-properties style:font-size-complex="12pt"/>
    </style:style>
    <style:style style:name="T651" style:parent-style-name="Standardnípísmoodstavce" style:family="text">
      <style:text-properties style:font-weight-complex="bold" style:font-size-complex="12pt"/>
    </style:style>
    <style:style style:name="T652" style:parent-style-name="Standardnípísmoodstavce" style:family="text">
      <style:text-properties style:font-weight-complex="bold" style:font-size-complex="12pt"/>
    </style:style>
    <style:style style:name="T653" style:parent-style-name="Standardnípísmoodstavce" style:family="text">
      <style:text-properties style:font-weight-complex="bold" style:font-size-complex="12pt"/>
    </style:style>
    <style:style style:name="T654" style:parent-style-name="Standardnípísmoodstavce" style:family="text">
      <style:text-properties style:font-weight-complex="bold" style:font-size-complex="12pt"/>
    </style:style>
    <style:style style:name="P655" style:parent-style-name="Základnítext" style:family="paragraph">
      <style:text-properties fo:font-size="6pt" style:font-size-asian="6pt" style:font-size-complex="6pt"/>
    </style:style>
    <style:style style:name="T656" style:parent-style-name="Standardnípísmoodstavce" style:family="text">
      <style:text-properties style:font-size-complex="12pt"/>
    </style:style>
    <style:style style:name="T657" style:parent-style-name="Standardnípísmoodstavce" style:family="text">
      <style:text-properties style:font-weight-complex="bold" style:font-size-complex="12pt"/>
    </style:style>
    <style:style style:name="T658" style:parent-style-name="Standardnípísmoodstavce" style:family="text">
      <style:text-properties style:font-size-complex="12pt"/>
    </style:style>
    <style:style style:name="P659" style:parent-style-name="Základnítext" style:family="paragraph">
      <style:text-properties fo:font-size="6pt" style:font-size-asian="6pt" style:font-size-complex="6pt"/>
    </style:style>
    <style:style style:name="T660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T661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T662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63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64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665" style:parent-style-name="Základnítext" style:family="paragraph">
      <style:paragraph-properties fo:text-align="justify"/>
    </style:style>
    <style:style style:name="T666" style:parent-style-name="Standardnípísmoodstavce" style:family="text">
      <style:text-properties style:font-size-complex="12pt"/>
    </style:style>
    <style:style style:name="T667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668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669" style:parent-style-name="Základnítext" style:family="paragraph">
      <style:paragraph-properties fo:text-align="justify"/>
      <style:text-properties style:font-size-complex="12pt"/>
    </style:style>
    <style:style style:name="P670" style:parent-style-name="Základnítext" style:family="paragraph">
      <style:paragraph-properties fo:text-align="justify"/>
      <style:text-properties style:font-size-complex="12pt"/>
    </style:style>
    <style:style style:name="P671" style:parent-style-name="Základnítext" style:family="paragraph">
      <style:paragraph-properties fo:text-align="justify"/>
    </style:style>
    <style:style style:name="T672" style:parent-style-name="Standardnípísmoodstavce" style:family="text">
      <style:text-properties style:font-size-complex="12pt"/>
    </style:style>
    <style:style style:name="T673" style:parent-style-name="Standardnípísmoodstavce" style:family="text">
      <style:text-properties style:font-size-complex="12pt"/>
    </style:style>
    <style:style style:name="T674" style:parent-style-name="Standardnípísmoodstavce" style:family="text">
      <style:text-properties fo:color="#FF0000" style:font-size-complex="12pt"/>
    </style:style>
    <style:style style:name="T675" style:parent-style-name="Standardnípísmoodstavce" style:family="text">
      <style:text-properties style:font-size-complex="12pt"/>
    </style:style>
    <style:style style:name="P676" style:parent-style-name="Základnítext" style:family="paragraph">
      <style:paragraph-properties fo:text-align="justify"/>
      <style:text-properties style:font-size-complex="12pt"/>
    </style:style>
    <style:style style:name="P677" style:parent-style-name="Základnítext" style:family="paragraph">
      <style:paragraph-properties fo:text-align="justify"/>
      <style:text-properties style:font-size-complex="12pt"/>
    </style:style>
    <style:style style:name="P678" style:parent-style-name="Základnítext" style:family="paragraph">
      <style:paragraph-properties fo:text-align="justify"/>
    </style:style>
    <style:style style:name="T679" style:parent-style-name="Standardnípísmoodstavce" style:family="text">
      <style:text-properties style:font-size-complex="12pt"/>
    </style:style>
    <style:style style:name="T680" style:parent-style-name="Standardnípísmoodstavce" style:family="text">
      <style:text-properties style:font-size-complex="12pt"/>
    </style:style>
    <style:style style:name="P681" style:parent-style-name="Základnítext" style:family="paragraph">
      <style:paragraph-properties fo:text-align="justify"/>
      <style:text-properties style:font-size-complex="12pt"/>
    </style:style>
    <style:style style:name="P682" style:parent-style-name="Základnítext" style:family="paragraph">
      <style:paragraph-properties fo:text-align="justify"/>
      <style:text-properties style:font-size-complex="12pt"/>
    </style:style>
    <style:style style:name="P683" style:parent-style-name="Zápatí" style:family="paragraph">
      <style:paragraph-properties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84" style:parent-style-name="Zápatí" style:family="paragraph">
      <style:paragraph-properties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685" style:parent-style-name="Základnítext" style:family="paragraph">
      <style:paragraph-properties fo:text-align="justify"/>
    </style:style>
    <style:style style:name="T686" style:parent-style-name="Standardnípísmoodstavce" style:family="text">
      <style:text-properties style:font-weight-complex="bold"/>
    </style:style>
    <style:style style:name="T687" style:parent-style-name="Standardnípísmoodstavce" style:family="text">
      <style:text-properties style:font-weight-complex="bold"/>
    </style:style>
    <style:style style:name="T688" style:parent-style-name="Standardnípísmoodstavce" style:family="text">
      <style:text-properties style:font-size-complex="12pt"/>
    </style:style>
    <style:style style:name="T689" style:parent-style-name="Standardnípísmoodstavce" style:family="text">
      <style:text-properties style:font-weight-complex="bold"/>
    </style:style>
    <style:style style:name="T690" style:parent-style-name="Standardnípísmoodstavce" style:family="text">
      <style:text-properties style:font-weight-complex="bold"/>
    </style:style>
    <style:style style:name="T691" style:parent-style-name="Standardnípísmoodstavce" style:family="text">
      <style:text-properties style:font-weight-complex="bold"/>
    </style:style>
    <style:style style:name="T692" style:parent-style-name="Standardnípísmoodstavce" style:family="text">
      <style:text-properties fo:font-weight="bold" style:font-weight-asian="bold" style:font-weight-complex="bold"/>
    </style:style>
    <style:style style:name="P693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694" style:parent-style-name="Základnítext" style:family="paragraph">
      <style:paragraph-properties fo:text-align="justify"/>
    </style:style>
    <style:style style:name="T695" style:parent-style-name="Standardnípísmoodstavce" style:family="text">
      <style:text-properties style:font-size-complex="12pt"/>
    </style:style>
    <style:style style:name="T696" style:parent-style-name="Standardnípísmoodstavce" style:family="text">
      <style:text-properties fo:font-weight="bold" style:font-weight-asian="bold" style:font-weight-complex="bold" style:font-size-complex="12pt"/>
    </style:style>
    <style:style style:name="T697" style:parent-style-name="Standardnípísmoodstavce" style:family="text">
      <style:text-properties style:font-weight-complex="bold" style:font-size-complex="12pt"/>
    </style:style>
    <style:style style:name="T698" style:parent-style-name="Standardnípísmoodstavce" style:family="text">
      <style:text-properties style:font-size-complex="12pt"/>
    </style:style>
    <style:style style:name="T699" style:parent-style-name="Standardnípísmoodstavce" style:family="text">
      <style:text-properties style:font-size-complex="12pt"/>
    </style:style>
    <style:style style:name="T700" style:parent-style-name="Standardnípísmoodstavce" style:family="text">
      <style:text-properties style:font-size-complex="12pt"/>
    </style:style>
    <style:style style:name="P701" style:parent-style-name="Základnítext" style:family="paragraph">
      <style:paragraph-properties fo:text-align="justify"/>
    </style:style>
    <style:style style:name="T70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703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704" style:parent-style-name="Základnítext" style:family="paragraph">
      <style:paragraph-properties fo:text-align="justify"/>
    </style:style>
    <style:style style:name="T705" style:parent-style-name="Standardnípísmoodstavce" style:family="text">
      <style:text-properties style:font-weight-complex="bold"/>
    </style:style>
    <style:style style:name="T706" style:parent-style-name="Standardnípísmoodstavce" style:family="text">
      <style:text-properties style:font-weight-complex="bold"/>
    </style:style>
    <style:style style:name="T707" style:parent-style-name="Standardnípísmoodstavce" style:family="text">
      <style:text-properties style:font-weight-complex="bold" style:font-size-complex="12pt"/>
    </style:style>
    <style:style style:name="T708" style:parent-style-name="Standardnípísmoodstavce" style:family="text">
      <style:text-properties style:font-weight-complex="bold" style:font-size-complex="12pt"/>
    </style:style>
    <style:style style:name="P709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9pt" style:font-size-asian="9pt" style:font-size-complex="9pt"/>
    </style:style>
    <style:style style:name="P710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711" style:parent-style-name="Normální" style:family="paragraph">
      <style:paragraph-properties fo:text-align="justify"/>
    </style:style>
    <style:style style:name="T712" style:parent-style-name="Standardnípísmoodstavce" style:family="text">
      <style:text-properties style:font-name="Tahoma" style:font-name-complex="Tahoma" fo:font-size="10pt" style:font-size-asian="10pt"/>
    </style:style>
    <style:style style:name="T71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14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1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16" style:parent-style-name="Standardnípísmoodstavce" style:family="text">
      <style:text-properties style:font-name="Tahoma" style:font-name-complex="Tahoma" fo:font-size="10pt" style:font-size-asian="10pt"/>
    </style:style>
    <style:style style:name="P717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718" style:parent-style-name="Základnítext" style:family="paragraph">
      <style:paragraph-properties fo:text-align="justify"/>
    </style:style>
    <style:style style:name="T719" style:parent-style-name="Standardnípísmoodstavce" style:family="text">
      <style:text-properties style:font-size-complex="12pt"/>
    </style:style>
    <style:style style:name="T720" style:parent-style-name="Standardnípísmoodstavce" style:family="text">
      <style:text-properties fo:font-weight="bold" style:font-weight-asian="bold" style:font-weight-complex="bold" style:font-size-complex="12pt"/>
    </style:style>
    <style:style style:name="T721" style:parent-style-name="Standardnípísmoodstavce" style:family="text">
      <style:text-properties style:font-weight-complex="bold" style:font-size-complex="12pt"/>
    </style:style>
    <style:style style:name="T722" style:parent-style-name="Standardnípísmoodstavce" style:family="text">
      <style:text-properties style:font-size-complex="12pt"/>
    </style:style>
    <style:style style:name="P723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724" style:parent-style-name="Normální" style:family="paragraph">
      <style:paragraph-properties fo:text-align="justify"/>
    </style:style>
    <style:style style:name="T725" style:parent-style-name="Standardnípísmoodstavce" style:family="text">
      <style:text-properties style:font-name="Tahoma" style:font-name-complex="Tahoma" fo:font-size="10pt" style:font-size-asian="10pt"/>
    </style:style>
    <style:style style:name="T72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27" style:parent-style-name="Standardnípísmoodstavce" style:family="text">
      <style:text-properties style:font-name="Tahoma" style:font-name-complex="Tahoma" fo:font-size="10pt" style:font-size-asian="10pt"/>
    </style:style>
    <style:style style:name="T728" style:parent-style-name="Standardnípísmoodstavce" style:family="text">
      <style:text-properties style:font-name="Tahoma" style:font-name-complex="Tahoma" fo:font-size="10pt" style:font-size-asian="10pt"/>
    </style:style>
    <style:style style:name="T729" style:parent-style-name="Standardnípísmoodstavce" style:family="text">
      <style:text-properties style:font-name="Tahoma" style:font-name-complex="Tahoma" fo:font-size="10pt" style:font-size-asian="10pt"/>
    </style:style>
    <style:style style:name="T730" style:parent-style-name="Standardnípísmoodstavce" style:family="text">
      <style:text-properties style:font-name="Tahoma" style:font-name-complex="Tahoma" fo:font-size="10pt" style:font-size-asian="10pt"/>
    </style:style>
    <style:style style:name="P731" style:parent-style-name="Normální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732" style:parent-style-name="Normální" style:family="paragraph">
      <style:paragraph-properties fo:text-align="justify"/>
    </style:style>
    <style:style style:name="T733" style:parent-style-name="Standardnípísmoodstavce" style:family="text">
      <style:text-properties style:font-name="Tahoma" style:font-name-complex="Tahoma" fo:font-size="10pt" style:font-size-asian="10pt"/>
    </style:style>
    <style:style style:name="T734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35" style:parent-style-name="Standardnípísmoodstavce" style:family="text">
      <style:text-properties style:font-name="Tahoma" style:font-name-complex="Tahoma" fo:font-size="10pt" style:font-size-asian="10pt"/>
    </style:style>
    <style:style style:name="T73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37" style:parent-style-name="Standardnípísmoodstavce" style:family="text">
      <style:text-properties style:font-name="Tahoma" style:font-name-complex="Tahoma" fo:font-size="10pt" style:font-size-asian="10pt"/>
    </style:style>
    <style:style style:name="P738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739" style:parent-style-name="Základnítext" style:family="paragraph">
      <style:paragraph-properties fo:text-align="justify"/>
    </style:style>
    <style:style style:name="T740" style:parent-style-name="Standardnípísmoodstavce" style:family="text">
      <style:text-properties style:font-weight-complex="bold"/>
    </style:style>
    <style:style style:name="T741" style:parent-style-name="Standardnípísmoodstavce" style:family="text">
      <style:text-properties style:font-weight-complex="bold"/>
    </style:style>
    <style:style style:name="T742" style:parent-style-name="Standardnípísmoodstavce" style:family="text">
      <style:text-properties style:font-weight-complex="bold" style:font-size-complex="12pt"/>
    </style:style>
    <style:style style:name="T743" style:parent-style-name="Standardnípísmoodstavce" style:family="text">
      <style:text-properties style:font-weight-complex="bold" style:font-size-complex="12pt"/>
    </style:style>
    <style:style style:name="P744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745" style:parent-style-name="Normální" style:family="paragraph">
      <style:paragraph-properties fo:text-align="justify"/>
    </style:style>
    <style:style style:name="T746" style:parent-style-name="Standardnípísmoodstavce" style:family="text">
      <style:text-properties style:font-name="Tahoma" style:font-name-complex="Tahoma" fo:font-size="10pt" style:font-size-asian="10pt"/>
    </style:style>
    <style:style style:name="T74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4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4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5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5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752" style:parent-style-name="Standardnípísmoodstavce" style:family="text">
      <style:text-properties style:font-name="Tahoma" style:font-name-complex="Tahoma" fo:font-size="10pt" style:font-size-asian="10pt"/>
    </style:style>
    <style:style style:name="T753" style:parent-style-name="Standardnípísmoodstavce" style:family="text">
      <style:text-properties style:font-name="Tahoma" style:font-name-complex="Tahoma" fo:font-size="10pt" style:font-size-asian="10pt"/>
    </style:style>
    <style:style style:name="T754" style:parent-style-name="Standardnípísmoodstavce" style:family="text">
      <style:text-properties style:font-name="Tahoma" style:font-name-complex="Tahoma" fo:font-size="10pt" style:font-size-asian="10pt"/>
    </style:style>
    <style:style style:name="P755" style:parent-style-name="KUMS-text" style:family="paragraph">
      <style:paragraph-properties fo:margin-bottom="0in" fo:line-height="100%"/>
      <style:text-properties fo:font-size="6pt" style:font-size-asian="6pt" style:font-size-complex="6pt"/>
    </style:style>
    <style:style style:name="P756" style:parent-style-name="Normální" style:family="paragraph">
      <style:paragraph-properties fo:text-align="justify"/>
    </style:style>
    <style:style style:name="T757" style:parent-style-name="Standardnípísmoodstavce" style:family="text">
      <style:text-properties style:font-name="Tahoma" style:font-name-complex="Tahoma" fo:font-size="10pt" style:font-size-asian="10pt"/>
    </style:style>
    <style:style style:name="T75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59" style:parent-style-name="Standardnípísmoodstavce" style:family="text">
      <style:text-properties style:font-name="Tahoma" style:font-name-complex="Tahoma" fo:font-size="10pt" style:font-size-asian="10pt"/>
    </style:style>
    <style:style style:name="T760" style:parent-style-name="Standardnípísmoodstavce" style:family="text">
      <style:text-properties style:font-name="Tahoma" style:font-name-complex="Tahoma" fo:font-size="10pt" style:font-size-asian="10pt"/>
    </style:style>
    <style:style style:name="T761" style:parent-style-name="Standardnípísmoodstavce" style:family="text">
      <style:text-properties style:font-name="Tahoma" style:font-name-complex="Tahoma" fo:font-size="10pt" style:font-size-asian="10pt"/>
    </style:style>
    <style:style style:name="T762" style:parent-style-name="Standardnípísmoodstavce" style:family="text">
      <style:text-properties style:font-name="Tahoma" style:font-name-complex="Tahoma" fo:font-size="10pt" style:font-size-asian="10pt"/>
    </style:style>
    <style:style style:name="T763" style:parent-style-name="Standardnípísmoodstavce" style:family="text">
      <style:text-properties style:font-name="Tahoma" style:font-name-complex="Tahoma" fo:font-size="10pt" style:font-size-asian="10pt"/>
    </style:style>
    <style:style style:name="T764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65" style:parent-style-name="Standardnípísmoodstavce" style:family="text">
      <style:text-properties style:font-name="Tahoma" style:font-name-complex="Tahoma" fo:font-size="10pt" style:font-size-asian="10pt"/>
    </style:style>
    <style:style style:name="P766" style:parent-style-name="Normální" style:family="paragraph">
      <style:text-properties style:font-name="Tahoma" style:font-name-complex="Tahoma" fo:font-size="6pt" style:font-size-asian="6pt" style:font-size-complex="6pt"/>
    </style:style>
    <style:style style:name="T767" style:parent-style-name="Standardnípísmoodstavce" style:family="text">
      <style:text-properties style:font-name="Tahoma" style:font-name-complex="Tahoma" fo:font-size="10pt" style:font-size-asian="10pt"/>
    </style:style>
    <style:style style:name="T768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6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7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71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72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73" style:parent-style-name="Standardnípísmoodstavce" style:family="text">
      <style:text-properties style:font-name="Tahoma" style:font-name-complex="Tahoma" fo:font-size="10pt" style:font-size-asian="10pt"/>
    </style:style>
    <style:style style:name="T774" style:parent-style-name="Standardnípísmoodstavce" style:family="text">
      <style:text-properties style:font-name="Tahoma" style:font-name-complex="Tahoma" fo:font-size="10pt" style:font-size-asian="10pt"/>
    </style:style>
    <style:style style:name="P775" style:parent-style-name="Normální" style:family="paragraph">
      <style:text-properties style:font-name="Tahoma" style:font-name-complex="Tahoma" fo:font-size="6pt" style:font-size-asian="6pt" style:font-size-complex="6pt"/>
    </style:style>
    <style:style style:name="P776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777" style:parent-style-name="Podtitul" style:family="paragraph">
      <style:paragraph-properties fo:text-align="justify"/>
      <style:text-properties style:font-name="Tahoma" style:font-name-complex="Tahoma" style:font-style-complex="italic" fo:font-size="6pt" style:font-size-asian="6pt" style:font-size-complex="6pt"/>
    </style:style>
    <style:style style:name="P778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779" style:parent-style-name="Normální" style:family="paragraph">
      <style:text-properties style:font-name="Tahoma" style:font-name-complex="Tahoma" fo:font-size="6pt" style:font-size-asian="6pt" style:font-size-complex="6pt"/>
    </style:style>
    <style:style style:name="P780" style:parent-style-name="Normální" style:family="paragraph">
      <style:text-properties style:font-name="Tahoma" style:font-name-complex="Tahoma" fo:font-size="6pt" style:font-size-asian="6pt" style:font-size-complex="6pt"/>
    </style:style>
    <style:style style:name="P781" style:parent-style-name="Normální" style:family="paragraph">
      <style:text-properties style:font-name="Tahoma" style:font-name-complex="Tahoma" fo:font-size="6pt" style:font-size-asian="6pt" style:font-size-complex="6pt"/>
    </style:style>
    <style:style style:name="P782" style:parent-style-name="Základnítext3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783" style:parent-style-name="Standardnípísmoodstavce" style:family="text">
      <style:text-properties style:font-name="Tahoma" style:font-name-complex="Tahoma" fo:font-size="10pt" style:font-size-asian="10pt"/>
    </style:style>
    <style:style style:name="T784" style:parent-style-name="Standardnípísmoodstavce" style:family="text">
      <style:text-properties style:font-name="Tahoma" style:font-name-complex="Tahoma" fo:font-size="10pt" style:font-size-asian="10pt"/>
    </style:style>
    <style:style style:name="T785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8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8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88" style:parent-style-name="Standardnípísmoodstavce" style:family="text">
      <style:text-properties style:font-name="Tahoma" style:font-name-complex="Tahoma" fo:font-size="10pt" style:font-size-asian="10pt"/>
    </style:style>
    <style:style style:name="T789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790" style:parent-style-name="Standardnípísmoodstavce" style:family="text">
      <style:text-properties style:font-name="Tahoma" style:font-name-complex="Tahoma" fo:font-size="10pt" style:font-size-asian="10pt"/>
    </style:style>
    <style:style style:name="P791" style:parent-style-name="Základnítext" style:family="paragraph">
      <style:paragraph-properties fo:text-align="justify"/>
    </style:style>
    <style:style style:name="T792" style:parent-style-name="Standardnípísmoodstavce" style:family="text">
      <style:text-properties style:font-size-complex="12pt"/>
    </style:style>
    <style:style style:name="T793" style:parent-style-name="Standardnípísmoodstavce" style:family="text">
      <style:text-properties style:font-size-complex="12pt"/>
    </style:style>
    <style:style style:name="T794" style:parent-style-name="Standardnípísmoodstavce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95" style:parent-style-name="Standardnípísmoodstavce" style:family="text">
      <style:text-properties style:font-size-complex="12pt" style:text-underline-type="single" style:text-underline-style="solid" style:text-underline-width="auto" style:text-underline-mode="continuous"/>
    </style:style>
    <style:style style:name="P796" style:parent-style-name="Základnítext" style:family="paragraph">
      <style:paragraph-properties fo:text-align="justify"/>
      <style:text-properties style:font-size-complex="12pt"/>
    </style:style>
    <style:style style:name="P797" style:parent-style-name="Základnítext" style:family="paragraph">
      <style:paragraph-properties fo:text-align="justify"/>
      <style:text-properties style:font-size-complex="12pt"/>
    </style:style>
    <style:style style:name="P798" style:parent-style-name="Základnítext" style:family="paragraph">
      <style:paragraph-properties fo:text-align="justify"/>
      <style:text-properties style:font-size-complex="12pt"/>
    </style:style>
    <style:style style:name="P799" style:parent-style-name="Základnítext" style:family="paragraph">
      <style:paragraph-properties fo:text-align="justify"/>
      <style:text-properties style:font-size-complex="12pt"/>
    </style:style>
    <style:style style:name="P800" style:parent-style-name="Základnítext" style:family="paragraph">
      <style:paragraph-properties fo:text-align="justify"/>
      <style:text-properties style:font-size-complex="12pt"/>
    </style:style>
    <style:style style:name="P801" style:parent-style-name="Základnítext" style:family="paragraph">
      <style:paragraph-properties fo:text-align="justify"/>
    </style:style>
    <style:style style:name="T802" style:parent-style-name="Standardnípísmoodstavce" style:family="text">
      <style:text-properties style:font-size-complex="12pt"/>
    </style:style>
    <style:style style:name="T803" style:parent-style-name="Standardnípísmoodstavce" style:family="text">
      <style:text-properties style:font-size-complex="12pt"/>
    </style:style>
    <style:style style:name="P804" style:parent-style-name="Základnítext" style:family="paragraph">
      <style:paragraph-properties fo:text-align="justify"/>
      <style:text-properties style:font-size-complex="12pt"/>
    </style:style>
    <style:style style:name="P805" style:parent-style-name="Základnítext" style:family="paragraph">
      <style:paragraph-properties fo:text-align="justify"/>
      <style:text-properties style:font-size-complex="12pt"/>
    </style:style>
    <style:style style:name="P806" style:parent-style-name="Základnítext" style:family="paragraph">
      <style:paragraph-properties fo:text-align="justify"/>
      <style:text-properties style:font-size-complex="12pt"/>
    </style:style>
    <style:style style:name="P807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808" style:parent-style-name="Základnítext" style:family="paragraph">
      <style:paragraph-properties fo:text-align="justify"/>
    </style:style>
    <style:style style:name="T809" style:parent-style-name="Standardnípísmoodstavce" style:family="text">
      <style:text-properties style:font-size-complex="12pt"/>
    </style:style>
    <style:style style:name="T810" style:parent-style-name="Standardnípísmoodstavce" style:family="text">
      <style:text-properties style:font-size-complex="12pt"/>
    </style:style>
    <style:style style:name="T811" style:parent-style-name="Standardnípísmoodstavce" style:family="text">
      <style:text-properties style:font-weight-complex="bold" style:font-size-complex="12pt"/>
    </style:style>
    <style:style style:name="T812" style:parent-style-name="Standardnípísmoodstavce" style:family="text">
      <style:text-properties style:font-size-complex="12pt"/>
    </style:style>
    <style:style style:name="T813" style:parent-style-name="Standardnípísmoodstavce" style:family="text">
      <style:text-properties style:font-size-complex="12pt"/>
    </style:style>
    <style:style style:name="T814" style:parent-style-name="Standardnípísmoodstavce" style:family="text">
      <style:text-properties style:font-size-complex="12pt"/>
    </style:style>
    <style:style style:name="T815" style:parent-style-name="Standardnípísmoodstavce" style:family="text">
      <style:text-properties style:font-size-complex="12pt"/>
    </style:style>
    <style:style style:name="T816" style:parent-style-name="Standardnípísmoodstavce" style:family="text">
      <style:text-properties style:font-size-complex="12pt"/>
    </style:style>
    <style:style style:name="P817" style:parent-style-name="Normální" style:family="paragraph">
      <style:paragraph-properties fo:text-align="justify"/>
      <style:text-properties style:font-name="Tahoma" style:font-name-complex="Tahoma" fo:font-size="6pt" style:font-size-asian="6pt" style:font-size-complex="6pt"/>
    </style:style>
    <style:style style:name="P818" style:parent-style-name="Základnítext" style:family="paragraph">
      <style:paragraph-properties fo:text-align="justify"/>
    </style:style>
    <style:style style:name="T819" style:parent-style-name="Standardnípísmoodstavce" style:family="text">
      <style:text-properties style:font-weight-complex="bold"/>
    </style:style>
    <style:style style:name="T820" style:parent-style-name="Standardnípísmoodstavce" style:family="text">
      <style:text-properties fo:font-weight="bold" style:font-weight-asian="bold" style:font-weight-complex="bold"/>
    </style:style>
    <style:style style:name="T821" style:parent-style-name="Standardnípísmoodstavce" style:family="text">
      <style:text-properties style:font-size-complex="12pt"/>
    </style:style>
    <style:style style:name="T822" style:parent-style-name="Standardnípísmoodstavce" style:family="text">
      <style:text-properties style:font-size-complex="12pt"/>
    </style:style>
    <style:style style:name="T823" style:parent-style-name="Standardnípísmoodstavce" style:family="text">
      <style:text-properties style:font-size-complex="12pt"/>
    </style:style>
    <style:style style:name="P824" style:parent-style-name="Základnítext" style:family="paragraph">
      <style:paragraph-properties fo:text-align="justify"/>
    </style:style>
    <style:style style:name="T825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826" style:parent-style-name="Základnítext" style:family="paragraph">
      <style:paragraph-properties fo:text-align="justify"/>
      <style:text-properties fo:font-size="6pt" style:font-size-asian="6pt" style:font-size-complex="6pt"/>
    </style:style>
    <style:style style:name="P827" style:parent-style-name="Základnítext" style:family="paragraph">
      <style:paragraph-properties fo:text-align="justify"/>
    </style:style>
    <style:style style:name="T828" style:parent-style-name="Standardnípísmoodstavce" style:family="text">
      <style:text-properties style:font-size-complex="12pt"/>
    </style:style>
    <style:style style:name="T829" style:parent-style-name="Standardnípísmoodstavce" style:family="text">
      <style:text-properties style:font-size-complex="12pt"/>
    </style:style>
    <style:style style:name="T830" style:parent-style-name="Standardnípísmoodstavce" style:family="text">
      <style:text-properties style:font-weight-complex="bold" style:font-size-complex="12pt"/>
    </style:style>
    <style:style style:name="T831" style:parent-style-name="Standardnípísmoodstavce" style:family="text">
      <style:text-properties style:font-weight-complex="bold" style:font-size-complex="12pt"/>
    </style:style>
    <style:style style:name="T832" style:parent-style-name="Standardnípísmoodstavce" style:family="text">
      <style:text-properties style:font-weight-complex="bold" style:font-size-complex="12pt"/>
    </style:style>
    <style:style style:name="T833" style:parent-style-name="Standardnípísmoodstavce" style:family="text">
      <style:text-properties style:font-weight-complex="bold" style:font-size-complex="12pt"/>
    </style:style>
    <style:style style:name="P834" style:parent-style-name="Základnítext" style:family="paragraph">
      <style:text-properties fo:font-size="6pt" style:font-size-asian="6pt" style:font-size-complex="6pt"/>
    </style:style>
    <style:style style:name="T835" style:parent-style-name="Standardnípísmoodstavce" style:family="text">
      <style:text-properties style:font-size-complex="12pt"/>
    </style:style>
    <style:style style:name="T836" style:parent-style-name="Standardnípísmoodstavce" style:family="text">
      <style:text-properties style:font-size-complex="12pt"/>
    </style:style>
    <style:style style:name="T837" style:parent-style-name="Standardnípísmoodstavce" style:family="text">
      <style:text-properties style:font-weight-complex="bold" style:font-size-complex="12pt"/>
    </style:style>
    <style:style style:name="T838" style:parent-style-name="Standardnípísmoodstavce" style:family="text">
      <style:text-properties style:font-size-complex="12pt"/>
    </style:style>
    <style:style style:name="P839" style:parent-style-name="Normální" style:family="paragraph">
      <style:text-properties style:font-name="Tahoma" style:font-name-complex="Tahoma" fo:font-size="6pt" style:font-size-asian="6pt" style:font-size-complex="6pt"/>
    </style:style>
    <style:style style:name="P840" style:parent-style-name="Normální" style:family="paragraph">
      <style:paragraph-properties fo:text-align="justify"/>
    </style:style>
    <style:style style:name="T841" style:parent-style-name="Standardnípísmoodstavce" style:family="text">
      <style:text-properties style:font-name="Tahoma" style:font-name-complex="Tahoma" fo:font-size="10pt" style:font-size-asian="10pt"/>
    </style:style>
    <style:style style:name="T842" style:parent-style-name="Standardnípísmoodstavce" style:family="text">
      <style:text-properties style:font-name="Tahoma" style:font-name-complex="Tahoma" fo:font-size="10pt" style:font-size-asian="10pt"/>
    </style:style>
    <style:style style:name="T843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44" style:parent-style-name="Standardnípísmoodstavce" style:family="text">
      <style:text-properties style:font-name="Tahoma" style:font-name-complex="Tahoma" fo:font-size="10pt" style:font-size-asian="10pt"/>
    </style:style>
    <style:style style:name="T845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46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47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P848" style:parent-style-name="Normální" style:family="paragraph">
      <style:paragraph-properties fo:text-align="justify"/>
      <style:text-properties style:font-name="Tahoma" style:font-name-complex="Tahoma" style:font-weight-complex="bold" fo:font-size="6pt" style:font-size-asian="6pt"/>
    </style:style>
    <style:style style:name="P849" style:parent-style-name="Normální" style:family="paragraph">
      <style:paragraph-properties fo:text-align="justify"/>
    </style:style>
    <style:style style:name="T850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851" style:parent-style-name="Standardnípísmoodstavce" style:family="text">
      <style:text-properties style:font-name="Tahoma" style:font-name-complex="Tahoma" fo:font-size="10pt" style:font-size-asian="10pt"/>
    </style:style>
    <style:style style:name="T852" style:parent-style-name="Standardnípísmoodstavce" style:family="text">
      <style:text-properties style:font-name="Tahoma" style:font-name-complex="Tahoma" fo:font-size="10pt" style:font-size-asian="10pt"/>
    </style:style>
    <style:style style:name="T853" style:parent-style-name="Standardnípísmoodstavce" style:family="text">
      <style:text-properties style:font-name="Tahoma" style:font-name-complex="Tahoma" fo:font-size="10pt" style:font-size-asian="10pt"/>
    </style:style>
    <style:style style:name="T854" style:parent-style-name="Standardnípísmoodstavce" style:family="text">
      <style:text-properties style:font-name="Tahoma" style:font-name-complex="Tahoma" fo:font-size="10pt" style:font-size-asian="10pt"/>
    </style:style>
    <style:style style:name="T855" style:parent-style-name="Standardnípísmoodstavce" style:family="text">
      <style:text-properties style:font-name="Tahoma" style:font-name-complex="Tahoma" fo:font-size="10pt" style:font-size-asian="10pt"/>
    </style:style>
    <style:style style:name="T856" style:parent-style-name="Standardnípísmoodstavce" style:family="text">
      <style:text-properties style:font-name="Tahoma" style:font-name-complex="Tahoma" fo:color="#FF0000" fo:font-size="10pt" style:font-size-asian="10pt"/>
    </style:style>
    <style:style style:name="P857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name="P858" style:parent-style-name="Podtitul" style:family="paragraph">
      <style:paragraph-properties fo:text-align="justify"/>
      <style:text-properties style:font-name="Tahoma" style:font-name-complex="Tahoma" style:font-style-complex="italic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3.87014in" svg:y="-0.77083in" svg:width="2.875in" svg:height="1.625in" style:rel-width="scale" style:rel-height="scale"><draw:text-box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Normální"><text:span text:style-name="T14">Podací razítko – vyplní úřad</text:span></text:p></draw:text-box><svg:title/><svg:desc/></draw:frame></text:span><text:span text:style-name="T15">Krajský úřad Moravskoslezského kraje</text:span><text:span text:style-name="T16"><text:tab/></text:span><text:span text:style-name="T17"><text:tab/></text:span><text:span text:style-name="T18"><text:tab/><text:s text:c="11"/></text:span></text:p>
      <text:p text:style-name="P19">Odbor zdravotnictví</text:p>
      <text:p text:style-name="P20">28. října<text:s/>2771/117</text:p>
      <text:p text:style-name="P21">702<text:s/>00<text:s/><text:s/>Ostrava</text:p>
      <text:p text:style-name="Podtitul"><text:span text:style-name="T22">Identifikátor datové schránky: 8x6bxsd</text:span></text:p>
      <text:p text:style-name="P23"/>
      <text:p text:style-name="P24"/>
      <text:p text:style-name="P25">Žádost o udělení oprávnění k poskytování zdravotních služeb</text:p>
      <text:p text:style-name="P26">dle ust. § 18 zákona č. 372/2011 Sb., o zdravotních službách <text:s text:c="56"/></text:p>
      <text:p text:style-name="P27">a podmínkách jejich poskytování (zákon o zdravotních službách)</text:p>
      <text:p text:style-name="P28"/>
      <text:p text:style-name="P29"/>
      <text:h text:style-name="P30" text:outline-level="1"><text:span text:style-name="T31">Údaje o žadateli<text:s/></text:span><text:span text:style-name="T32">(fyzick</text:span><text:span text:style-name="T33">á</text:span><text:span text:style-name="T34"><text:s/>osob</text:span><text:span text:style-name="T35">a</text:span><text:span text:style-name="T36">)</text:span><text:span text:style-name="T37">:</text:span></text:h>
      <text:p text:style-name="Podtitul"><text:span text:style-name="T38">Jméno, příjmení, titul:<text:s/></text:span><text:span text:style-name="T39"><text:tab/></text:span><text:span text:style-name="T40"><text:tab/></text:span><text:span text:style-name="T41"><text:tab/></text:span><text:span text:style-name="T42">..................…………</text:span><text:span text:style-name="T43">………………...................</text:span><text:span text:style-name="T44">...........................</text:span><text:span text:style-name="T45"><text:s/></text:span></text:p>
      <text:p text:style-name="P46"/>
      <text:p text:style-name="Podtitul"><text:span text:style-name="T47">Datum</text:span><text:span text:style-name="T48"><text:s/>narození</text:span><text:span text:style-name="T49">:</text:span><text:span text:style-name="T50"><text:tab/></text:span><text:span text:style-name="T51"><text:s/></text:span><text:span text:style-name="T52"><text:tab/></text:span><text:span text:style-name="T53"><text:tab/></text:span><text:span text:style-name="T54">…………………….......</text:span><text:span text:style-name="T55">..............................................................</text:span><text:span text:style-name="T56"><text:s/></text:span></text:p>
      <text:p text:style-name="P57"/>
      <text:p text:style-name="Podtitul"><text:span text:style-name="T58">Telefon</text:span><text:span text:style-name="T59">, email</text:span><text:span text:style-name="T60">, datová schránka</text:span><text:span text:style-name="T61">:<text:s/></text:span><text:span text:style-name="T62"><text:tab/></text:span><text:span text:style-name="T63">........……..……</text:span><text:span text:style-name="T64">…..................</text:span><text:span text:style-name="T65">..</text:span><text:span text:style-name="T66">.....</text:span><text:span text:style-name="T67">..............………………………….</text:span></text:p>
      <text:p text:style-name="P68"/>
      <text:p text:style-name="Podtitul"><text:span text:style-name="T69">I</text:span><text:span text:style-name="T70">dentifikační číslo</text:span><text:span text:style-name="T71"><text:s/></text:span><text:span text:style-name="T72">(bylo-li přiděleno)</text:span><text:span text:style-name="T73">:</text:span><text:span text:style-name="T74"><text:s/></text:span><text:span text:style-name="T75"><text:tab/></text:span><text:span text:style-name="T76">...........................................</text:span><text:span text:style-name="T77">................................................</text:span></text:p>
      <text:p text:style-name="P78"/>
      <text:p text:style-name="Podtitul"><text:span text:style-name="T79">Adresa místa trvalého pobytu</text:span><text:span text:style-name="T80"><text:s/></text:span><text:span text:style-name="T81">(uveďte obec, část obce, ulici, č. popisné/č. orientační, PSČ)</text:span><text:span text:style-name="T82">:<text:s/></text:span></text:p>
      <text:p text:style-name="P83"/>
      <text:p text:style-name="P84">……………….....................................................................................................................................</text:p>
      <text:p text:style-name="P85"/>
      <text:p text:style-name="Normální"><text:span text:style-name="T86">Osoby bez trvalého pobytu na území ČR</text:span><text:span text:style-name="T87">:</text:span></text:p>
      <text:p text:style-name="Podtitul"><text:span text:style-name="T88">Adresa<text:s/></text:span><text:span text:style-name="T89">bydliště mimo území ČR</text:span><text:span text:style-name="T90"><text:s/></text:span><text:span text:style-name="T91">(uveďte<text:s/></text:span><text:span text:style-name="T92">stát,<text:s/></text:span><text:span text:style-name="T93">obec, část obce, ulici, č. pop</text:span><text:span text:style-name="T94">is</text:span><text:span text:style-name="T95">né</text:span><text:span text:style-name="T96">/č. orient</text:span><text:span text:style-name="T97">ační</text:span><text:span text:style-name="T98">, PSČ)</text:span><text:span text:style-name="T99">:</text:span><text:span text:style-name="T100"><text:s/></text:span></text:p>
      <text:p text:style-name="P101"/>
      <text:p text:style-name="P102">……..……………………………………………….......................................................................................…….</text:p>
      <text:p text:style-name="P103"/>
      <text:p text:style-name="Podtitul"><text:span text:style-name="T104">Adresa místa hlášeného pobytu na území ČR</text:span><text:span text:style-name="T105"><text:s/></text:span><text:span text:style-name="T106">(uveďte obec, část obce, ulici, č. popis</text:span><text:span text:style-name="T107">né</text:span><text:span text:style-name="T108">/č. orient</text:span><text:span text:style-name="T109">ační</text:span><text:span text:style-name="T110">, PSČ)</text:span><text:span text:style-name="T111">:</text:span></text:p>
      <text:p text:style-name="P112"/>
      <text:p text:style-name="P113">………………………………………………………………………………………………………………………………………………….</text:p>
      <text:p text:style-name="P114"/>
      <text:p text:style-name="P115"/>
      <text:p text:style-name="P116">Údaje pro účely vyhotovení výpisu z evidence rejstříku trestů</text:p>
      <text:p text:style-name="P117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118"/>
      <text:p text:style-name="P119">Rodné příjmení:<text:s/><text:tab/><text:tab/><text:tab/><text:tab/>…………………………………………………………………………………………………</text:p>
      <text:p text:style-name="P120"/>
      <text:p text:style-name="P121">Státní občanství:<text:s/><text:tab/><text:tab/><text:tab/><text:tab/>…………………………………………………………………………………………………</text:p>
      <text:p text:style-name="P122"/>
      <text:p text:style-name="P123">Rodné číslo:<text:s/><text:tab/><text:tab/><text:tab/><text:tab/>…………………………………………………………………………………………………</text:p>
      <text:p text:style-name="P124"/>
      <text:p text:style-name="P125">Místo/okres narození:<text:s/><text:tab/><text:tab/><text:tab/>…………………………………………………………………………………………………</text:p>
      <text:p text:style-name="P126"/>
      <text:p text:style-name="BodyText2"><text:span text:style-name="T127">Typ dokladu totožnosti a jeho číslo</text:span><text:span text:style-name="T128"><text:tab/></text:span><text:span text:style-name="T129"><text:tab/>…………………………………………………………………………………………………</text:span></text:p>
      <text:p text:style-name="P130">(občanský průkaz, cestovní pas, povolení k pobytu cizince, apod.)</text:p>
      <text:p text:style-name="P131"/>
      <text:p text:style-name="P132"/>
      <text:p text:style-name="P133"><text:span text:style-name="T134">Adresa sídla<text:s/></text:span><text:span text:style-name="T135">(hlavní místo poskytování/popřípadě bydliště):</text:span></text:p>
      <text:p text:style-name="P136"/>
      <text:p text:style-name="Normální"><text:span text:style-name="T137">Obec, část obce, PSČ<text:s/></text:span><text:span text:style-name="T138"><text:tab/></text:span><text:span text:style-name="T139"><text:tab/></text:span><text:span text:style-name="T140"><text:tab/></text:span><text:span text:style-name="T141">..................…………………………………….………………………………..</text:span></text:p>
      <text:p text:style-name="P142"/>
      <text:p text:style-name="P143"><text:span text:style-name="T144">Ulice, č. popisné/č. orientační<text:s/></text:span><text:span text:style-name="T145"><text:tab/></text:span><text:span text:style-name="T146"><text:tab/></text:span><text:span text:style-name="T147">.........…..…………………………………………………………………………..</text:span></text:p>
      <text:p text:style-name="P148"/>
      <text:p text:style-name="P149"/>
      <text:p text:style-name="P150"/>
      <text:p text:style-name="P151"/>
      <text:p text:style-name="P152"/>
      <text:soft-page-break/>
      <text:p text:style-name="P153">Odborný zástupce:<text:s/></text:p>
      <text:p text:style-name="P154">(musí-li být ustanoven v souladu s ust. § 12 odst. 2 a 3 zákona o zdravotních službách; je-li více odborných zástupců, uveďte všechny)</text:p>
      <text:p text:style-name="P155"/>
      <text:p text:style-name="Podtitul"><text:span text:style-name="T156">Jméno, příjmení, titul:<text:s/></text:span><text:span text:style-name="T157"><text:tab/></text:span><text:span text:style-name="T158"><text:tab/></text:span><text:span text:style-name="T159"><text:tab/></text:span><text:span text:style-name="T160">..................………………………….............................................</text:span><text:span text:style-name="T161"><text:s/></text:span></text:p>
      <text:p text:style-name="P162"/>
      <text:p text:style-name="Podtitul"><text:span text:style-name="T163">Datum narození:</text:span><text:span text:style-name="T164"><text:tab/></text:span><text:span text:style-name="T165"><text:s/></text:span><text:span text:style-name="T166"><text:tab/></text:span><text:span text:style-name="T167"><text:tab/></text:span><text:span text:style-name="T168">…………………….....................................................................</text:span><text:span text:style-name="T169"><text:s/></text:span></text:p>
      <text:p text:style-name="P170"/>
      <text:p text:style-name="Podtitul"><text:span text:style-name="T171">Adresa místa trvalého pobytu<text:s/></text:span><text:span text:style-name="T172">(uveďte obec, část obce, ulici, č. popisné/č. orientační, PSČ)</text:span><text:span text:style-name="T173">:<text:s/></text:span></text:p>
      <text:p text:style-name="P174"/>
      <text:p text:style-name="P175">………………....................................................................................................................................</text:p>
      <text:p text:style-name="P176"/>
      <text:p text:style-name="Normální"><text:span text:style-name="T177">Osoby bez trvalého pobytu na území ČR</text:span><text:span text:style-name="T178">:</text:span></text:p>
      <text:p text:style-name="Podtitul"><text:span text:style-name="T179">Adresa<text:s/></text:span><text:span text:style-name="T180">bydliště mimo území ČR</text:span><text:span text:style-name="T181"><text:s/></text:span><text:span text:style-name="T182">(uveďte stát, obec, část obce, ulici, č. popisné/č. orientační, PSČ)</text:span><text:span text:style-name="T183">:</text:span><text:span text:style-name="T184"><text:s/></text:span></text:p>
      <text:p text:style-name="P185"/>
      <text:p text:style-name="P186">……..……………………………………………….......................................................................................……</text:p>
      <text:p text:style-name="P187"/>
      <text:p text:style-name="Podtitul"><text:span text:style-name="T188">Adresa místa hlášeného pobytu na území ČR</text:span><text:span text:style-name="T189"><text:s/></text:span><text:span text:style-name="T190">(uveďte obec, část obce, ulici, č. popis</text:span><text:span text:style-name="T191">né</text:span><text:span text:style-name="T192">/č. orient</text:span><text:span text:style-name="T193">ační</text:span><text:span text:style-name="T194">, PSČ)</text:span><text:span text:style-name="T195">:</text:span></text:p>
      <text:p text:style-name="P196"/>
      <text:p text:style-name="P197">…………………………………………………………………………………………………………………………………………………</text:p>
      <text:p text:style-name="P198"/>
      <text:p text:style-name="P199"/>
      <text:p text:style-name="P200">Údaje pro účely vyhotovení výpisu z evidence rejstříku trestů</text:p>
      <text:p text:style-name="P201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202"/>
      <text:p text:style-name="P203">Rodné příjmení:<text:s/><text:tab/><text:tab/><text:tab/><text:tab/>…………………………………………………………………………………………………</text:p>
      <text:p text:style-name="P204"/>
      <text:p text:style-name="P205">Státní občanství:<text:s/><text:tab/><text:tab/><text:tab/><text:tab/>…………………………………………………………………………………………………</text:p>
      <text:p text:style-name="P206"/>
      <text:p text:style-name="P207">Rodné číslo:<text:s/><text:tab/><text:tab/><text:tab/><text:tab/>…………………………………………………………………………………………………</text:p>
      <text:p text:style-name="P208"/>
      <text:p text:style-name="P209">Místo/okres narození:<text:s/><text:tab/><text:tab/><text:tab/>…………………………………………………………………………………………………</text:p>
      <text:p text:style-name="P210"/>
      <text:p text:style-name="BodyText2"><text:span text:style-name="T211">Typ dokladu totožnosti a jeho číslo</text:span><text:span text:style-name="T212"><text:tab/></text:span><text:span text:style-name="T213"><text:tab/>…………………………………………………………………………………………………</text:span></text:p>
      <text:p text:style-name="P214">(občanský průkaz, cestovní pas, povolení k pobytu cizince, apod.)</text:p>
      <text:p text:style-name="P215"/>
      <text:p text:style-name="P216"/>
      <text:p text:style-name="P217">Adresa místa/míst poskytování zdravotních služeb:<text:s/></text:p>
      <text:p text:style-name="P218"><text:span text:style-name="T219">(</text:span><text:span text:style-name="T220">v případě zdravotnické dopravní služby nebo přepravy pacientů neodkladné péče<text:s/></text:span><text:span text:style-name="T221">adresa</text:span><text:span text:style-name="T222"><text:s/>místa jednotlivých pracovišť,<text:s/></text:span><text:span text:style-name="T223">v případě poskytování domácí péče</text:span><text:span text:style-name="T224">, poskytování pouze prohlídek těl zemřelých</text:span><text:span text:style-name="T225"><text:s/>mimo zdravotnické zařízení</text:span><text:span text:style-name="T226"><text:s/></text:span><text:span text:style-name="T227">adresa</text:span><text:span text:style-name="T228"><text:s/>místa kontaktní</text:span><text:span text:style-name="T229">ho pracoviště</text:span><text:span text:style-name="T230">)</text:span></text:p>
      <text:p text:style-name="P231"/>
      <text:p text:style-name="Normální"><text:span text:style-name="T232">O</text:span><text:span text:style-name="T233">bec</text:span><text:span text:style-name="T234">,<text:s/></text:span><text:span text:style-name="T235">část obce</text:span><text:span text:style-name="T236">, PSČ</text:span><text:span text:style-name="T237"><text:s/></text:span><text:span text:style-name="T238"><text:tab/></text:span><text:span text:style-name="T239"><text:tab/></text:span><text:span text:style-name="T240"><text:tab/></text:span><text:span text:style-name="T241">..................…………………………………….…</text:span><text:span text:style-name="T242">…………………………….</text:span></text:p>
      <text:p text:style-name="P243"/>
      <text:p text:style-name="Normální"><text:span text:style-name="T244">U</text:span><text:span text:style-name="T245">lice</text:span><text:span text:style-name="T246">,</text:span><text:span text:style-name="T247"><text:s/>č.</text:span><text:span text:style-name="T248"><text:s/></text:span><text:span text:style-name="T249">p</text:span><text:span text:style-name="T250">opisné</text:span><text:span text:style-name="T251">/č.</text:span><text:span text:style-name="T252"><text:s/></text:span><text:span text:style-name="T253">o</text:span><text:span text:style-name="T254">rientační</text:span><text:span text:style-name="T255"><text:s/></text:span><text:span text:style-name="T256"><text:tab/></text:span><text:span text:style-name="T257"><text:tab/></text:span><text:span text:style-name="T258">.........…..……</text:span><text:span text:style-name="T259">…………………………………………………………………….</text:span></text:p>
      <text:p text:style-name="P260"/>
      <text:p text:style-name="Podtitul"><text:span text:style-name="T261">Telefon</text:span><text:span text:style-name="T262">,<text:s/></text:span><text:span text:style-name="T263">email: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…………………………………………………………………</text:span><text:span text:style-name="T269">…………………….</text:span></text:p>
      <text:p text:style-name="P270"/>
      <text:p text:style-name="P271"/>
      <text:p text:style-name="P272">Pro každé jednotlivé místo poskytování zdravotních služeb uveďte<text:s/>následující<text:s/>údaje:</text:p>
      <text:p text:style-name="P273"/>
      <text:p text:style-name="P274">1. Obory zdravotní péče:<text:s/></text:p>
      <text:p text:style-name="P275">(dle zákona č. 95/2004 Sb., v platném znění, vyhlášky č. 185/2009 Sb., v platném znění, vyhlášky <text:s text:c="20"/>č. 152/2018 Sb., v platném znění, zákona č. 96/2004 Sb., v platném znění, nařízení vlády č. 31/2010 Sb., v platném znění, vyhlášky č. 55/2011 Sb., v platném znění)</text:p>
      <text:p text:style-name="P276"/>
      <text:p text:style-name="P277">V případě jde-li pouze o provádění prohlídek těl zemřelých mimo zdravotnické zařízení nebo jde-li<text:s/>o hospic, uveďte<text:s/>i<text:s/>tuto skutečnost.<text:s/></text:p>
      <text:p text:style-name="P278"/>
      <text:p text:style-name="P279">…………………………………….……………………........................................................................................</text:p>
      <text:p text:style-name="P280"/>
      <text:p text:style-name="P281"/>
      <text:p text:style-name="P282"/>
      <text:p text:style-name="P283"/>
      <text:soft-page-break/>
      <text:p text:style-name="Podtitul"><text:span text:style-name="T284">2.<text:s/></text:span><text:span text:style-name="T285">Forma</text:span><text:span text:style-name="T286"><text:s/>zdravotní péče:<text:s/></text:span><text:span text:style-name="T287">(zvolte zakřížkováním)</text:span></text:p>
      <text:p text:style-name="Podtitul"><text:span text:style-name="T288">o</text:span><text:span text:style-name="T289"><text:s text:c="2"/></text:span><text:span text:style-name="T290">ambulantní</text:span><text:span text:style-name="T291"><text:s/>péče</text:span><text:span text:style-name="T292"><text:s/></text:span></text:p>
      <text:p text:style-name="Podtitul"><text:span text:style-name="T293">o</text:span><text:span text:style-name="T294"><text:s text:c="2"/></text:span><text:span text:style-name="T295">ambulantní stacionární péče</text:span><text:span text:style-name="T296"><text:s/></text:span></text:p>
      <text:p text:style-name="Podtitul"><text:span text:style-name="T297"><text:s text:c="5"/></text:span><text:span text:style-name="T298">(jen u oborů<text:s/></text:span><text:span text:style-name="T299">algeziologie, dermatovenerologie, geriatrie, hematologie,</text:span><text:span text:style-name="T300"><text:s/></text:span><text:span text:style-name="T301">hemafereza, onkologie, adiktologie,</text:span></text:p>
      <text:p text:style-name="P302"><text:s/><text:s text:c="4"/>psychiatrie,<text:s/>rehabilitační a fyzikální<text:s/>medicína)</text:p>
      <text:p text:style-name="Podtitul"><text:span text:style-name="T303">o</text:span><text:span text:style-name="T304"><text:s text:c="2"/></text:span><text:span text:style-name="T305">je</text:span><text:span text:style-name="T306">dnodenní péče<text:s/></text:span></text:p>
      <text:p text:style-name="Podtitul"><text:span text:style-name="T307">o</text:span><text:span text:style-name="T308"><text:s text:c="2"/></text:span><text:span text:style-name="T309">lůžková péče -<text:s/></text:span><text:span text:style-name="T310">o</text:span><text:span text:style-name="T311"><text:s/></text:span><text:span text:style-name="T312">akutní lůžková péče intenzivní</text:span></text:p>
      <text:p text:style-name="Podtitul"><text:span text:style-name="T313"><text:s text:c="24"/>-<text:s/></text:span><text:span text:style-name="T314">o</text:span><text:span text:style-name="T315"><text:s/></text:span><text:span text:style-name="T316">akutní lůžková péče standardní</text:span></text:p>
      <text:p text:style-name="Podtitul"><text:span text:style-name="T317"><text:s text:c="24"/>-<text:s/></text:span><text:span text:style-name="T318">o</text:span><text:span text:style-name="T319"><text:s/></text:span><text:span text:style-name="T320">následná lůžková péče</text:span></text:p>
      <text:p text:style-name="Podtitul"><text:span text:style-name="T321"><text:s text:c="24"/>-<text:s/></text:span><text:span text:style-name="T322">o</text:span><text:span text:style-name="T323"><text:s/></text:span><text:span text:style-name="T324">dlouhodobá lůžková péče</text:span></text:p>
      <text:p text:style-name="Podtitul"><text:span text:style-name="T325">o</text:span><text:span text:style-name="T326"><text:s text:c="2"/></text:span><text:span text:style-name="T327">zdravotní péče poskytovaná ve vlastním sociálním prostředí pacienta:</text:span></text:p>
      <text:p text:style-name="P328"><text:span text:style-name="T329"><text:s text:c="23"/>-<text:s/></text:span><text:span text:style-name="T330">o</text:span><text:span text:style-name="T331"><text:s/></text:span><text:span text:style-name="T332">návštěvní služba</text:span></text:p>
      <text:p text:style-name="P333"><text:span text:style-name="T334"><text:s text:c="23"/>-<text:s/></text:span><text:span text:style-name="T335">o</text:span><text:span text:style-name="T336"><text:s/></text:span><text:span text:style-name="T337">domácí péče -<text:s/></text:span><text:span text:style-name="T338">o</text:span><text:span text:style-name="T339"><text:s/></text:span><text:span text:style-name="T340">ošetřovatelská<text:s/></text:span></text:p>
      <text:p text:style-name="P341"><text:span text:style-name="T342"><text:s text:c="47"/></text:span><text:span text:style-name="T343"><text:s/></text:span><text:span text:style-name="T344">-<text:s/></text:span><text:span text:style-name="T345">o</text:span><text:span text:style-name="T346"><text:s/></text:span><text:span text:style-name="T347">léčebně rehabilitační<text:s/></text:span></text:p>
      <text:p text:style-name="P348"><text:span text:style-name="T349"><text:s text:c="47"/></text:span><text:span text:style-name="T350"><text:s/></text:span><text:span text:style-name="T351">-<text:s/></text:span><text:span text:style-name="T352">o</text:span><text:span text:style-name="T353"><text:s/></text:span><text:span text:style-name="T354">paliativní<text:s/></text:span></text:p>
      <text:p text:style-name="P355"><text:span text:style-name="T356"><text:s text:c="47"/></text:span><text:span text:style-name="T357"><text:s/></text:span><text:span text:style-name="T358">-<text:s/></text:span><text:span text:style-name="T359">o</text:span><text:span text:style-name="T360"><text:s/></text:span><text:span text:style-name="T361">umělá plicní ventilace<text:s/></text:span></text:p>
      <text:p text:style-name="P362"><text:span text:style-name="T363"><text:s text:c="46"/></text:span><text:span text:style-name="T364"><text:s/></text:span><text:span text:style-name="T365"><text:s/>-<text:s/></text:span><text:span text:style-name="T366">o</text:span><text:span text:style-name="T367"><text:s/></text:span><text:span text:style-name="T368">dialýza</text:span></text:p>
      <text:p text:style-name="P369"/>
      <text:p text:style-name="P370"/>
      <text:p text:style-name="Podtitul"><text:span text:style-name="T371">3.<text:s/></text:span><text:span text:style-name="T372">Druh zdravotní péče nebo název zdravotní služby:<text:s/></text:span><text:span text:style-name="T373">(zvolte zakřížkováním)</text:span></text:p>
      <text:p text:style-name="Podtitul"><text:bookmark-start text:name="_Hlk92724694"/><text:span text:style-name="T374">o</text:span><text:span text:style-name="T375"><text:s/></text:span><text:span text:style-name="T376">preventivní</text:span><text:span text:style-name="T377"><text:s/>péče<text:s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o</text:span><text:span text:style-name="T384"><text:s/></text:span><text:span text:style-name="T385">léčebně rehabilitační péče</text:span></text:p>
      <text:p text:style-name="Podtitul"><text:span text:style-name="T386">o</text:span><text:span text:style-name="T387"><text:s/></text:span><text:span text:style-name="T388">diagnostická péče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o</text:span><text:span text:style-name="T395"><text:s/></text:span><text:span text:style-name="T396">lázeňská léčebně rehabilitační péče</text:span></text:p>
      <text:p text:style-name="Podtitul"><text:span text:style-name="T397">o</text:span><text:span text:style-name="T398"><text:s/></text:span><text:span text:style-name="T399">dispenzární péče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o</text:span><text:span text:style-name="T406"><text:s/>ošetřovatelská péče</text:span></text:p>
      <text:p text:style-name="Podtitul"><text:span text:style-name="T407">o</text:span><text:span text:style-name="T408"><text:s/>léčebná</text:span><text:span text:style-name="T409"><text:s/>péče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o</text:span><text:span text:style-name="T417"><text:s/>paliativní péče</text:span></text:p>
      <text:p text:style-name="Podtitul"><text:span text:style-name="T418">o</text:span><text:span text:style-name="T419"><text:s/></text:span><text:span text:style-name="T420">posudková péče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o</text:span><text:span text:style-name="T427"><text:s/></text:span><text:span text:style-name="T428">lékárenská<text:s/></text:span><text:span text:style-name="T429">a<text:s/></text:span><text:span text:style-name="T430">klinickofarmaceutická<text:s/></text:span><text:span text:style-name="T431">p</text:span><text:span text:style-name="T432">éče</text:span></text:p>
      <text:p text:style-name="P433"/>
      <text:p text:style-name="Podtitul"><text:span text:style-name="T434">o</text:span><text:span text:style-name="T435"><text:s/></text:span><text:span text:style-name="T436">zdravotnická záchranná služba</text:span><text:span text:style-name="T437"><text:tab/></text:span><text:span text:style-name="T438"><text:tab/></text:span><text:span text:style-name="T439"><text:tab/></text:span></text:p>
      <text:p text:style-name="Podtitul"><text:span text:style-name="T440">o</text:span><text:span text:style-name="T441"><text:s/></text:span><text:span text:style-name="T442">zdravotnická dopravní služba</text:span></text:p>
      <text:p text:style-name="Podtitul"><text:span text:style-name="T443">o</text:span><text:span text:style-name="T444"><text:s/></text:span><text:span text:style-name="T445">přeprava pacientů neodkladné péče</text:span></text:p>
      <text:p text:style-name="Podtitul"><text:span text:style-name="T446">o</text:span><text:span text:style-name="T447"><text:s/>protialkoholní a protitoxikomanická záchytná služba</text:span></text:p>
      <text:p text:style-name="P448"><text:bookmark-end text:name="_Hlk92724694"/></text:p>
      <text:p text:style-name="P449"/>
      <text:p text:style-name="P450"><text:span text:style-name="T451">Datum, k němuž žadatel hodlá zahájit</text:span><text:span text:style-name="T452"><text:s/>poskytování zdravotních služeb</text:span><text:span text:style-name="T453">:<text:s/></text:span><text:span text:style-name="T454">………………………</text:span><text:span text:style-name="T455">…….</text:span></text:p>
      <text:p text:style-name="P456"><text:span text:style-name="T457">(</text:span><text:span text:style-name="T458">tento údaj je nezbytně nutné vyplnit</text:span><text:span text:style-name="T459">)</text:span><text:span text:style-name="T460"><text:s/></text:span></text:p>
      <text:p text:style-name="P461"/>
      <text:p text:style-name="Podtitul"><text:span text:style-name="T462">Doba, po kterou žadatel hodlá poskytovat zdravotní služby:</text:span><text:span text:style-name="T463"><text:s/></text:span><text:span text:style-name="T464"><text:tab/><text:s text:c="13"/></text:span><text:span text:style-name="T465">…………………………….</text:span></text:p>
      <text:p text:style-name="Podtitul"><text:span text:style-name="T466">(vyplní pouze žadatelé, kteří žádají o udělení oprávnění na dobu určitou)</text:span></text:p>
      <text:p text:style-name="P467"/>
      <text:p text:style-name="P468"/>
      <text:p text:style-name="P469"/>
      <text:p text:style-name="P470"/>
      <text:p text:style-name="P471"><text:span text:style-name="T472">Adresa pro doručování písemností<text:s/></text:span><text:span text:style-name="T473">(uveďte obec, část ob</text:span><text:span text:style-name="T474">ce, ulici, č. popisné/č. orientační</text:span><text:span text:style-name="T475">, PSČ)</text:span><text:span text:style-name="T476"><text:s/>– neplatí <text:s text:c="8"/>pro doručování do datové schránky</text:span><text:span text:style-name="T477">:</text:span></text:p>
      <text:p text:style-name="P478"/>
      <text:p text:style-name="P479">………………....................................................................................................................................</text:p>
      <text:p text:style-name="P480"/>
      <text:p text:style-name="P481"/>
      <text:p text:style-name="P482"><text:span text:style-name="T483">Místně příslušný finanční úřad<text:s/></text:span><text:span text:style-name="T484">(uveďte obec, část ob</text:span><text:span text:style-name="T485">ce, ulici, č. popisné/č. orientační</text:span><text:span text:style-name="T486">, PSČ)</text:span><text:span text:style-name="T487">:</text:span></text:p>
      <text:p text:style-name="P488"/>
      <text:p text:style-name="P489">………………....................................................................................................................................</text:p>
      <text:p text:style-name="P490"/>
      <text:p text:style-name="P491">Místně příslušná správa sociálního zabezpečení<text:s/></text:p>
      <text:p text:style-name="P492"><text:span text:style-name="T493">(uveďte obec, část obce, ulici, č. popis</text:span><text:span text:style-name="T494">né</text:span><text:span text:style-name="T495">/č. orient</text:span><text:span text:style-name="T496">ační,<text:s/></text:span><text:span text:style-name="T497">PSČ)</text:span><text:span text:style-name="T498">:</text:span></text:p>
      <text:p text:style-name="P499"/>
      <text:p text:style-name="P500">………………....................................................................................................................................</text:p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Prohlašuji, že všechny uv</text:span><text:span text:style-name="T509">edené</text:span><text:span text:style-name="T510"><text:s/>údaje jsou pravdivé, úplné a nic není zamlčeno. Jsem si vědom/a právních následků vyplývajících z uvedení nesprávných nebo neúplných údajů (</text:span><text:span text:style-name="T511">přestupek podle ust. § 2 odst. 2 nebo odst. 3 zákona č. 251/2016 Sb., o některých přestupcích</text:span><text:span text:style-name="T512">).<text:s/></text:span></text:p>
      <text:p text:style-name="P513"/>
      <text:p text:style-name="P514"/>
      <text:p text:style-name="P515"/>
      <text:p text:style-name="Podtitul"><text:span text:style-name="T516">V<text:s/></text:span><text:span text:style-name="T517">……………………….. d</text:span><text:span text:style-name="T518">ne</text:span><text:span text:style-name="T519"><text:s/></text:span><text:span text:style-name="T520">........................</text:span></text:p>
      <text:p text:style-name="P521"/>
      <text:p text:style-name="P522"/>
      <text:p text:style-name="P523">………………………………………......................................... <text:s text:c="10"/>........................................................</text:p>
      <text:p text:style-name="Podtitul"><text:span text:style-name="T524">jméno, příjmení, titul žadatele<text:s/></text:span><text:span text:style-name="T525">(vypište hůlkovým písmem)</text:span><text:span text:style-name="T526"><text:tab/></text:span><text:span text:style-name="T527"><text:tab/></text:span><text:span text:style-name="T528"><text:tab/>podpis žadatele</text:span></text:p>
      <text:p text:style-name="P529"><text:s text:c="11"/>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>Poznámka:<text:s/></text:p>
      <text:p text:style-name="P538">Přijetí žádosti<text:s/>o<text:s/>udělení<text:s/>oprávnění k poskytování zdravotních služeb podléhá dle zákona<text:line-break/>č. 634/2004 Sb.,<text:s/>o správních poplatcích, ve znění pozdějších předpisů,<text:s/>správnímu poplatku ve výši<text:s/><text:line-break/>1.000,-<text:s/>Kč.<text:s/>Správní poplatek je splatný při přijetí žádosti.<text:s/>Správní poplatek nelze uhradit kolkem.</text:p>
      <text:p text:style-name="P539"/>
      <text:p text:style-name="P540"><text:span text:style-name="T541">Správní poplatek bude uhrazen</text:span><text:span text:style-name="T542"><text:s/></text:span><text:span text:style-name="T543">(zvolte zakřížkováním)</text:span><text:span text:style-name="T544">:</text:span></text:p>
      <text:p text:style-name="P545"/>
      <text:p text:style-name="P546"><text:span text:style-name="T547">o</text:span><text:span text:style-name="T548"><text:s/></text:span><text:span text:style-name="T549">v hotovosti</text:span><text:span text:style-name="T550"><text:tab/></text:span><text:span text:style-name="T551"><text:tab/></text:span><text:span text:style-name="T552"><text:tab/></text:span><text:span text:style-name="T553"><text:tab/></text:span><text:span text:style-name="T554">o</text:span><text:span text:style-name="T555"><text:s/></text:span><text:span text:style-name="T556">převodem z účtu</text:span></text:p>
      <text:p text:style-name="P557"/>
      <text:p text:style-name="P558"/>
      <text:p text:style-name="P559"><text:span text:style-name="T560">Způsob doručení rozhodnutí</text:span><text:span text:style-name="T561"><text:s/></text:span><text:span text:style-name="T562">(zvolte zakřížkováním)</text:span><text:span text:style-name="T563">:</text:span></text:p>
      <text:p text:style-name="P564"/>
      <text:p text:style-name="P565"><text:span text:style-name="T566">o</text:span><text:span text:style-name="T567"><text:s/></text:span><text:span text:style-name="T568">osobní převzetí <text:s/></text:span><text:span text:style-name="T569"><text:s text:c="29"/></text:span></text:p>
      <text:p text:style-name="P570"><text:span text:style-name="T571">o</text:span><text:span text:style-name="T572"><text:s/>doručení datovou schránkou</text:span></text:p>
      <text:p text:style-name="Podtitul"><text:span text:style-name="T573">o</text:span><text:span text:style-name="T574"><text:s/></text:span><text:span text:style-name="T575">poštovní doručení<text:s/></text:span><text:span text:style-name="T576">(pouze osoby bez datové schránky)</text:span><text:span text:style-name="T577"><text:s/></text:span><text:span text:style-name="T578"><text:s/>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K žádosti předložte:</text:p>
      <text:p text:style-name="P605"><text:span text:style-name="T606">1. <text:s text:c="2"/></text:span><text:span text:style-name="T607">Doklad</text:span><text:span text:style-name="T608">y</text:span><text:span text:style-name="T609"><text:s/>o způsobilosti</text:span><text:span text:style-name="T610"><text:s/></text:span><text:span text:style-name="T611">k samostatnému výkonu zdravotnického<text:s/></text:span><text:span text:style-name="T612">povolání</text:span><text:span text:style-name="T613">, má-li tuto způsobilost:</text:span><text:span text:style-name="T614"><text:s/></text:span></text:p>
      <text:p text:style-name="P615"><text:span text:style-name="T616">1</text:span><text:span text:style-name="T617">.1.<text:s/></text:span><text:span text:style-name="T618">Doklady o vzdělání</text:span><text:span text:style-name="T619">:</text:span></text:p>
      <text:p text:style-name="P620">- všeobecní praktičtí lékaři – doklad o specializaci I. stupně v oboru všeobecné lékařství dle dřívějších <text:s text:c="2"/>právních předpisů nebo doklad o specializované způsobilosti vydaný Ministerstvem zdravotnictví (MZ)</text:p>
      <text:p text:style-name="P621">- ostatní lékaři – doklad o specializované způsobilosti v oboru (specializace II. stupně dle dřívějších právních předpisů nebo doklad o specializované způsobilosti vydaný MZ – u rozhodnutí<text:s/>s vyznačenou doložkou právní moci)</text:p>
      <text:p text:style-name="P622">- zubní lékaři – diplom v oboru stomatologie (bylo-li studium zahájeno<text:s/>nejpozději<text:s/>v akad. roce 2003/2004) nebo diplom v oboru zubní lékařství</text:p>
      <text:p text:style-name="P623">- zubní lékaři se specializací – doklad o specializaci v příslušném oboru</text:p>
      <text:p text:style-name="P624">- farmaceuti – doklad o specializaci v některém ze specializačních oborů</text:p>
      <text:p text:style-name="P625"><text:span text:style-name="T626">- nelékařská povolání – doklad o vzdělání,</text:span><text:span text:style-name="T627"><text:s/>příp. specializované způsobilosti<text:s/></text:span></text:p>
      <text:p text:style-name="P628"><text:s text:c="31"/>– u oboru ortoptista – absolvent Bc. prokázání 1 roku výkonu povolání</text:p>
      <text:p text:style-name="P629"><text:s text:c="31"/>– u oboru fyzioterapeut – absolvent Mgr., Bc., VOŠ prokázání 1 roku výkonu</text:p>
      <text:p text:style-name="P630"><text:s text:c="34"/>povolání, absolvent SZŠ prokázání 10ti let výkonu povolání</text:p>
      <text:p text:style-name="P631"/>
      <text:p text:style-name="P632"><text:span text:style-name="T633">1.2.<text:s/></text:span><text:span text:style-name="T634">Doklad o zdravotní způsobilosti k výkonu povolání</text:span><text:span text:style-name="T635"><text:s/></text:span><text:span text:style-name="T636">ne starší 90 dnů ke dni podání žádosti</text:span><text:span text:style-name="T637"><text:s/></text:span><text:span text:style-name="T638">(lékařský posudek) – formulář <text:s/></text:span></text:p>
      <text:p text:style-name="P639"/>
      <text:p text:style-name="P640"><text:span text:style-name="T641">2. <text:s/></text:span><text:span text:style-name="T642">Doklad o bezúhonnosti</text:span><text:span text:style-name="T643"><text:s/>(výpis z evidence rejstříku trestů ne starší 90 dnů<text:s/></text:span><text:span text:style-name="T644">ke dni</text:span><text:span text:style-name="T645"><text:s/>podání žádosti)</text:span></text:p>
      <text:p text:style-name="P646"><text:span text:style-name="T647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648"/>
      <text:p text:style-name="P649"><text:span text:style-name="T650">3.<text:s/></text:span><text:span text:style-name="T651">Prohlášení<text:s/></text:span><text:span text:style-name="T652">žadatele<text:s/></text:span><text:span text:style-name="T653">podle ust. § 18 odst. 2 písm. a) bodu 11 zákona č. 372/2011 Sb., o zdravotních službách a podmínkách jejich poskytování (zákon o zdravotních službách)</text:span><text:span text:style-name="T654"><text:s/>– formulář<text:s/></text:span></text:p>
      <text:p text:style-name="P655"/>
      <text:p text:style-name="Základnítext"><text:span text:style-name="T656">4.<text:s/></text:span><text:span text:style-name="T657">Doklad prokazující povolení k pobytu na území ČR</text:span><text:span text:style-name="T658">, pokud má žadatel povinnost takové povolení mít</text:span></text:p>
      <text:p text:style-name="P659"/>
      <text:p text:style-name="Základnítext"><text:span text:style-name="T660">5</text:span><text:span text:style-name="T661">. V případě ustanovení<text:s/></text:span><text:span text:style-name="T662">odborného zástupce</text:span><text:span text:style-name="T663"><text:s/>(OZ)</text:span><text:span text:style-name="T664">:</text:span></text:p>
      <text:p text:style-name="P665"><text:span text:style-name="T666">5.1.<text:s/></text:span><text:span text:style-name="T667">Doklady o vzdělání</text:span><text:span text:style-name="T668">:</text:span></text:p>
      <text:p text:style-name="P669">- všeobecní praktičtí lékaři – doklad o specializaci I. stupně v oboru všeobecné lékařství dle dřívějších <text:s text:c="2"/>právních předpisů nebo doklad o specializované způsobilosti vydaný Ministerstvem zdravotnictví (MZ)</text:p>
      <text:p text:style-name="P670">- ostatní lékaři – doklad o specializované způsobilosti v oboru (specializace II. stupně dle dřívějších právních předpisů nebo doklad o specializované způsobilosti vydaný MZ – u rozhodnutí<text:s/>s vyznačenou doložkou právní moci))</text:p>
      <text:p text:style-name="P671"><text:span text:style-name="T672">- zubní lékaři – diplom v oboru stomatologie (bylo-li studium<text:s/></text:span><text:span text:style-name="T673">zahájeno nejpozději</text:span><text:span text:style-name="T674"><text:s/></text:span><text:span text:style-name="T675">v akad. roce 2003/2004) nebo diplom v oboru zubní lékařství</text:span></text:p>
      <text:p text:style-name="P676">- zubní lékaři se specializací – doklad o specializaci v příslušném oboru</text:p>
      <text:p text:style-name="P677">- farmaceuti – doklad o specializaci v některém ze specializačních oborů</text:p>
      <text:p text:style-name="P678"><text:span text:style-name="T679">- nelékařská povolání – doklad o vzdělání,</text:span><text:span text:style-name="T680"><text:s/>příp. specializované způsobilosti<text:s/></text:span></text:p>
      <text:p text:style-name="P681"><text:s text:c="31"/>– u oboru ortoptista – absolvent Bc. prokázání 1 roku výkonu povolání</text:p>
      <text:p text:style-name="P682"><text:s text:c="31"/>– u oboru fyzioterapeut – absolvent Mgr., Bc., VOŠ prokázání 1 roku výkonu</text:p>
      <text:p text:style-name="P683"><text:s text:c="34"/>povolání, absolvent SZŠ prokázání 10ti let výkonu povolání</text:p>
      <text:p text:style-name="P684"/>
      <text:p text:style-name="P685">5.2.<text:s/><text:span text:style-name="T686">Doklad o zdravotní způsobilosti k výkonu povolání</text:span><text:span text:style-name="T687"><text:s/></text:span><text:span text:style-name="T688">ne starší 90 dnů ke dni podání žádosti</text:span><text:span text:style-name="T689"><text:s/></text:span><text:span text:style-name="T690">(lékařský posudek)</text:span><text:span text:style-name="T691"><text:s/>– formulář<text:s/></text:span><text:span text:style-name="T692"><text:s/></text:span></text:p>
      <text:p text:style-name="P693"/>
      <text:p text:style-name="P694"><text:span text:style-name="T695">5.3.</text:span><text:span text:style-name="T696"><text:s/></text:span><text:span text:style-name="T697">Doklad o bezúhonnosti</text:span><text:span text:style-name="T698"><text:s/>(výpis z evidence rejstříku trestů ne starší 90 dnů<text:s/></text:span><text:span text:style-name="T699">ke dni</text:span><text:span text:style-name="T700"><text:s/>podání žádosti)</text:span></text:p>
      <text:p text:style-name="P701"><text:span text:style-name="T702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703"><text:s/></text:p>
      <text:p text:style-name="P704">5.4.<text:s/><text:span text:style-name="T705">Prohlášení odborného zástupce</text:span><text:span text:style-name="T706"><text:s/>podle ust. § 18 odst. 2 písm. a) bodu 3 zákona<text:s/></text:span><text:span text:style-name="T707">č. 372/2011 Sb., <text:s text:c="2"/>o zdravotních službách a podmínkách jejich poskytování (zákon o zdravotních službách)</text:span><text:span text:style-name="T708"><text:s/>– formulář<text:s/></text:span></text:p>
      <text:p text:style-name="P709">Pozn.: funkci odborného zástupce nelze vykonávat pro více než 2 poskytovatele zdr. služeb</text:p>
      <text:p text:style-name="P710"/>
      <text:p text:style-name="P711"><text:span text:style-name="T712">5.5.</text:span><text:span text:style-name="T713"><text:s/></text:span><text:span text:style-name="T714">Doklad o pracovněprávním nebo obdobném vztahu k poskytovateli</text:span><text:span text:style-name="T715"><text:s/></text:span><text:span text:style-name="T716">(neplatí pro OZ manžela/manželku a registrovaného partnera/partnerku)<text:s/></text:span></text:p>
      <text:p text:style-name="P717"/>
      <text:p text:style-name="P718"><text:span text:style-name="T719">5.6.</text:span><text:span text:style-name="T720"><text:s/></text:span><text:span text:style-name="T721">Doklad prokazující povolení k pobytu na území ČR</text:span><text:span text:style-name="T722">, pokud má odborný zástupce povinnost takové povolení mít</text:span></text:p>
      <text:p text:style-name="P723"/>
      <text:p text:style-name="P724"><text:span text:style-name="T725">6.<text:s/></text:span><text:span text:style-name="T726">Seznam zdravotnických pracovníků a jiných odborných pracovníků</text:span><text:span text:style-name="T727">, kteří budou vykonávat zdravotnické povolání v pracovněprávním nebo obdobném vztahu k</text:span><text:span text:style-name="T728"> </text:span><text:span text:style-name="T729">žadateli</text:span><text:span text:style-name="T730"><text:s/>– formulář<text:s/></text:span></text:p>
      <text:p text:style-name="P731"/>
      <text:p text:style-name="P732"><text:span text:style-name="T733">7.<text:s/></text:span><text:span text:style-name="T734">Doklad</text:span><text:span text:style-name="T735">, z něhož vyplývá<text:s/></text:span><text:span text:style-name="T736">oprávnění žadatele užívat prostory</text:span><text:span text:style-name="T737"><text:s/>k poskytování zdravotních služeb</text:span></text:p>
      <text:p text:style-name="P738"/>
      <text:p text:style-name="P739">8.<text:s/><text:span text:style-name="T740">Prohlášení</text:span><text:span text:style-name="T741"><text:s/>k věcnému a technickému vybavení podle ust. § 18 odst. 2 písm. a) bodu 5<text:s/></text:span><text:span text:style-name="T742">zákona <text:s text:c="7"/>č. 372/2011 Sb., o zdravotních službách a podmínkách jejich poskytování (zákon o zdravotních službách)</text:span><text:span text:style-name="T743"><text:s/>– formulář<text:s/></text:span></text:p>
      <text:p text:style-name="P744"><text:s/></text:p>
      <text:p text:style-name="P745"><text:span text:style-name="T746">9.<text:s/></text:span><text:span text:style-name="T747">Provozní řád a rozhodnutí</text:span><text:span text:style-name="T748"><text:s/>Krajské hygienické stanice</text:span><text:span text:style-name="T749"><text:s/>o schválení<text:s/></text:span><text:span text:style-name="T750">provozního řádu</text:span><text:span text:style-name="T751"><text:s/></text:span><text:span text:style-name="T752">(</text:span><text:span text:style-name="T753">s vyznačenou doložkou právní moci</text:span><text:span text:style-name="T754">)</text:span></text:p>
      <text:p text:style-name="P755"/>
      <text:p text:style-name="P756"><text:span text:style-name="T757">10.<text:s/></text:span><text:span text:style-name="T758">Souhlasné závazné stanovisko SÚKL</text:span><text:span text:style-name="T759"><text:s/>k technickému a věcnému vybavení<text:s/></text:span><text:span text:style-name="T760">zdr. zařízení,<text:s/></text:span><text:span text:style-name="T761">jde-li<text:s/></text:span><text:span text:style-name="T762"><text:s text:c="10"/></text:span><text:span text:style-name="T763">o poskytování<text:s/></text:span><text:span text:style-name="T764">lékárenské</text:span><text:span text:style-name="T765"><text:s/>péče</text:span></text:p>
      <text:p text:style-name="P766"/>
      <text:p text:style-name="Normální"><text:span text:style-name="T767">11.<text:s/></text:span><text:span text:style-name="T768">Souhlas<text:s/></text:span><text:span text:style-name="T769">M</text:span><text:span text:style-name="T770">inisterstva</text:span><text:span text:style-name="T771"><text:s/>zdravotnictví</text:span><text:span text:style-name="T772"><text:s/>s poskytováním lázeňské</text:span><text:span text:style-name="T773"><text:s/></text:span><text:span text:style-name="T774">léčebně rehabilitační péče</text:span></text:p>
      <text:p text:style-name="P775"/>
      <text:p text:style-name="P776">12. Nabyvatel majetkových práv vztahujících se k poskytování zdravotních služeb dosavadním poskytovatelem, připojí doklady prokazující převod nebo přechod majetkových práv na žadatele nebo prohlášení o tom, že nedošlo ke změnám údajů v dokladech předložených dosavadním poskytovatelem.</text:p>
      <text:p text:style-name="P777"/>
      <text:p text:style-name="P778">13. V případě poskytování dlouhodobé lůžkové péče jen zdravotnickými pracovníky nelékařského povolání smlouvu o zajištění akutní zdravotní péče s poskytovatelem ambulantní péče v oboru všeobecné praktické lékařství nebo v oboru praktické lékařství pro děti a dorost.</text:p>
      <text:p text:style-name="P779"/>
      <text:p text:style-name="P780"/>
      <text:p text:style-name="P781"/>
      <text:p text:style-name="P782">Jde-li o<text:s/>poskytovatele zdravotních služeb poskytovaných ve zdravotnickém zařízení provozovaném jiným poskytovatelem:</text:p>
      <text:p text:style-name="Normální"><text:span text:style-name="T783">1</text:span><text:span text:style-name="T784">. <text:s/></text:span><text:span text:style-name="T785">Doklad</text:span><text:span text:style-name="T786">y</text:span><text:span text:style-name="T787"><text:s/>o způsobilosti</text:span><text:span text:style-name="T788"><text:s/></text:span><text:span text:style-name="T789">k samostatnému výkonu zdravotnického povolání</text:span><text:span text:style-name="T790"><text:s/></text:span></text:p>
      <text:p text:style-name="P791"><text:span text:style-name="T792">1</text:span><text:span text:style-name="T793">.1.<text:s/></text:span><text:span text:style-name="T794">Doklady o vzdělání</text:span><text:span text:style-name="T795">:</text:span></text:p>
      <text:p text:style-name="P796">- všeobecní praktičtí lékaři – doklad o specializaci I. stupně v oboru všeobecné lékařství dle dřívějších <text:s text:c="2"/>právních předpisů nebo doklad o specializované způsobilosti vydaný Ministerstvem zdravotnictví (MZ)</text:p>
      <text:p text:style-name="P797">- ostatní lékaři – doklad o specializované způsobilosti v oboru (specializace II. stupně dle dřívějších právních předpisů nebo doklad o specializované způsobilosti vydaný MZ – u rozhodnutí<text:s/>s vyznačenou doložkou právní moci)</text:p>
      <text:p text:style-name="P798">- zubní lékaři – diplom v oboru stomatologie (bylo-li studium zahájeno<text:s/>nejpozději v akad. roce 2003/2004) nebo diplom v oboru zubní lékařství</text:p>
      <text:p text:style-name="P799">- zubní lékaři se specializací – doklad o specializaci v příslušném oboru</text:p>
      <text:p text:style-name="P800">- farmaceuti – doklad o specializaci v některém ze specializačních oborů</text:p>
      <text:p text:style-name="P801"><text:span text:style-name="T802">- nelékařská povolání – doklad o vzdělání,</text:span><text:span text:style-name="T803"><text:s/>příp. specializované způsobilosti<text:s/></text:span></text:p>
      <text:p text:style-name="P804"><text:s text:c="31"/>– u oboru ortoptista – absolvent Bc. prokázání 1 roku výkonu povolání</text:p>
      <text:p text:style-name="P805"><text:s text:c="31"/>– u oboru fyzioterapeut – absolvent Mgr., Bc., VOŠ prokázání 1 roku výkonu</text:p>
      <text:p text:style-name="P806"><text:s text:c="34"/>povolání, absolvent SZŠ prokázání 10ti let výkonu povolání</text:p>
      <text:p text:style-name="P807"/>
      <text:p text:style-name="P808"><text:span text:style-name="T809">1</text:span><text:span text:style-name="T810">.2.<text:s/></text:span><text:span text:style-name="T811">Doklad o zdravotní způsobilosti k výkonu povolání</text:span><text:span text:style-name="T812"><text:s/></text:span><text:span text:style-name="T813">ne starší 90 dnů ke dni podání žádosti<text:s/></text:span><text:span text:style-name="T814">(lékařský posudek)</text:span><text:span text:style-name="T815"><text:s/>– formulář<text:s/></text:span><text:span text:style-name="T816"><text:s/></text:span></text:p>
      <text:p text:style-name="P817"/>
      <text:p text:style-name="P818">2. <text:s/><text:span text:style-name="T819">Doklad o bezúhonnosti</text:span><text:span text:style-name="T820"><text:s/></text:span><text:span text:style-name="T821">(výpis z evidence rejstříku trestů ne starší 90 dnů<text:s/></text:span><text:span text:style-name="T822">ke dni</text:span><text:span text:style-name="T823"><text:s/>podání žádosti)</text:span></text:p>
      <text:p text:style-name="P824"><text:span text:style-name="T825">Pozn.: v případě uvedení údajů o rodném příjmení, rodném čísle a místu/okresu narození může zajistit výpis z evidence rejstříku trestů správní orgán příslušný k vydání oprávnění k poskytování zdravotních služeb</text:span></text:p>
      <text:p text:style-name="P826"><text:s/></text:p>
      <text:p text:style-name="P827"><text:span text:style-name="T828">3</text:span><text:span text:style-name="T829">.<text:s/></text:span><text:span text:style-name="T830">Prohlášení<text:s/></text:span><text:span text:style-name="T831">žadatele<text:s/></text:span><text:span text:style-name="T832">podle ust. § 18 odst. 2 písm. a) bodu 11 zákona č. 372/2011 Sb., o zdravotních službách a podmínkách jejich poskytování (zákon o zdravotních službách)</text:span><text:span text:style-name="T833"><text:s/>– formulář<text:s/></text:span></text:p>
      <text:p text:style-name="P834"/>
      <text:p text:style-name="Základnítext"><text:span text:style-name="T835">4</text:span><text:span text:style-name="T836">.<text:s/></text:span><text:span text:style-name="T837">Doklad prokazující povolení k pobytu na území ČR</text:span><text:span text:style-name="T838">, pokud má žadatel povinnost takové povolení mít</text:span></text:p>
      <text:p text:style-name="P839"/>
      <text:p text:style-name="P840"><text:span text:style-name="T841">5</text:span><text:span text:style-name="T842">.<text:s/></text:span><text:span text:style-name="T843">Smlouva s poskytovatelem</text:span><text:span text:style-name="T844">, který provozuje zdravotnické zařízení, v němž bude žadatel zdravotní služby poskytovat,<text:s/></text:span><text:span text:style-name="T845">opravňující žadatele využívat technické a věcné vybavení zdravotnického zařízení<text:s/></text:span><text:span text:style-name="T846"><text:s text:c="3"/></text:span><text:span text:style-name="T847">a personální zabezpečení zdravotních služeb tohoto poskytovatele</text:span></text:p>
      <text:p text:style-name="P848"/>
      <text:p text:style-name="P849"><text:span text:style-name="T850">nebo<text:s/></text:span><text:span text:style-name="T851">nevyplývá-li ze smlouvy splnění všech požadavků na technické a věcné vybavení a personální zabezpečení, dokládá doklady –<text:s/></text:span><text:span text:style-name="T852">viz<text:s/></text:span><text:span text:style-name="T853">výše<text:s/></text:span><text:span text:style-name="T854">body<text:s/></text:span><text:span text:style-name="T855">6, 8, 9, 10, 11</text:span><text:span text:style-name="T856"><text:s text:c="6"/>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Podtitul" style:display-name="Podtitul" style:family="paragraph" style:parent-style-name="Normální">
      <style:text-properties style:font-name="Cambria" fo:hyphenate="false"/>
    </style:style>
    <style:style style:name="PodtitulChar" style:display-name="Podtitul Char" style:family="text">
      <style:text-properties style:font-name="Cambria"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style:font-name-complex="Tahoma"/>
    </style:style>
    <style:style style:name="KUMS-text" style:display-name="KUMS-text" style:family="paragraph" style:parent-style-name="Základnítext">
      <style:paragraph-properties fo:text-align="justify" fo:margin-bottom="0.1944in" style:line-height-at-least="0.1944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style:font-weight-complex="bold" fo:hyphenate="false"/>
    </style:style>
    <style:style style:name="NázevChar" style:display-name="Název Char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BodyText2" style:display-name="Body Text 2" style:family="paragraph" style:parent-style-name="Normální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17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text:s text:c="64"/></text:p>
      </style:header>
      <style:footer>
        <text:p text:style-name="Zápatí"><draw:frame draw:z-index="251657728" draw:id="id0" draw:style-name="a0" draw:name="MSIPCMbf2548d4879458c775d70f37" text:anchor-type="paragraph" svg:x="0in" svg:y="11.18542in" svg:width="8.26806in" svg:height="0.29931in" style:rel-width="scale" style:rel-height="scale"><draw:text-box><text:p text:style-name="P2">Klasifikace informací: Neveřejné<text:s/></text:p></draw:text-box><svg:title/><svg:desc>{"HashCode":-168502798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Středočeského kraje</dc:title>
    <dc:subject/>
    <meta:initial-creator>uzivatel01</meta:initial-creator>
    <dc:creator>Milerská Kateřina</dc:creator>
    <meta:creation-date>2023-11-30T09:17:00Z</meta:creation-date>
    <dc:date>2023-11-30T09:17:00Z</dc:date>
    <meta:print-date>2019-05-03T07:34:00Z</meta:print-date>
    <meta:template xlink:href="Normal" xlink:type="simple"/>
    <meta:editing-cycles>2</meta:editing-cycles>
    <meta:editing-duration>PT60S</meta:editing-duration>
    <meta:user-defined meta:name="MSIP_Label_63ff9749-f68b-40ec-aa05-229831920469_Enabled">true</meta:user-defined>
    <meta:user-defined meta:name="MSIP_Label_63ff9749-f68b-40ec-aa05-229831920469_SetDate">2022-04-25T12:31:48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c3d9b466-69c8-4036-b76a-22d588ecd5a5</meta:user-defined>
    <meta:user-defined meta:name="MSIP_Label_63ff9749-f68b-40ec-aa05-229831920469_ContentBits">2</meta:user-defined>
    <meta:document-statistic meta:page-count="6" meta:paragraph-count="33" meta:word-count="2454" meta:character-count="16901" meta:row-count="120" meta:non-whitespace-character-count="14480"/>
  </office:meta>
</office:document-meta>
</file>