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4" style:parent-style-name="Normální" style:family="paragraph">
      <style:paragraph-properties fo:text-align="center" fo:margin-bottom="0in" fo:line-height="150%"/>
      <style:text-properties style:font-name="Tahoma" style:font-name-complex="Tahoma" fo:font-size="8pt" style:font-size-asian="8pt" style:font-size-complex="8pt"/>
    </style:style>
    <style:style style:name="P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6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2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4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7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20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1.959in"/>
    </style:style>
    <style:style style:name="TableColumn29" style:family="table-column">
      <style:table-column-properties style:column-width="2.0666in"/>
    </style:style>
    <style:style style:name="TableColumn30" style:family="table-column">
      <style:table-column-properties style:column-width="0.9791in"/>
    </style:style>
    <style:style style:name="TableColumn31" style:family="table-column">
      <style:table-column-properties style:column-width="1.2743in"/>
    </style:style>
    <style:style style:name="Table27" style:family="table">
      <style:table-properties style:width="6.27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" style:parent-style-name="Normální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5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6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2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olumn87" style:family="table-column">
      <style:table-column-properties style:column-width="2.1569in"/>
    </style:style>
    <style:style style:name="TableColumn88" style:family="table-column">
      <style:table-column-properties style:column-width="1.3756in"/>
    </style:style>
    <style:style style:name="TableColumn89" style:family="table-column">
      <style:table-column-properties style:column-width="2.7465in"/>
    </style:style>
    <style:style style:name="Table86" style:family="table">
      <style:table-properties style:width="6.27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9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1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22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TableColumn124" style:family="table-column">
      <style:table-column-properties style:column-width="7.1083in" style:use-optimal-column-width="false"/>
    </style:style>
    <style:style style:name="Table123" style:family="table">
      <style:table-properties style:width="7.1083in" fo:margin-left="-0.0208in" table:align="left"/>
    </style:style>
    <style:style style:name="TableRow125" style:family="table-row">
      <style:table-row-properties style:min-row-height="0.1868in" style:use-optimal-row-height="false"/>
    </style:style>
    <style:style style:name="TableCell126" style:family="table-cell">
      <style:table-cell-properties fo:border="none" style:writing-mode="lr-tb" fo:padding-top="0in" fo:padding-left="0.0208in" fo:padding-bottom="0in" fo:padding-right="0.0208in"/>
    </style:style>
    <style:style style:name="P127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28" style:parent-style-name="Normální" style:family="paragraph">
      <style:paragraph-properties style:text-autospace="none" fo:text-align="justify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129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10pt" style:font-size-asian="10pt" style:font-size-complex="10pt"/>
    </style:style>
    <style:style style:name="P130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31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32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10pt" style:font-size-asian="10pt" style:font-size-complex="10pt"/>
    </style:style>
    <style:style style:name="P133" style:parent-style-name="Normální" style:family="paragraph">
      <style:paragraph-properties style:text-autospace="none" fo:text-align="justify" fo:margin-bottom="0in" fo:line-height="100%" fo:margin-right="0.6798in"/>
    </style:style>
    <style:style style:name="T134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35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36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P137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3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Seznam zdravotnických pracovníků a jiných odborných pracovníků</text:span></text:p>
      <text:p text:style-name="P3">dle ust. § 18 odst. 2<text:s/>písm. c) bodu 4 a<text:s/>písm. a) bod 4 zákona č. 372/2011 Sb., o zdravotních službách</text:p>
      <text:p text:style-name="P4"/>
      <text:p text:style-name="P5">Poskytovatel zdravotních služeb:<text:s/>………………………………………………………………………………………………….</text:p>
      <text:p text:style-name="P6"/>
      <text:p text:style-name="P7">Adresa sídla:<text:tab/><text:tab/><text:tab/><text:s/>…………………………………………………………………………………………………..</text:p>
      <text:p text:style-name="P8"><text:s/></text:p>
      <text:p text:style-name="P9">Osoba oprávněná jednat za poskytovatele:<text:s/>……………………………………………………………………………………</text:p>
      <text:p text:style-name="P10"/>
      <text:p text:style-name="P11">Identifikační číslo:<text:tab/><text:tab/><text:s/>……………………………………….</text:p>
      <text:p text:style-name="P12"/>
      <text:p text:style-name="P13">Místo poskytování zdrav.<text:s/>služeb:<text:s/>………………………………………………………………….………………………………</text:p>
      <text:p text:style-name="P14"/>
      <text:p text:style-name="P15">Obor poskytované péče:<text:tab/><text:s/>…………………………………………………………………………………………………..<text:s/></text:p>
      <text:p text:style-name="P16">(u lůžkové péče uveďte počet lůžek)</text:p>
      <text:p text:style-name="P17"/>
      <text:p text:style-name="P18">Forma, příp. druh<text:s/>poskytované péče:<text:s/>……………………………………………………………………………………………</text:p>
      <text:p text:style-name="P19"/>
      <text:p text:style-name="P20"/>
      <text:p text:style-name="P21"><text:span text:style-name="T22">Lékaři</text:span><text:span text:style-name="T23">,<text:s/></text:span><text:span text:style-name="T24">zubní lékaři,<text:s/></text:span><text:span text:style-name="T25">farmaceuti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tul, jméno<text:s/>a<text:s/>příjmení</text:p>
          </table:table-cell>
          <table:table-cell table:style-name="TableCell35">
            <text:p text:style-name="P36">Nejvyšší dosažené vzdělání</text:p>
            <text:p text:style-name="P37">(uvést<text:s/>odborná<text:s/>způsobilost<text:s/>nebo<text:s/>atestace I.<text:s/>st.<text:s/>nebo II.<text:s/>st., příp.<text:s/>spec. způsobilost<text:s/>v jakém oboru)</text:p>
          </table:table-cell>
          <table:table-cell table:style-name="TableCell38">
            <text:p text:style-name="P39">Týdenní pracovní doba, příp. úvazek</text:p>
          </table:table-cell>
          <table:table-cell table:style-name="TableCell40">
            <text:p text:style-name="P41">Pracovní zařazení u vedoucích zaměstnanců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Nelékaři</text:span><text:span text:style-name="T85">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Název oboru</text:p>
          </table:table-cell>
          <table:table-cell table:style-name="TableCell94">
            <text:p text:style-name="P95">Počet,<text:s/>příp.<text:s/>celkový úvazek<text:s/>u<text:s/>každého<text:s/>oboru</text:p>
          </table:table-cell>
          <table:table-cell table:style-name="TableCell96">
            <text:p text:style-name="P97">Odborná způsobilost,<text:s/>příp. další specializace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Uvedení pracovníci budou poskytovat zdravotní služby v souladu s ustanovením § 11 odst. 3 zákona č. 372/2011 Sb., o zdravotních službách. Uvedení pracovníci jsou způsobilí k výkonu zdravotnického povolání podle zvláštních právních předpisů, kterými jsou zákon č. 95/2004 Sb., o podmínkách získávání a uznávání odborné způsobilosti a specializované způsobilosti k výkonu zdravotnického povolání lékaře, zubního lékaře a farmaceuta, ve znění pozdějších předpisů a zákon č. 96/2004 Sb., o podmínkách získávání<text:s/><text:line-break/>a uznávání způsobilosti k výkonu nelékařských zdravotnických povolání a k výkonu činností souvisejících s poskytováním zdravotní péče a o změně některých souvisejících zákonů (zákon o nelékařských zdravotnických povoláních), ve znění pozdějších předpisů.</text:p>
            <text:p text:style-name="P128"/>
            <text:p text:style-name="P129">Údaje uvedené v tomto seznamu zdravotnických pracovníků jsou pravdivé, úplné a nic není zamlčeno. Jsem si vědom/a právních následků vyplývajících z uvedení nepravdivých nebo neúplných údajů (přestupek podle ust. § 2 odst. 3 zákona č. 251/2016 Sb., o některých přestupcích).</text:p>
            <text:p text:style-name="P130"/>
            <text:p text:style-name="P131"/>
            <text:p text:style-name="P132">V<text:s/>……………………………..<text:s text:c="4"/>dne ………………….. <text:s text:c="4"/><text:s text:c="12"/>………………………………………………………………………</text:p>
            <text:p text:style-name="P133"><text:span text:style-name="T134"><text:s text:c="63"/></text:span><text:span text:style-name="T135"><text:s text:c="5"/></text:span><text:span text:style-name="T136"><text:s text:c="26"/>podpis oprávněné osoby</text:span></text:p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bková Libuše</meta:initial-creator>
    <dc:creator>Milerská Kateřina</dc:creator>
    <meta:creation-date>2023-05-12T10:37:00Z</meta:creation-date>
    <dc:date>2023-05-12T10:37:00Z</dc:date>
    <meta:print-date>2022-03-02T09:14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3-02T09:14:32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dfc3e2d0-2dfe-4d74-9426-cf0b580ad2ac</meta:user-defined>
    <meta:user-defined meta:name="MSIP_Label_63ff9749-f68b-40ec-aa05-229831920469_ContentBits">2</meta:user-defined>
    <meta:document-statistic meta:page-count="1" meta:paragraph-count="4" meta:word-count="336" meta:character-count="2316" meta:row-count="16" meta:non-whitespace-character-count="1984"/>
  </office:meta>
</office:document-meta>
</file>