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 text:start-value="5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justify" fo:margin-bottom="0in" fo:line-height="100%"/>
      <style:text-properties fo:font-weight="normal" style:font-weight-asian="normal" fo:font-size="10pt" style:font-size-asian="10pt" style:font-size-complex="10pt"/>
    </style:style>
    <style:style style:name="P2" style:parent-style-name="Název" style:family="paragraph">
      <style:paragraph-properties fo:margin-bottom="0in" fo:line-height="100%"/>
      <style:text-properties fo:font-size="14pt" style:font-size-asian="14pt" style:font-size-complex="14pt"/>
    </style:style>
    <style:style style:name="P3" style:parent-style-name="Název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Textbodu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5" style:parent-style-name="Standardnípísmoodstavce" style:family="text">
      <style:text-properties style:font-name="Tahoma" style:font-name-asian="Calibri" style:font-name-complex="Tahoma" fo:font-size="10pt" style:font-size-asian="10pt" style:language-asian="en" style:country-asian="US"/>
    </style:style>
    <style:style style:name="T6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T7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T8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T9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T10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P11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12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13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14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15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16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17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18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19" style:parent-style-name="Textbodu" style:family="paragraph">
      <style:paragraph-properties>
        <style:tab-stops>
          <style:tab-stop style:type="left" style:position="0.4916in"/>
        </style:tab-stops>
      </style:paragraph-properties>
    </style:style>
    <style:style style:name="T20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21" style:parent-style-name="Standardnípísmoodstavce" style:family="text">
      <style:text-properties style:font-name="Tahoma" style:font-name-complex="Tahoma" fo:font-size="10pt" style:font-size-asian="10pt"/>
    </style:style>
    <style:style style:name="T22" style:parent-style-name="Standardnípísmoodstavce" style:family="text">
      <style:text-properties style:font-name="Tahoma" style:font-name-complex="Tahoma" fo:font-size="10pt" style:font-size-asian="10pt"/>
    </style:style>
    <style:style style:name="T23" style:parent-style-name="Standardnípísmoodstavce" style:family="text">
      <style:text-properties style:font-name="Tahoma" style:font-name-complex="Tahoma" fo:font-size="10pt" style:font-size-asian="10pt"/>
    </style:style>
    <style:style style:name="P24" style:parent-style-name="Textbodu" style:family="paragraph">
      <style:paragraph-properties>
        <style:tab-stops>
          <style:tab-stop style:type="left" style:position="0.4916in"/>
        </style:tab-stops>
      </style:paragraph-properties>
    </style:style>
    <style:style style:name="T25" style:parent-style-name="Standardnípísmoodstavce" style:family="text">
      <style:text-properties style:font-name="Tahoma" style:font-name-complex="Tahoma" fo:font-size="10pt" style:font-size-asian="10pt"/>
    </style:style>
    <style:style style:name="P26" style:parent-style-name="Textbodu" style:family="paragraph">
      <style:paragraph-properties fo:margin-bottom="0.0833in"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27" style:parent-style-name="Textbodu" style:family="paragraph">
      <style:paragraph-properties fo:margin-bottom="0.0833in"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28" style:parent-style-name="Textbodu" style:family="paragraph">
      <style:paragraph-properties fo:text-align="center" fo:margin-bottom="0.0833in"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29" style:parent-style-name="Textbodu" style:family="paragraph">
      <style:paragraph-properties fo:margin-bottom="0.0833in">
        <style:tab-stops>
          <style:tab-stop style:type="left" style:position="0.4916in"/>
        </style:tab-stops>
      </style:paragraph-properties>
    </style:style>
    <style:style style:name="T30" style:parent-style-name="Standardnípísmoodstavce" style:family="text">
      <style:text-properties style:font-name="Tahoma" style:font-name-complex="Tahoma" fo:font-size="10pt" style:font-size-asian="10pt"/>
    </style:style>
    <style:style style:name="T31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32" style:parent-style-name="Standardnípísmoodstavce" style:family="text">
      <style:text-properties style:font-name="Tahoma" style:font-name-complex="Tahoma" fo:font-size="10pt" style:font-size-asian="10pt"/>
    </style:style>
    <style:style style:name="T33" style:parent-style-name="Standardnípísmoodstavce" style:family="text">
      <style:text-properties style:font-name="Tahoma" style:font-name-complex="Tahoma" fo:font-size="10pt" style:font-size-asian="10pt"/>
    </style:style>
    <style:style style:name="T34" style:parent-style-name="Standardnípísmoodstavce" style:family="text">
      <style:text-properties style:font-name="Tahoma" style:font-name-complex="Tahoma" fo:font-size="10pt" style:font-size-asian="10pt"/>
    </style:style>
    <style:style style:name="P35" style:parent-style-name="Textbodu" style:family="paragraph">
      <style:paragraph-properties>
        <style:tab-stops>
          <style:tab-stop style:type="left" style:position="0.4916in"/>
        </style:tab-stops>
      </style:paragraph-properties>
    </style:style>
    <style:style style:name="T36" style:parent-style-name="Standardnípísmoodstavce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ahoma" style:font-name-complex="Tahoma" fo:font-size="10pt" style:font-size-asian="10pt"/>
    </style:style>
    <style:style style:name="P38" style:parent-style-name="Textpísmene" style:family="paragraph">
      <style:paragraph-properties>
        <style:tab-stops>
          <style:tab-stop style:type="left" style:position="0.2416in"/>
        </style:tab-stops>
      </style:paragraph-properties>
      <style:text-properties style:font-name="Tahoma" style:font-name-complex="Tahoma" fo:font-size="10pt" style:font-size-asian="10pt"/>
    </style:style>
    <style:style style:name="P39" style:parent-style-name="Textpísmene" style:family="paragraph">
      <style:paragraph-properties fo:margin-left="0.25in">
        <style:tab-stops>
          <style:tab-stop style:type="left" style:position="0.2416in"/>
        </style:tab-stops>
      </style:paragraph-properties>
      <style:text-properties style:font-name="Tahoma" style:font-name-complex="Tahoma" fo:font-size="10pt" style:font-size-asian="10pt"/>
    </style:style>
    <style:style style:name="P40" style:parent-style-name="Textpísmene" style:family="paragraph">
      <style:paragraph-properties fo:margin-right="-0.2in"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41" style:parent-style-name="Textpísmene" style:family="paragraph">
      <style:paragraph-properties>
        <style:tab-stops>
          <style:tab-stop style:type="left" style:position="0.2416in"/>
        </style:tab-stops>
      </style:paragraph-properties>
      <style:text-properties style:font-name="Tahoma" style:font-name-complex="Tahoma" fo:font-size="10pt" style:font-size-asian="10pt"/>
    </style:style>
    <style:style style:name="P42" style:parent-style-name="Textpísmene" style:family="paragraph">
      <style:paragraph-properties>
        <style:tab-stops>
          <style:tab-stop style:type="left" style:position="0.2416in"/>
        </style:tab-stops>
      </style:paragraph-properties>
      <style:text-properties style:font-name="Tahoma" style:font-name-complex="Tahoma" fo:font-size="10pt" style:font-size-asian="10pt"/>
    </style:style>
    <style:style style:name="P43" style:parent-style-name="Textpísmene" style:family="paragraph">
      <style:paragraph-properties>
        <style:tab-stops>
          <style:tab-stop style:type="left" style:position="0.2416in"/>
        </style:tab-stops>
      </style:paragraph-properties>
      <style:text-properties style:font-name="Tahoma" style:font-name-complex="Tahoma" fo:font-size="10pt" style:font-size-asian="10pt"/>
    </style:style>
    <style:style style:name="P44" style:parent-style-name="Textpísmene" style:family="paragraph">
      <style:paragraph-properties>
        <style:tab-stops>
          <style:tab-stop style:type="left" style:position="0.2416in"/>
        </style:tab-stops>
      </style:paragraph-properties>
      <style:text-properties style:font-name="Tahoma" style:font-name-complex="Tahoma" fo:font-size="10pt" style:font-size-asian="10pt"/>
    </style:style>
    <style:style style:name="P45" style:parent-style-name="Textpísmene" style:family="paragraph">
      <style:paragraph-properties>
        <style:tab-stops>
          <style:tab-stop style:type="left" style:position="0.4916in"/>
        </style:tab-stops>
      </style:paragraph-properties>
    </style:style>
    <style:style style:name="T4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/>
    </style:style>
    <style:style style:name="T47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/>
    </style:style>
    <style:style style:name="T48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T49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P51" style:parent-style-name="Textpísmene" style:family="paragraph">
      <style:paragraph-properties>
        <style:tab-stops>
          <style:tab-stop style:type="left" style:position="0.4916in"/>
        </style:tab-stops>
      </style:paragraph-properties>
    </style:style>
    <style:style style:name="T52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T53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T54" style:parent-style-name="Standardnípísmoodstavce" style:family="text">
      <style:text-properties style:font-name="Tahoma" style:font-name-complex="Tahoma" fo:font-size="10pt" style:font-size-asian="10pt"/>
    </style:style>
    <style:style style:name="T55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P56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7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8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9" style:parent-style-name="Textbodu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60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61" style:parent-style-name="Textbodu" style:family="paragraph">
      <style:paragraph-properties>
        <style:tab-stops>
          <style:tab-stop style:type="left" style:position="0.4916in"/>
        </style:tab-stops>
      </style:paragraph-properties>
    </style:style>
    <style:style style:name="T62" style:parent-style-name="Standardnípísmoodstavce" style:family="text">
      <style:text-properties style:font-name="Tahoma" style:font-name-complex="Tahoma" fo:font-size="10pt" style:font-size-asian="10pt"/>
    </style:style>
    <style:style style:name="T63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64" style:parent-style-name="Standardnípísmoodstavce" style:family="text">
      <style:text-properties style:font-name="Tahoma" style:font-name-complex="Tahoma" fo:font-size="10pt" style:font-size-asian="10pt"/>
    </style:style>
    <style:style style:name="T65" style:parent-style-name="Standardnípísmoodstavce" style:family="text">
      <style:text-properties style:font-name="Tahoma" style:font-name-complex="Tahoma" fo:font-size="10pt" style:font-size-asian="10pt"/>
    </style:style>
    <style:style style:name="T66" style:parent-style-name="Standardnípísmoodstavce" style:family="text">
      <style:text-properties style:font-name="Tahoma" style:font-name-complex="Tahoma" fo:font-size="10pt" style:font-size-asian="10pt"/>
    </style:style>
    <style:style style:name="P67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ahoma" style:font-name-complex="Tahoma" fo:font-size="10pt" style:font-size-asian="10pt"/>
    </style:style>
    <style:style style:name="T69" style:parent-style-name="Standardnípísmoodstavce" style:family="text">
      <style:text-properties style:font-name="Tahoma" style:font-name-complex="Tahoma" fo:font-style="italic" style:font-style-asian="italic" fo:font-size="10pt" style:font-size-asian="10pt"/>
    </style:style>
    <style:style style:name="T70" style:parent-style-name="Standardnípísmoodstavce" style:family="text">
      <style:text-properties style:font-name="Tahoma" style:font-name-complex="Tahoma" fo:font-size="10pt" style:font-size-asian="10pt"/>
    </style:style>
    <style:style style:name="P71" style:parent-style-name="Textpísmene" style:family="paragraph">
      <style:text-properties style:font-name="Tahoma" style:font-name-complex="Tahoma" fo:font-size="10pt" style:font-size-asian="10pt"/>
    </style:style>
    <style:style style:name="P72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73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74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75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76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77" style:parent-style-name="Textpísmene" style:family="paragraph">
      <style:paragraph-properties fo:margin-left="0.2951in">
        <style:tab-stops>
          <style:tab-stop style:type="left" style:position="0.1965in"/>
        </style:tab-stops>
      </style:paragraph-properties>
    </style:style>
    <style:style style:name="T78" style:parent-style-name="Standardnípísmoodstavce" style:family="text">
      <style:text-properties style:font-name="Tahoma" style:font-name-complex="Tahoma" fo:font-size="10pt" style:font-size-asian="10pt"/>
    </style:style>
    <style:style style:name="T79" style:parent-style-name="Standardnípísmoodstavce" style:family="text">
      <style:text-properties style:font-name="Tahoma" style:font-name-complex="Tahoma" fo:font-size="10pt" style:font-size-asian="10pt"/>
    </style:style>
    <style:style style:name="T80" style:parent-style-name="Standardnípísmoodstavce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1" style:parent-style-name="Textpísmene" style:family="paragraph">
      <style:paragraph-properties fo:margin-left="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82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83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84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85" style:parent-style-name="Textpísmene" style:family="paragraph">
      <style:text-properties style:font-name="Tahoma" style:font-name-complex="Tahoma" fo:font-size="10pt" style:font-size-asian="10pt"/>
    </style:style>
    <style:style style:name="P86" style:parent-style-name="Textpísmene" style:family="paragraph">
      <style:paragraph-properties fo:margin-left="0.2951in">
        <style:tab-stops/>
      </style:paragraph-properties>
      <style:text-properties style:font-name="Tahoma" style:font-name-complex="Tahoma" fo:font-size="10pt" style:font-size-asian="10pt"/>
    </style:style>
    <style:style style:name="P87" style:parent-style-name="Textpísmene" style:family="paragraph">
      <style:text-properties style:font-name="Tahoma" style:font-name-complex="Tahoma" fo:font-size="10pt" style:font-size-asian="10pt"/>
    </style:style>
    <style:style style:name="P88" style:parent-style-name="Textpísmene" style:family="paragraph">
      <style:text-properties style:font-name="Tahoma" style:font-name-complex="Tahoma" fo:font-size="10pt" style:font-size-asian="10pt"/>
    </style:style>
    <style:style style:name="P89" style:parent-style-name="Základnítextodsazený" style:family="paragraph">
      <style:paragraph-properties fo:text-align="justify"/>
      <style:text-properties fo:font-size="10pt" style:font-size-asian="10pt" style:font-size-complex="10pt"/>
    </style:style>
    <style:style style:name="P90" style:parent-style-name="Základnítextodsazený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2" style:parent-style-name="Základnítextodsazený" style:family="paragraph">
      <style:paragraph-properties fo:text-align="justify"/>
      <style:text-properties fo:font-size="10pt" style:font-size-asian="10pt" style:font-size-complex="10pt"/>
    </style:style>
    <style:style style:name="P93" style:parent-style-name="Základnítextodsazený" style:family="paragraph">
      <style:paragraph-properties fo:text-align="justify"/>
      <style:text-properties fo:font-size="10pt" style:font-size-asian="10pt" style:font-size-complex="10pt"/>
    </style:style>
    <style:style style:name="P94" style:parent-style-name="Základnítextodsazený" style:family="paragraph">
      <style:paragraph-properties fo:text-align="justify" fo:margin-left="0in" fo:text-indent="0in">
        <style:tab-stops/>
      </style:paragraph-properties>
      <style:text-properties fo:font-size="10pt" style:font-size-asian="10pt"/>
    </style:style>
    <style:style style:name="P95" style:parent-style-name="Základnítextodsazený" style:family="paragraph">
      <style:text-properties fo:font-size="10pt" style:font-size-asian="10pt" style:font-size-complex="10pt"/>
    </style:style>
    <style:style style:name="P96" style:parent-style-name="Textpísmene" style:family="paragraph">
      <style:paragraph-properties fo:margin-left="0.25in">
        <style:tab-stops>
          <style:tab-stop style:type="left" style:position="0.2416in"/>
        </style:tab-stops>
      </style:paragraph-properties>
      <style:text-properties style:font-name="Tahoma" style:font-name-complex="Tahoma" fo:font-size="10pt" style:font-size-asian="10pt"/>
    </style:style>
    <style:style style:name="P97" style:parent-style-name="Textpísmene" style:family="paragraph">
      <style:paragraph-properties fo:text-align="start" fo:margin-left="0.25in">
        <style:tab-stops>
          <style:tab-stop style:type="left" style:position="0.2416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T98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99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00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01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02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03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04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05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06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0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0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1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1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1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1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1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15" style:parent-style-name="Základnítextodsazený" style:family="paragraph">
      <style:text-properties fo:font-size="10pt" style:font-size-asian="10pt" style:font-size-complex="10pt"/>
    </style:style>
    <style:style style:name="P116" style:parent-style-name="Základnítextodsazený" style:family="paragraph">
      <style:paragraph-properties fo:text-align="justify"/>
      <style:text-properties fo:font-size="10pt" style:font-size-asian="10pt" style:font-size-complex="10pt"/>
    </style:style>
    <style:style style:name="P117" style:parent-style-name="Základnítextodsazený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Prohlášení odborného zástupce</text:p>
      <text:h text:style-name="P4" text:outline-level="9"><text:span text:style-name="T5">podle ust.<text:s/></text:span><text:span text:style-name="T6">§ 18 odst. 2 písm. a) bod</text:span><text:span text:style-name="T7">u</text:span><text:span text:style-name="T8"><text:s/>3. zákona č. 372/2011 Sb., o zdravotních službách<text:s/></text:span><text:span text:style-name="T9"><text:s text:c="20"/></text:span><text:span text:style-name="T10">a podmínkách jejich poskytování (zákon o zdravotních službách)</text:span></text:h>
      <text:h text:style-name="P11" text:outline-level="9"/>
      <text:h text:style-name="P12" text:outline-level="9"/>
      <text:h text:style-name="P13" text:outline-level="9"/>
      <text:h text:style-name="P14" text:outline-level="9"/>
      <text:h text:style-name="P15" text:outline-level="9">Já, níže podepsaný<text:s/>- jméno, příjmení, titul:<text:s/>…………………………………………………………………………………..</text:h>
      <text:h text:style-name="P16" text:outline-level="9"/>
      <text:h text:style-name="P17" text:outline-level="9">Datum narození:<text:s/>.......................... Trvalý pobyt:<text:s/>………………………………………………………………………….<text:s/></text:h>
      <text:h text:style-name="P18" text:outline-level="9"/>
      <text:h text:style-name="P19" text:outline-level="9"><text:span text:style-name="T20">prohlašuji, že souhlasím s ustanovením do funkce odborného zástupce<text:s/></text:span><text:span text:style-name="T21">pro níže uvedeného poskytovatele zdravotních služeb a že svou funkci odborného zástupce budu vy</text:span><text:span text:style-name="T22">konávat v rozsahu nezbytném<text:s/></text:span><text:span text:style-name="T23">pro řádné odborné řízení poskytovaných zdravotních služeb:<text:s/></text:span></text:h>
      <text:h text:style-name="P24" text:outline-level="9"><text:span text:style-name="T25"><text:s/></text:span></text:h>
      <text:h text:style-name="P26" text:outline-level="9">................................................................................................................................................<text:s/>٭),</text:h>
      <text:h text:style-name="P27" text:outline-level="9"/>
      <text:h text:style-name="P28" text:outline-level="9">dále prohlašuji,</text:h>
      <text:h text:style-name="P29" text:outline-level="9"><text:span text:style-name="T30">že<text:s/></text:span><text:span text:style-name="T31">netrvá žádný z důvodů uvedených v § 14 odst. 1 a 3<text:s/></text:span><text:span text:style-name="T32">zákona o zdravotních službách,<text:s/></text:span><text:span text:style-name="T33"><text:s text:c="9"/></text:span><text:span text:style-name="T34">pro které bych nemohl funkci odborného zástupce vykonávat.</text:span></text:h>
      <text:h text:style-name="P35" text:outline-level="9"><text:span text:style-name="T36">Konkrétně</text:span><text:span text:style-name="T37"><text:s/>prohlašuji, že</text:span></text:h>
      <text:h text:style-name="P38" text:outline-level="8">jsem způsobilý k samostatnému výkonu zdravotnického povolání dle § 12 zákona</text:h>
      <text:h text:style-name="P39" text:outline-level="8"><text:s text:c="6"/>o zdravotních službách,</text:h>
      <text:h text:style-name="P40" text:outline-level="8">- <text:s text:c="9"/>jsem členem České lékařské komory/České stomatologické komory/České lékárnické komory<text:s/>٭٭),</text:h>
      <text:h text:style-name="P41" text:outline-level="8">jsem<text:s/>plně svéprávný,</text:h>
      <text:h text:style-name="P42" text:outline-level="8">jsem bezúhonný v souladu s § 13 zákona o zdravotních službách,</text:h>
      <text:h text:style-name="P43" text:outline-level="8">jsem držitelem povolení k pobytu na území České republiky ٭٭٭),</text:h>
      <text:h text:style-name="P44" text:outline-level="8">nevykonávám funkci odborného zástupce pro jiného poskytovatele zdravotních služeb<text:s/></text:h>
      <text:h text:style-name="P45" text:outline-level="8"><text:span text:style-name="T46"><text:s text:c="12"/></text:span><text:span text:style-name="T47">nebo<text:s/></text:span><text:span text:style-name="T48">vykonávám funkci odborného zástupce pouze<text:s/></text:span><text:span text:style-name="T49">pro jediného jiného</text:span><text:span text:style-name="T50"><text:s/>poskytovatele</text:span></text:h>
      <text:h text:style-name="P51" text:outline-level="8"><text:span text:style-name="T52"><text:s text:c="11"/>zdravotních<text:s/></text:span><text:span text:style-name="T53">služeb, kterým je<text:s/></text:span><text:span text:style-name="T54">٭٭٭٭</text:span><text:span text:style-name="T55">):</text:span></text:h>
      <text:h text:style-name="P56" text:outline-level="8"/>
      <text:h text:style-name="P57" text:outline-level="8">.....................................................................................................................................................</text:h>
      <text:h text:style-name="P58" text:outline-level="8"><text:s text:c="2"/></text:h>
      <text:h text:style-name="P59" text:outline-level="9">a dále prohlašuji,</text:h>
      <text:h text:style-name="P60" text:outline-level="9"/>
      <text:h text:style-name="P61" text:outline-level="9"><text:span text:style-name="T62">že<text:s/></text:span><text:span text:style-name="T63">netrvá některá z překážek pro udělení oprávnění uvedených v § 17<text:s/></text:span><text:span text:style-name="T64">zákona o zdravotních službách</text:span><text:span text:style-name="T65">,</text:span><text:span text:style-name="T66"><text:s/></text:span></text:h>
      <text:h text:style-name="P67" text:outline-level="9">konkrétně</text:h>
      <text:h text:style-name="Textpísmene" text:outline-level="8" text:restart-numbering="true" text:start-value="1"><text:span text:style-name="T68">nebyl mi uložen soudem nebo správním orgánem zákaz činnosti spočívající v poskytování zdravotních služeb</text:span><text:span text:style-name="T69">,</text:span><text:span text:style-name="T70"><text:s/></text:span></text:h>
      <text:h text:style-name="P71" text:outline-level="8" text:restart-numbering="true" text:start-value="1">v předchozích 3 letech nenabylo právní moci rozhodnutí, kterým mi bylo odňato oprávnění k poskytování zdravotních služeb z důvodu, že bych<text:s/></text:h>
      <text:h text:style-name="P72" text:outline-level="8"><text:s text:c="7"/>- nebyl pojištěn pro případ odpovědnosti za škodu způsobenou v souvislosti s poskytováním zdravotních<text:s/>služeb, nebo</text:h>
      <text:h text:style-name="P73" text:outline-level="8"><text:s text:c="6"/><text:s/>- závažným způsobem nebo opakovaně porušil povinnost stanovenou pro poskytování zdravotních služeb<text:s/>zákonem o zdravotních službách a podmínkách jejich poskytování nebo jiným právním předpisem, nebo<text:s/></text:h>
      <text:h text:style-name="P74" text:outline-level="8"><text:s text:c="6"/><text:s/>- nesplnil povinnost odstranit zjištěné nedostatky ve stanovené lhůtě, nebo</text:h>
      <text:h text:style-name="P75" text:outline-level="8"><text:s text:c="6"/><text:s/>- nevedl zdravotnickou dokumentaci nebo ji vedl v rozporu se zákonem o zdravotních službách<text:s/><text:s text:c="5"/>a podmínkách<text:s/>jejich poskytování nebo jiným právním předpisem, nebo</text:h>
      <text:h text:style-name="P76" text:outline-level="8"><text:s text:c="6"/><text:s/>- neplnil povinnost platit pojistné na sociální zabezpečení a příspěvek na státní politiku zaměstnanosti, nebo</text:h>
      <text:h text:style-name="P77" text:outline-level="8"><text:span text:style-name="T78">- poskytoval zdravotní služby pod vlivem alkoholu nebo jiné návykové látky,<text:s/></text:span><text:span text:style-name="T79">nebo</text:span><text:span text:style-name="T80"><text:s text:c="5"/></text:span></text:h>
      <text:soft-page-break/>
      <text:h text:style-name="P81" text:outline-level="8">- opakovaně poskytoval zdravotní služby prostřednictvím osoby, která byla pod vlivem alkoholu nebo jiné návykové látky a neučinil nápravná opatření, nebo<text:s/></text:h>
      <text:h text:style-name="P82" text:outline-level="8"><text:s text:c="5"/><text:s/><text:s/>- poskytoval zdravotní služby prostřednictvím osoby, která není způsobilá k<text:s/>výkonu zdravotnického povolání<text:s/>podle jiného právního předpisu, nebo</text:h>
      <text:h text:style-name="P83" text:outline-level="8"><text:s text:c="6"/><text:s/>- závažným způsobem nebo opakovaně porušil povinnosti vyplývající pro žadatele ze<text:s/>zákona<text:s/><text:s text:c="7"/>o<text:s/>veřejném<text:s/>zdravotním pojištění, nebo</text:h>
      <text:h text:style-name="P84" text:outline-level="8"><text:s text:c="6"/><text:s/>- opakovaně požadoval od pacientů úhradu za zdravotní služby v rozporu se zákonem o veřejném zdravotním<text:s/>pojištění,</text:h>
      <text:h text:style-name="P85" text:outline-level="8" text:restart-numbering="true" text:start-value="1">v předchozích 3 letech nenabylo právní moci rozhodnutí o zamítnutí insolvenčního návrhu proto, že by můj majetek (jako dlužníka) nepostačoval k úhradě nákladů insolvenčního řízení<text:s/></text:h>
      <text:h text:style-name="P86" text:outline-level="8">nebo<text:s/>v předchozích 3 letech nenabylo právní moci rozhodnutí o zrušení konkursu proto, že by můj majetek (jako dlužníka) byl zcela nepostačující pro uspokojení věřitelů,</text:h>
      <text:h text:style-name="P87" text:outline-level="8" text:restart-numbering="true" text:start-value="1">nenastala skutečnost, že soud v insolvenčním řízení nařídil předběžné opatření, kterým<text:s/>by mě,<text:s/>jako osobu, jejíž úpadek nebo hrozící úpadek se v tomto řízení řeší, omezil v nakládání s majetkovou podstatou<text:s/>a předběžný insolvenční správce nedal k úkonům mé osoby<text:s/>související<text:s/><text:s text:c="2"/>se vznikem oprávnění písemný souhlas,</text:h>
      <text:h text:style-name="P88" text:outline-level="8" text:restart-numbering="true" text:start-value="1">nenastala skutečnost, že v průběhu insolvenčního řízení,<text:s/>byl<text:s/>na můj majetek prohlášen konkurs,<text:s/><text:s text:c="16"/>a<text:s/>insolvenční správce nedal k úkonům mé osoby souvisejícím se vznikem oprávnění písemný souhlas.</text:h>
      <text:p text:style-name="P89"><text:tab/></text:p>
      <text:p text:style-name="P90"/>
      <text:p text:style-name="P91">V souvislosti s prohlášením<text:s/>odborného zástupce<text:s/>uvedeným pod body<text:s/>d) a e)<text:s/>je<text:s/>odborný zástupce<text:s/>povinen, pokud došlo v rámci<text:s/>insolvenčního řízení k omezení jeho osoby<text:s/>v nakládání s majetkovou podstatou nebo prohlášení konkurzu<text:s/>na jeho<text:s/>osobu a předběžný insolvenční správce nebo insolvenční správce dal k úkonům<text:s/>odborného zástupce,<text:s/>souvisejícím<text:s/>se vznikem<text:s/>oprávnění písemný souhlas, tento souhlas příslušnému správnímu orgánu předložit spolu s tímto<text:s/>prohlášením.</text:p>
      <text:p text:style-name="P92"/>
      <text:p text:style-name="P93"/>
      <text:p text:style-name="P94">Údaje, které jsem uvedl/a v tomto prohlášení jsou pravdivé a úplné. Současně prohlašuji, že jsem <text:s text:c="6"/>si vědom/a právních následků nepravdivého prohlášení (přestupek podle ust. § 2 odst. 2 zákona<text:s/><text:s text:c="8"/>č. 251/2016 Sb., o některých přestupcích).</text:p>
      <text:p text:style-name="P95"/>
      <text:h text:style-name="P96" text:outline-level="8"/>
      <text:h text:style-name="P97" text:outline-level="8"/>
      <text:p text:style-name="Normální"><text:span text:style-name="T98">Datum</text:span><text:span text:style-name="T99">:</text:span><text:span text:style-name="T100"><text:s/></text:span><text:span text:style-name="T101">..</text:span><text:span text:style-name="T102">.........................</text:span><text:span text:style-name="T103"><text:s text:c="32"/>Podpis odborného zástupce:</text:span><text:span text:style-name="T104"><text:s/></text:span><text:span text:style-name="T105">........................</text:span><text:span text:style-name="T106">...........</text:span><text:span text:style-name="T107"><text:s/></text:span></text:p>
      <text:p text:style-name="P108"/>
      <text:p text:style-name="P109"/>
      <text:p text:style-name="P110"/>
      <text:p text:style-name="P111">٭)<text:tab/>uveďte jméno, příjmení, titul/obchodní firmu (název)<text:s/></text:p>
      <text:p text:style-name="P112">٭٭)<text:tab/>nehodící se škrtněte,<text:s/>jestliže členství v komoře není podmínkou pro výkon povolání,<text:s/>škrtněte</text:p>
      <text:p text:style-name="P113"><text:tab/>celou odrážku</text:p>
      <text:p text:style-name="P114">٭٭٭)<text:tab/>pokud je povinnost takové povolení mít, v opačném případě škrtněte celou odrážku</text:p>
      <text:p text:style-name="P115">٭٭٭٭)<text:tab/>nehodící se škrtněte,<text:s/>jste-li odborným zástupcem i u jiného poskytovatele zdravotních služeb,<text:s/>uveďte jméno, příjmení, titul nebo název právnické osoby tohoto poskytovatele<text:tab/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vysvětlivek" style:display-name="Text vysvětlivek" style:family="paragraph" style:parent-style-name="Normální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Odkaznavysvětlivky" style:display-name="Odkaz na vysvětlivky" style:family="text">
      <style:text-properties style:text-position="super 65%"/>
    </style:style>
    <style:style style:name="Název" style:display-name="Název" style:family="paragraph" style:parent-style-name="Normální">
      <style:paragraph-properties fo:text-align="center" fo:margin-bottom="0.1388in" fo:line-height="115%"/>
      <style:text-properties style:font-name="Tahoma" style:font-name-complex="Tahoma" fo:font-weight="bold" style:font-weight-asian="bold" fo:font-size="16pt" style:font-size-asian="16pt" style:font-size-complex="13pt" fo:hyphenate="false"/>
    </style:style>
    <style:style style:name="Základnítextodsazený" style:display-name="Základní text odsazený" style:family="paragraph" style:parent-style-name="Normální">
      <style:paragraph-properties fo:margin-left="0.4895in" fo:text-indent="-0.4895in">
        <style:tab-stops/>
      </style:paragraph-properties>
      <style:text-properties style:font-name="Tahoma" style:font-name-complex="Tahoma" fo:font-size="9pt" style:font-size-asian="9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388in" fo:line-height="115%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OUTLINELVL8" style:family="text">
      <style:text-properties fo:font-style="normal" style:font-style-asian="normal"/>
    </style:style>
    <text:outline-style style:name="WW_OutlineListStyle">
      <text:outline-level-style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text:style-name="WW_CharOUTLINELVL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</text:outline-style>
    <style:style style:name="WW_CharLFO1LVL2" style:family="text">
      <style:text-properties fo:font-style="normal" style:font-style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fo:font-style="normal" style:font-style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 text:start-value="5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hlášení odborného zástupce</dc:title>
    <dc:subject/>
    <meta:initial-creator>sobkova</meta:initial-creator>
    <dc:creator>Milerská Kateřina</dc:creator>
    <meta:creation-date>2023-11-30T09:35:00Z</meta:creation-date>
    <dc:date>2023-11-30T09:35:00Z</dc:date>
    <meta:print-date>2017-10-17T09:31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0-26T13:08:2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575ddd15-162b-4486-8eea-2659006e3a99</meta:user-defined>
    <meta:user-defined meta:name="MSIP_Label_215ad6d0-798b-44f9-b3fd-112ad6275fb4_ContentBits">2</meta:user-defined>
    <meta:document-statistic meta:page-count="2" meta:paragraph-count="11" meta:word-count="810" meta:character-count="5584" meta:row-count="39" meta:non-whitespace-character-count="4785"/>
  </office:meta>
</office:document-meta>
</file>