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písmene" style:master-page-name="MP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Textpísmene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Textpísmene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6" style:parent-style-name="Normální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" style:parent-style-name="Standardnípísmoodstavce" style:family="text">
      <style:text-properties style:font-name="Tahoma" style:font-name-complex="Tahoma" fo:font-size="10pt" style:font-size-asian="10pt"/>
    </style:style>
    <style:style style:name="P9" style:parent-style-name="Textpísmen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10" style:parent-style-name="Textbodu" style:family="paragraph">
      <style:text-properties style:font-name="Tahoma" style:font-name-complex="Tahoma" fo:font-size="10pt" style:font-size-asian="10pt"/>
    </style:style>
    <style:style style:name="P11" style:parent-style-name="Textbodu" style:family="paragraph">
      <style:text-properties style:font-name="Tahoma" style:font-name-complex="Tahoma" fo:font-size="10pt" style:font-size-asian="10pt"/>
    </style:style>
    <style:style style:name="P12" style:parent-style-name="Textbodu" style:family="paragraph"/>
    <style:style style:name="T1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P15" style:parent-style-name="Textbodu" style:family="paragraph">
      <style:text-properties style:font-name="Tahoma" style:font-name-complex="Tahoma" fo:font-size="9pt" style:font-size-asian="9pt" style:font-size-complex="9pt"/>
    </style:style>
    <style:style style:name="P16" style:parent-style-name="Textbodu" style:family="paragraph">
      <style:text-properties style:font-name="Tahoma" style:font-name-complex="Tahoma" fo:font-size="10pt" style:font-size-asian="10pt"/>
    </style:style>
    <style:style style:name="P17" style:parent-style-name="Textbodu" style:family="paragraph">
      <style:text-properties style:font-name="Tahoma" style:font-name-complex="Tahoma" fo:font-size="10pt" style:font-size-asian="10pt"/>
    </style:style>
    <style:style style:name="P18" style:parent-style-name="Textbodu" style:family="paragraph">
      <style:text-properties style:font-name="Tahoma" style:font-name-complex="Tahoma" fo:font-size="10pt" style:font-size-asian="10pt"/>
    </style:style>
    <style:style style:name="P19" style:parent-style-name="Textbodu" style:family="paragraph"/>
    <style:style style:name="T2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" style:parent-style-name="Standardnípísmoodstavce" style:family="text">
      <style:text-properties style:font-name="Tahoma" style:font-name-complex="Tahoma" fo:font-size="10pt" style:font-size-asian="10pt"/>
    </style:style>
    <style:style style:name="T22" style:parent-style-name="Standardnípísmoodstavce" style:family="text">
      <style:text-properties style:font-name="Tahoma" style:font-name-complex="Tahoma" fo:font-size="10pt" style:font-size-asian="10pt"/>
    </style:style>
    <style:style style:name="T23" style:parent-style-name="Standardnípísmoodstavce" style:family="text">
      <style:text-properties style:font-name="Tahoma" style:font-name-complex="Tahoma" fo:font-size="10pt" style:font-size-asian="10pt"/>
    </style:style>
    <style:style style:name="T24" style:parent-style-name="Standardnípísmoodstavce" style:family="text">
      <style:text-properties style:font-name="Tahoma" style:font-name-complex="Tahoma" fo:font-size="10pt" style:font-size-asian="10pt"/>
    </style:style>
    <style:style style:name="P25" style:parent-style-name="Textbodu" style:family="paragraph">
      <style:text-properties style:font-name="Tahoma" style:font-name-complex="Tahoma" fo:font-size="9pt" style:font-size-asian="9pt" style:font-size-complex="9pt"/>
    </style:style>
    <style:style style:name="P26" style:parent-style-name="Textbodu" style:family="paragraph">
      <style:text-properties style:font-name="Tahoma" style:font-name-complex="Tahoma" fo:font-size="10pt" style:font-size-asian="10pt"/>
    </style:style>
    <style:style style:name="P27" style:parent-style-name="Textbodu" style:family="paragraph">
      <style:text-properties style:font-name="Tahoma" style:font-name-complex="Tahoma" fo:font-size="9pt" style:font-size-asian="9pt" style:font-size-complex="9pt"/>
    </style:style>
    <style:style style:name="P28" style:parent-style-name="Textbodu" style:family="paragraph">
      <style:text-properties style:font-name="Tahoma" style:font-name-complex="Tahoma" fo:font-size="10pt" style:font-size-asian="10pt"/>
    </style:style>
    <style:style style:name="P29" style:parent-style-name="Textbodu" style:family="paragraph">
      <style:text-properties style:font-name="Tahoma" style:font-name-complex="Tahoma" fo:font-size="10pt" style:font-size-asian="10pt"/>
    </style:style>
    <style:style style:name="P30" style:parent-style-name="Textbodu" style:family="paragraph">
      <style:text-properties style:font-name="Tahoma" style:font-name-complex="Tahoma" fo:font-size="10pt" style:font-size-asian="10pt"/>
    </style:style>
    <style:style style:name="P31" style:parent-style-name="Textbodu" style:family="paragraph">
      <style:text-properties style:font-name="Tahoma" style:font-name-complex="Tahoma" fo:font-size="10pt" style:font-size-asian="10pt"/>
    </style:style>
    <style:style style:name="P32" style:parent-style-name="Podtitul" style:family="paragraph">
      <style:paragraph-properties fo:line-height="200%"/>
      <style:text-properties style:font-name="Tahoma" style:font-name-complex="Tahoma" style:font-style-complex="italic" fo:font-size="10pt" style:font-size-asian="10pt" style:font-size-complex="11pt"/>
    </style:style>
    <style:style style:name="P33" style:parent-style-name="Podtitul" style:family="paragraph">
      <style:paragraph-properties fo:line-height="200%"/>
    </style:style>
    <style:style style:name="T3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6" style:parent-style-name="Standardnípísmoodstavce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3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38" style:parent-style-name="Podtitul" style:family="paragraph">
      <style:paragraph-properties fo:line-height="200%"/>
      <style:text-properties style:font-name="Tahoma" style:font-name-complex="Tahoma" style:font-style-complex="italic" fo:font-size="10pt" style:font-size-asian="10pt" style:font-size-complex="11pt"/>
    </style:style>
    <style:style style:name="P39" style:parent-style-name="Textbodu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P40" style:parent-style-name="Textbodu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/>
    </style:style>
    <style:style style:name="P41" style:parent-style-name="Textbodu" style:family="paragraph">
      <style:text-properties style:font-name="Tahoma" style:font-name-complex="Tahoma" fo:font-size="10pt" style:font-size-asian="10pt"/>
    </style:style>
    <style:style style:name="P42" style:parent-style-name="Textbodu" style:family="paragraph"/>
    <style:style style:name="T43" style:parent-style-name="Standardnípísmoodstavce" style:family="text">
      <style:text-properties style:font-name="Tahoma" style:font-name-complex="Tahoma" fo:font-size="10pt" style:font-size-asian="10pt"/>
    </style:style>
    <style:style style:name="T44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45" style:parent-style-name="Standardnípísmoodstavce" style:family="text">
      <style:text-properties style:font-name="Tahoma" style:font-name-complex="Tahoma" fo:font-size="10pt" style:font-size-asian="10pt"/>
    </style:style>
    <style:style style:name="P46" style:parent-style-name="Textbodu" style:family="paragraph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47" style:parent-style-name="Textpísmene" style:family="paragraph"/>
    <style:style style:name="T48" style:parent-style-name="Standardnípísmoodstavce" style:family="text">
      <style:text-properties style:font-name="Tahoma" style:font-name-complex="Tahoma" fo:font-size="10pt" style:font-size-asian="10pt"/>
    </style:style>
    <style:style style:name="T49" style:parent-style-name="Standardnípísmoodstavce" style:family="text">
      <style:text-properties style:font-name="Tahoma" style:font-name-complex="Tahoma" fo:font-style="italic" style:font-style-asian="italic" fo:font-size="10pt" style:font-size-asian="10pt"/>
    </style:style>
    <style:style style:name="T50" style:parent-style-name="Standardnípísmoodstavce" style:family="text">
      <style:text-properties style:font-name="Tahoma" style:font-name-complex="Tahoma" fo:font-size="10pt" style:font-size-asian="10pt"/>
    </style:style>
    <style:style style:name="P51" style:parent-style-name="Textpísmene" style:family="paragraph">
      <style:text-properties style:font-name="Tahoma" style:font-name-complex="Tahoma" fo:font-size="10pt" style:font-size-asian="10pt"/>
    </style:style>
    <style:style style:name="P52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3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4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5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6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7" style:parent-style-name="Textpísmene" style:family="paragraph">
      <style:paragraph-properties fo:margin-left="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8" style:parent-style-name="Textpísmene" style:family="paragraph">
      <style:paragraph-properties fo:margin-left="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59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60" style:parent-style-name="Textpísmene" style:family="paragraph">
      <style:paragraph-properties fo:margin-left="0.2951in" fo:text-indent="-0.2951in">
        <style:tab-stops>
          <style:tab-stop style:type="left" style:position="0.1965in"/>
        </style:tab-stops>
      </style:paragraph-properties>
      <style:text-properties style:font-name="Tahoma" style:font-name-complex="Tahoma" fo:font-size="10pt" style:font-size-asian="10pt"/>
    </style:style>
    <style:style style:name="P61" style:parent-style-name="Textpísmene" style:family="paragraph">
      <style:paragraph-properties fo:margin-left="0.2951in" fo:text-indent="-0.2951in">
        <style:tab-stops/>
      </style:paragraph-properties>
      <style:text-properties style:font-name="Tahoma" style:font-name-complex="Tahoma" fo:font-size="10pt" style:font-size-asian="10pt"/>
    </style:style>
    <style:style style:name="P62" style:parent-style-name="Textpísmene" style:family="paragraph">
      <style:text-properties style:font-name="Tahoma" style:font-name-complex="Tahoma" fo:font-size="10pt" style:font-size-asian="10pt"/>
    </style:style>
    <style:style style:name="P63" style:parent-style-name="Textpísmene" style:family="paragraph">
      <style:paragraph-properties fo:margin-left="0.2951in">
        <style:tab-stops/>
      </style:paragraph-properties>
      <style:text-properties style:font-name="Tahoma" style:font-name-complex="Tahoma" fo:font-size="10pt" style:font-size-asian="10pt"/>
    </style:style>
    <style:style style:name="P64" style:parent-style-name="Textpísmene" style:family="paragraph">
      <style:text-properties style:font-name="Tahoma" style:font-name-complex="Tahoma" fo:font-size="10pt" style:font-size-asian="10pt"/>
    </style:style>
    <style:style style:name="P65" style:parent-style-name="Textpísmene" style:family="paragraph">
      <style:text-properties style:font-name="Tahoma" style:font-name-complex="Tahoma" fo:font-size="10pt" style:font-size-asian="10pt"/>
    </style:style>
    <style:style style:name="P66" style:parent-style-name="Textpísmene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67" style:parent-style-name="Textpísmene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size="10pt" style:font-size-asian="10pt"/>
    </style:style>
    <style:style style:name="P68" style:parent-style-name="Normální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69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70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71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72" style:parent-style-name="Textbodu" style:family="paragraph">
      <style:paragraph-properties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73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</style:style>
    <style:style style:name="T74" style:parent-style-name="Standardnípísmoodstavce" style:family="text">
      <style:text-properties style:font-name="Tahoma" style:font-name-complex="Tahoma" fo:color="#000000" fo:font-size="10pt" style:font-size-asian="10pt"/>
    </style:style>
    <style:style style:name="T75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76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7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78" style:parent-style-name="Standardnípísmoodstavce" style:family="text">
      <style:text-properties style:font-name="Tahoma" style:font-name-complex="Tahoma" fo:color="#000000" fo:font-size="10pt" style:font-size-asian="10pt"/>
    </style:style>
    <style:style style:name="P79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</style:style>
    <style:style style:name="T80" style:parent-style-name="Standardnípísmoodstavce" style:family="text">
      <style:text-properties style:font-name="Tahoma" style:font-name-complex="Tahoma" fo:color="#000000" fo:font-size="10pt" style:font-size-asian="10pt"/>
    </style:style>
    <style:style style:name="T8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82" style:parent-style-name="Standardnípísmoodstavce" style:family="text">
      <style:text-properties style:font-name="Tahoma" style:font-name-complex="Tahoma" fo:color="#000000" fo:font-size="10pt" style:font-size-asian="10pt"/>
    </style:style>
    <style:style style:name="T8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84" style:parent-style-name="Standardnípísmoodstavce" style:family="text">
      <style:text-properties style:font-name="Tahoma" style:font-name-complex="Tahoma" fo:color="#000000" fo:font-size="10pt" style:font-size-asian="10pt"/>
    </style:style>
    <style:style style:name="P85" style:parent-style-name="Textbodu" style:family="paragraph">
      <style:paragraph-properties fo:margin-bottom="0.0833in">
        <style:tab-stops>
          <style:tab-stop style:type="left" style:position="0.4916in"/>
        </style:tab-stops>
      </style:paragraph-properties>
      <style:text-properties style:font-name="Tahoma" style:font-name-complex="Tahoma" fo:color="#000000" fo:font-size="10pt" style:font-size-asian="10pt"/>
    </style:style>
    <style:style style:name="P86" style:parent-style-name="Textbodu" style:family="paragraph">
      <style:paragraph-properties fo:margin-bottom="0.3333in">
        <style:tab-stops>
          <style:tab-stop style:type="left" style:position="0.4916in"/>
        </style:tab-stops>
      </style:paragraph-properties>
      <style:text-properties style:font-name="Tahoma" style:font-name-complex="Tahoma" fo:color="#000000" fo:font-size="10pt" style:font-size-asian="10pt"/>
    </style:style>
    <style:style style:name="P87" style:parent-style-name="Textbodu" style:family="paragraph">
      <style:text-properties style:font-name="Tahoma" style:font-name-complex="Tahoma" fo:color="#000000" fo:font-size="10pt" style:font-size-asian="10pt"/>
    </style:style>
    <style:style style:name="P88" style:parent-style-name="Textbodu" style:family="paragraph">
      <style:text-properties style:font-name="Tahoma" style:font-name-complex="Tahoma" fo:color="#000000" fo:font-size="10pt" style:font-size-asian="10pt"/>
    </style:style>
    <style:style style:name="P89" style:parent-style-name="Textbodu" style:family="paragraph">
      <style:text-properties style:font-name="Tahoma" style:font-name-complex="Tahoma" fo:color="#000000" fo:font-size="10pt" style:font-size-asian="10pt"/>
    </style:style>
    <style:style style:name="P90" style:parent-style-name="Textbodu" style:family="paragraph">
      <style:text-properties style:font-name="Tahoma" style:font-name-complex="Tahoma" fo:color="#000000" fo:font-size="10pt" style:font-size-asian="10pt"/>
    </style:style>
    <style:style style:name="P91" style:parent-style-name="Textbodu" style:family="paragraph">
      <style:paragraph-properties fo:margin-left="3.9333in" fo:text-indent="0.4916in">
        <style:tab-stops/>
      </style:paragraph-properties>
      <style:text-properties style:font-name="Tahoma" style:font-name-complex="Tahoma" fo:color="#000000" fo:font-size="10pt" style:font-size-asian="10pt"/>
    </style:style>
    <style:style style:name="P92" style:parent-style-name="Textbodu" style:family="paragraph">
      <style:text-properties style:font-name="Tahoma" style:font-name-complex="Tahoma" fo:color="#000000" fo:font-size="10pt" style:font-size-asian="10pt"/>
    </style:style>
    <style:style style:name="P93" style:parent-style-name="Textbodu" style:family="paragraph">
      <style:paragraph-properties fo:margin-left="2.95in" fo:text-indent="0.4916in">
        <style:tab-stops/>
      </style:paragraph-properties>
      <style:text-properties style:font-name="Tahoma" style:font-name-complex="Tahoma" fo:color="#000000" fo:font-size="10pt" style:font-size-asian="10pt"/>
    </style:style>
    <style:style style:name="P94" style:parent-style-name="Textbodu" style:family="paragraph">
      <style:paragraph-properties fo:margin-left="2.95in" fo:text-indent="0.4916in">
        <style:tab-stops/>
      </style:paragraph-properties>
      <style:text-properties style:font-name="Tahoma" style:font-name-complex="Tahoma" fo:color="#000000" fo:font-size="10pt" style:font-size-asian="10pt"/>
    </style:style>
    <style:style style:name="P95" style:parent-style-name="Textbodu" style:family="paragraph">
      <style:paragraph-properties fo:margin-left="2.95in">
        <style:tab-stops/>
      </style:paragraph-properties>
      <style:text-properties style:font-name="Tahoma" style:font-name-complex="Tahoma" fo:color="#000000" fo:font-size="10pt" style:font-size-asian="10pt"/>
    </style:style>
    <style:style style:name="P96" style:parent-style-name="Textbodu" style:family="paragraph">
      <style:text-properties style:font-name="Tahoma" style:font-name-complex="Tahoma" fo:color="#000000" fo:font-size="10pt" style:font-size-asian="10pt"/>
    </style:style>
    <style:style style:name="P97" style:parent-style-name="Textbodu" style:family="paragraph">
      <style:text-properties style:font-name="Tahoma" style:font-name-complex="Tahoma" fo:color="#000000" fo:font-size="10pt" style:font-size-asian="10pt"/>
    </style:style>
  </office:automatic-styles>
  <office:body>
    <office:text text:use-soft-page-breaks="true">
      <text:h text:style-name="P1" text:outline-level="8"/>
      <text:h text:style-name="P2" text:outline-level="8"/>
      <text:h text:style-name="P3" text:outline-level="8">Prohlášení žadatele</text:h>
      <text:p text:style-name="P4">podle<text:s/>ust. § 18 odst. 2 písm. a) bodu<text:s/>11. nebo ust. § 18 odst. 2 písm. c) bodu 6.<text:s/></text:p>
      <text:p text:style-name="P5">zákona č. 372/2011 Sb.,<text:s/>o zdravotních službách a podmínkách jejich poskytování<text:s/></text:p>
      <text:p text:style-name="P6"><text:span text:style-name="T7">(zákon o zdravotních službách</text:span><text:span text:style-name="T8">)</text:span></text:p>
      <text:h text:style-name="P9" text:outline-level="8"/>
      <text:h text:style-name="P10" text:outline-level="9"/>
      <text:h text:style-name="P11" text:outline-level="9"/>
      <text:h text:style-name="P12" text:outline-level="9"><text:span text:style-name="T13">Fyzická osoba</text:span><text:span text:style-name="T14"><text:s/>(jméno, příjmení, titul, trvalý pobyt):</text:span></text:h>
      <text:h text:style-name="P15" text:outline-level="9"/>
      <text:h text:style-name="P16" text:outline-level="9">.....................................................................................................................................................</text:h>
      <text:h text:style-name="P17" text:outline-level="9"/>
      <text:h text:style-name="P18" text:outline-level="9"/>
      <text:h text:style-name="P19" text:outline-level="9"><text:span text:style-name="T20">Právnická osoba</text:span><text:span text:style-name="T21"><text:s/>(název,<text:s/></text:span><text:span text:style-name="T22">adresa sídla</text:span><text:span text:style-name="T23">, identifikační číslo, bylo-li přiděleno</text:span><text:span text:style-name="T24">):</text:span></text:h>
      <text:h text:style-name="P25" text:outline-level="9"/>
      <text:h text:style-name="P26" text:outline-level="9">..................................................................................................................................................…</text:h>
      <text:h text:style-name="P27" text:outline-level="9"/>
      <text:h text:style-name="P28" text:outline-level="9">.....................................................................................................................................................</text:h>
      <text:h text:style-name="P29" text:outline-level="9"/>
      <text:h text:style-name="P30" text:outline-level="9">zastoupená<text:s/>oprávněnou osobou: <text:s text:c="4"/></text:h>
      <text:h text:style-name="P31" text:outline-level="9"/>
      <text:p text:style-name="P32">Jméno, příjmení, titul:<text:s/>..................…………………………........................... Datum narození: ..................</text:p>
      <text:p text:style-name="P33"><text:span text:style-name="T34">Adresa místa trvalého pobytu</text:span><text:span text:style-name="T35"><text:s/></text:span><text:span text:style-name="T36">(uveďte obec, část obce, ulici, č. popisné/č. orientační, PSČ)</text:span><text:span text:style-name="T37">:<text:s/></text:span></text:p>
      <text:p text:style-name="P38">………………………………………………………………………………………………………………………………………………….</text:p>
      <text:h text:style-name="P39" text:outline-level="9"/>
      <text:h text:style-name="P40" text:outline-level="9">prohlašuje,</text:h>
      <text:h text:style-name="P41" text:outline-level="9"/>
      <text:h text:style-name="P42" text:outline-level="9"><text:span text:style-name="T43">že<text:s/></text:span><text:span text:style-name="T44">netrvá některá z překážek pro udělení oprávnění uvedených v § 17<text:s/></text:span><text:span text:style-name="T45">zákona <text:s text:c="21"/>o zdravotních službách a podmínkách jejich poskytování,<text:s/></text:span></text:h>
      <text:h text:style-name="P46" text:outline-level="9">konkrétně</text:h>
      <text:h text:style-name="P47" text:outline-level="8"><text:span text:style-name="T48">nebyl žadateli – fyzické osobě uložen soudem nebo správním orgánem zákaz činnosti spočívající <text:s text:c="3"/>v poskytování zdravotních služeb</text:span><text:span text:style-name="T49">,</text:span><text:span text:style-name="T50"><text:s/></text:span></text:h>
      <text:h text:style-name="P51" text:outline-level="8">v předchozích 3 letech nenabylo právní moci rozhodnutí, kterým žadateli bylo odňato oprávnění k poskytování zdravotních služeb z důvodu, že by<text:s/></text:h>
      <text:h text:style-name="P52" text:outline-level="8"><text:s text:c="7"/>- nebyl pojištěn pro případ odpovědnosti za škodu způsobenou v souvislosti s poskytováním zdravotních<text:s/>služeb, nebo</text:h>
      <text:h text:style-name="P53" text:outline-level="8"><text:s text:c="6"/><text:s/>- závažným způsobem nebo opakovaně porušil povinnost stanovenou pro poskytování zdravotních služeb<text:s/>zákonem o zdravotních službách a podmínkách jejich poskytování nebo jiným právním předpisem, nebo<text:s/></text:h>
      <text:h text:style-name="P54" text:outline-level="8"><text:s text:c="6"/><text:s/>- nesplnil povinnost odstranit zjištěné nedostatky ve stanovené lhůtě, nebo</text:h>
      <text:h text:style-name="P55" text:outline-level="8"><text:s text:c="6"/><text:s/>- nevedl zdravotnickou dokumentaci nebo ji vedl v rozporu se zákonem o zdravotních službách<text:s/><text:s text:c="5"/>a podmínkách<text:s/>jejich poskytování nebo jiným právním předpisem, nebo</text:h>
      <text:h text:style-name="P56" text:outline-level="8"><text:s text:c="6"/><text:s/>- neplnil povinnost platit pojistné na sociální zabezpečení a příspěvek na státní politiku zaměstnanosti, nebo</text:h>
      <text:h text:style-name="P57" text:outline-level="8">- poskytoval zdravotní služby pod vlivem alkoholu nebo jiné návykové látky,<text:s/>nebo<text:s/></text:h>
      <text:h text:style-name="P58" text:outline-level="8">- opakovaně poskytoval zdravotní služby prostřednictvím osoby, která byla pod vlivem alkoholu nebo jiné návykové látky a neučinil nápravná opatření, nebo<text:s/></text:h>
      <text:h text:style-name="P59" text:outline-level="8"><text:s text:c="5"/><text:s/><text:s/>- poskytoval zdravotní služby prostřednictvím osoby, která není způsobilá k<text:s/>výkonu zdravotnického povolání<text:s/>podle jiného právního předpisu, nebo</text:h>
      <text:h text:style-name="P60" text:outline-level="8"><text:s text:c="6"/><text:s/>- závažným způsobem nebo opakovaně porušil povinnosti vyplývající pro žadatele ze<text:s/>zákona<text:s/><text:s text:c="7"/>o<text:s/>veřejném<text:s/>zdravotním pojištění, nebo</text:h>
      <text:h text:style-name="P61" text:outline-level="8"><text:s text:c="7"/>- opakovaně požadoval od pacientů úhradu za zdravotní služby v rozporu se zákonem o veřejném zdravotním<text:s/>pojištění,</text:h>
      <text:soft-page-break/>
      <text:h text:style-name="P62" text:outline-level="8">v předchozích 3 letech nenabylo právní moci rozhodnutí o zamítnutí insolvenčního návrhu proto,<text:s/>že by majetek žadatele (jako dlužníka) nepostačoval k úhradě nákladů insolvenčního řízení<text:s/></text:h>
      <text:h text:style-name="P63" text:outline-level="8">nebo v předchozích 3 letech nenabylo právní moci rozhodnutí o<text:s/>zrušení konkursu proto, že by<text:s/>majetek žadatele (jako dlužníka) byl zcela nepostačující pro uspokojení věřitelů,<text:s/></text:h>
      <text:h text:style-name="P64" text:outline-level="8">nenastala skutečnost, že by soud v insolvenčním řízení nařídil předběžné opatření, kterým by<text:s/>žadatele, jako osobu, jejíž úpadek nebo hrozící úpadek se v tomto řízení řeší, omezil v nakládání s majetkovou podstatou a předběžný insolvenční správce nedal k úkonům<text:s/>žadatele<text:s/>souvisejícím<text:s/>se vznikem oprávnění písemný souhlas,</text:h>
      <text:h text:style-name="P65" text:outline-level="8">nenastala skutečnost, že by v průběhu insolvenčního řízení, byl na majetek<text:s/>žadatele<text:s/>prohlášen konkurs, a insolvenční správce nedal k úkonům<text:s/>žadatele<text:s/>souvisejícím se vznikem oprávnění písemný souhlas.<text:s/></text:h>
      <text:h text:style-name="P66" text:outline-level="8"/>
      <text:h text:style-name="P67" text:outline-level="8"/>
      <text:p text:style-name="P68">V souvislosti s prohlášením žadatele uvedeným pod body<text:s/>d) a e)<text:s/>je žadatel povinen, pokud došlo v rámci insolvenčního řízení k omezení jeho osoby v nakládání s majetkovou podstatou nebo prohlášení konkurzu na jeho osobu a předběžný insolvenční správce nebo insolvenční správce dal k úkonům žadatele souvisejícím se vznikem oprávnění písemný souhlas, tento souhlas příslušnému správnímu orgánu předložit spolu s tímto prohlášením.</text:p>
      <text:h text:style-name="P69" text:outline-level="9"/>
      <text:h text:style-name="P70" text:outline-level="9"/>
      <text:h text:style-name="P71" text:outline-level="9">Závěrečné prohlášení fyzické osoby/zástupce<text:s/>právnické osoby:</text:h>
      <text:h text:style-name="P72" text:outline-level="9"/>
      <text:h text:style-name="P73" text:outline-level="9"><text:span text:style-name="T74">Prohlašuji, že jsem<text:s/></text:span><text:span text:style-name="T75">plně<text:s/></text:span><text:span text:style-name="T76">svéprávný</text:span><text:span text:style-name="T77">.</text:span><text:span text:style-name="T78"><text:s/></text:span></text:h>
      <text:h text:style-name="P79" text:outline-level="9"><text:span text:style-name="T80">Prohlašuji, že všechny<text:s/></text:span><text:span text:style-name="T81">údaje,</text:span><text:span text:style-name="T82"><text:s/>které jsem uvedl/a výše<text:s/></text:span><text:span text:style-name="T83">jsou pravdivé a úplné a nic není zamlčeno.</text:span><text:span text:style-name="T84"><text:s/></text:span></text:h>
      <text:h text:style-name="P85" text:outline-level="9"/>
      <text:h text:style-name="P86" text:outline-level="9">Jsem si vědom/a právních následků vyplývajících z uvedení nesprávných nebo neúplných údajů <text:s text:c="10"/>v prohlášení (přestupek podle<text:s/>ust.<text:s/>§<text:s/>2 odst. 2 nebo § 2 odst. 3 zákona č. 251/2016 Sb., o některých přestupcích).</text:h>
      <text:h text:style-name="P87" text:outline-level="9"/>
      <text:h text:style-name="P88" text:outline-level="9"/>
      <text:h text:style-name="P89" text:outline-level="9"/>
      <text:h text:style-name="P90" text:outline-level="9">Datum:<text:s/>………………........... <text:s text:c="17"/><text:tab/><text:tab/><text:tab/><text:tab/>……………………………………………………..<text:s text:c="14"/></text:h>
      <text:h text:style-name="P91" text:outline-level="9">podpis oprávněné<text:s/>osoby</text:h>
      <text:h text:style-name="P92" text:outline-level="9"/>
      <text:h text:style-name="P93" text:outline-level="9"><text:s/></text:h>
      <text:h text:style-name="P94" text:outline-level="9"/>
      <text:h text:style-name="P95" text:outline-level="9"><text:s/></text:h>
      <text:h text:style-name="P96" text:outline-level="9"/>
      <text:h text:style-name="P97" text:outline-level="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Textčlánku" style:display-name="Text článku" style:family="paragraph" style:parent-style-name="Normální" style:default-outline-level="6">
      <style:paragraph-properties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velizačníbodvpozm.n." style:display-name="Novelizační bod v pozm.n." style:family="paragraph" style:parent-style-name="Normální" style:next-style-name="Normální" style:list-style-name="LFO3">
      <style:paragraph-properties fo:keep-with-next="always" fo:keep-together="always" fo:text-align="justify" fo:margin-top="0.1666in" fo:margin-bottom="0in" fo:line-height="100%" fo:margin-left="0.984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aragrafu" style:display-name="Text paragrafu" style:family="paragraph" style:parent-style-name="Normální" style:default-outline-level="6">
      <style:paragraph-properties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4" style:display-name=" Char4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3" style:display-name=" Char3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har2" style:display-name=" Char2" style:family="text">
      <style:text-properties style:font-name="Tahoma" style:font-name-complex="Tahoma" fo:font-size="8pt" style:font-size-asian="8pt" style:font-size-complex="8pt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Char1" style:display-name=" Char1" style:family="text">
      <style:text-properties fo:font-size="10pt" style:font-size-asian="10pt" style:font-size-complex="10pt"/>
    </style:style>
    <style:style style:name="Odkaznavysvětlivky" style:display-name="Odkaz na vysvětlivky" style:family="text">
      <style:text-properties style:text-position="super 65%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Char" style:display-name="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titul" style:display-name="Podtitul" style:family="paragraph" style:parent-style-name="Normální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in" fo:line-height="100%" fo:margin-left="0.4895in" fo:text-indent="-0.4895in">
        <style:tab-stops/>
      </style:paragraph-properties>
      <style:text-properties style:font-name="Tahoma" style:font-name-asian="Times New Roman" style:font-name-complex="Tahoma" fo:font-size="9pt" style:font-size-asian="9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ahoma" style:font-name-asian="Times New Roman" style:font-name-complex="Tahoma" fo:font-size="9pt" style:font-size-asian="9pt" style:font-size-complex="12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OUTLINELVL8" style:family="text">
      <style:text-properties fo:font-style="normal" style:font-style-asian="normal"/>
    </style:style>
    <text:outline-style style:name="WW_OutlineListStyle">
      <text:outline-level-style text:level="6" style:num-format=""/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1LVL2" style:family="text">
      <style:text-properties fo:font-style="normal" style:font-style-asian="normal"/>
    </style:style>
    <style:style style:name="WW_CharLFO2LVL2" style:family="text">
      <style:text-properties fo:font-style="normal" style:font-style-asian="normal"/>
    </style:style>
    <text:list-style style:name="LFO3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6LVL2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hlášení odborného zástupce</dc:title>
    <dc:subject/>
    <meta:initial-creator>Hanák Pavel</meta:initial-creator>
    <dc:creator>Milerská Kateřina</dc:creator>
    <meta:creation-date>2023-11-30T09:33:00Z</meta:creation-date>
    <dc:date>2023-11-30T09:33:00Z</dc:date>
    <meta:print-date>2012-06-18T11:14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7T10:55:0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235600e-60d5-4971-8a96-b7cab8b6b741</meta:user-defined>
    <meta:user-defined meta:name="MSIP_Label_215ad6d0-798b-44f9-b3fd-112ad6275fb4_ContentBits">2</meta:user-defined>
    <meta:document-statistic meta:page-count="2" meta:paragraph-count="9" meta:word-count="689" meta:character-count="4749" meta:row-count="33" meta:non-whitespace-character-count="4069"/>
  </office:meta>
</office:document-meta>
</file>