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Podtitul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5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6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7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8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9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0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1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2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3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4" style:parent-style-name="Normální" style:family="paragraph">
      <style:text-properties style:font-name="Tahoma" style:font-name-complex="Tahoma" fo:font-size="8pt" style:font-size-asian="8pt" style:font-size-complex="8pt"/>
    </style:style>
    <style:style style:name="T15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6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7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8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9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20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1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2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3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4" style:parent-style-name="Podtitul" style:family="paragraph">
      <style:text-properties style:font-name="Tahoma" fo:color="#000000" fo:font-size="10pt" style:font-size-asian="10pt" style:font-size-complex="10pt"/>
    </style:style>
    <style:style style:name="P25" style:parent-style-name="Podtitul" style:family="paragraph">
      <style:text-properties style:font-name="Tahoma" style:font-name-complex="Tahoma" style:font-weight-complex="bold" style:font-style-complex="italic" fo:font-size="8pt" style:font-size-asian="8pt" style:font-size-complex="11pt"/>
    </style:style>
    <style:style style:name="P26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7" style:parent-style-name="Podtitul" style:family="paragraph">
      <style:paragraph-properties fo:text-align="center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28" style:parent-style-name="Podtitul" style:family="paragraph">
      <style:paragraph-properties fo:text-align="center"/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9" style:parent-style-name="Podtitul" style:family="paragraph">
      <style:paragraph-properties fo:text-align="center"/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30" style:parent-style-name="Podtitul" style:family="paragraph">
      <style:paragraph-properties fo:line-height="150%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2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33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34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35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1pt"/>
    </style:style>
    <style:style style:name="P36" style:parent-style-name="Nadpis1" style:family="paragraph">
      <style:text-properties style:font-name="Tahoma" style:font-name-complex="Tahoma" fo:font-weight="normal" style:font-weight-asian="normal" style:font-style-complex="italic" fo:font-size="6pt" style:font-size-asian="6pt" style:font-size-complex="6pt"/>
    </style:style>
    <style:style style:name="T37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T3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2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T43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P4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4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5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4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5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5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9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6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6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66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6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6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69" style:parent-style-name="Podtitul" style:family="paragraph">
      <style:paragraph-properties fo:text-align="justify"/>
    </style:style>
    <style:style style:name="T7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8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86" style:parent-style-name="Podtitul" style:family="paragraph">
      <style:paragraph-properties fo:line-height="150%"/>
      <style:text-properties style:font-name="Tahoma" style:font-name-complex="Tahoma" style:font-style-complex="italic" fo:font-size="10pt" style:font-size-asian="10pt" style:font-size-complex="11pt"/>
    </style:style>
    <style:style style:name="P87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88" style:parent-style-name="Nadpis2" style:family="paragraph">
      <style:paragraph-properties fo:text-align="justify" fo:line-height="100%"/>
    </style:style>
    <style:style style:name="T89" style:parent-style-name="Standardnípísmoodstavce" style:family="text">
      <style:text-properties fo:font-weight="normal" style:font-weight-asian="normal"/>
    </style:style>
    <style:style style:name="T90" style:parent-style-name="Standardnípísmoodstavce" style:family="text">
      <style:text-properties fo:font-weight="normal" style:font-weight-asian="normal"/>
    </style:style>
    <style:style style:name="T91" style:parent-style-name="Standardnípísmoodstavce" style:family="text">
      <style:text-properties fo:font-weight="normal" style:font-weight-asian="normal" style:font-style-complex="italic"/>
    </style:style>
    <style:style style:name="P92" style:parent-style-name="Normální" style:family="paragraph">
      <style:text-properties style:font-name="Tahoma" style:font-name-complex="Tahoma" fo:font-size="4pt" style:font-size-asian="4pt" style:font-size-complex="4pt"/>
    </style:style>
    <style:style style:name="P93" style:parent-style-name="Normální" style:family="paragraph">
      <style:text-properties style:font-name="Tahoma" style:font-name-complex="Tahoma" fo:font-size="10pt" style:font-size-asian="10pt"/>
    </style:style>
    <style:style style:name="P9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95" style:parent-style-name="Standardnípísmoodstavce" style:family="text">
      <style:text-properties style:font-name="Tahoma" style:font-name-complex="Tahoma" fo:font-size="10pt" style:font-size-asian="10pt"/>
    </style:style>
    <style:style style:name="T96" style:parent-style-name="Standardnípísmoodstavce" style:family="text">
      <style:text-properties style:font-name="Tahoma" style:font-name-complex="Tahoma" fo:font-size="10pt" style:font-size-asian="10pt"/>
    </style:style>
    <style:style style:name="T9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0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0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0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0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04" style:parent-style-name="Podtitul" style:family="paragraph">
      <style:paragraph-properties fo:text-align="justify"/>
      <style:text-properties style:font-name="Tahoma" style:font-name-complex="Tahoma" fo:font-size="10pt" style:font-size-asian="10pt" style:font-size-complex="11pt"/>
    </style:style>
    <style:style style:name="P10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0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07" style:parent-style-name="Podtitul" style:family="paragraph">
      <style:paragraph-properties fo:text-align="justify"/>
    </style:style>
    <style:style style:name="T108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09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1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11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112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113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114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115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11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17" style:parent-style-name="Podtitul" style:family="paragraph">
      <style:paragraph-properties fo:text-align="justify"/>
      <style:text-properties style:font-name="Tahoma" style:font-name-complex="Tahoma" fo:font-style="italic" style:font-style-asian="italic" fo:font-size="6pt" style:font-size-asian="6pt" style:font-size-complex="6pt"/>
    </style:style>
    <style:style style:name="P118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1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20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2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22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23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12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2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2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2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28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29" style:parent-style-name="Normální" style:family="paragraph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3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7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13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39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4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41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42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4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4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4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46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4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4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49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50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151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52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53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154" style:parent-style-name="BodyText2" style:family="paragraph">
      <style:text-properties style:font-name="Tahoma" fo:font-size="9pt" style:font-size-asian="9pt" style:font-size-complex="9pt"/>
    </style:style>
    <style:style style:name="P15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5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5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5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5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6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61" style:parent-style-name="BodyText2" style:family="paragraph">
      <style:text-properties style:font-name="Tahoma" style:font-name-complex="Tahoma" style:font-style-complex="italic" fo:font-size="9pt" style:font-size-asian="9pt" style:font-size-complex="9pt"/>
    </style:style>
    <style:style style:name="P162" style:parent-style-name="BodyText2" style:family="paragraph">
      <style:text-properties style:font-name="Tahoma" style:font-name-complex="Tahoma" style:font-style-complex="italic" fo:font-size="9pt" style:font-size-asian="9pt" style:font-size-complex="9pt"/>
    </style:style>
    <style:style style:name="T163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164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165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P166" style:parent-style-name="BodyText2" style:family="paragraph">
      <style:text-properties style:font-name="Tahoma" fo:font-style="italic" style:font-style-asian="italic" style:font-style-complex="italic" fo:font-size="8pt" style:font-size-asian="8pt" style:font-size-complex="8pt"/>
    </style:style>
    <style:style style:name="P167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68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69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70" style:parent-style-name="Podtitul" style:family="paragraph">
      <style:paragraph-properties fo:text-align="justify"/>
    </style:style>
    <style:style style:name="T171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10pt"/>
    </style:style>
    <style:style style:name="T172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173" style:parent-style-name="Podtitul" style:family="paragraph">
      <style:paragraph-properties fo:text-align="justify"/>
      <style:text-properties style:font-name="Tahoma" style:font-name-complex="Tahoma" style:font-style-complex="italic" fo:font-size="6pt" style:font-size-asian="6pt" style:font-size-complex="11pt"/>
    </style:style>
    <style:style style:name="P174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7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76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7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7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7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8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8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2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8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184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8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8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8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9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1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19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93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94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T195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96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9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9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9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0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0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0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203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204" style:parent-style-name="Podtitul" style:family="paragraph">
      <style:paragraph-properties fo:text-align="justify"/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0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06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07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08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209" style:parent-style-name="BodyText2" style:family="paragraph">
      <style:text-properties style:font-name="Tahoma" fo:font-size="9pt" style:font-size-asian="9pt" style:font-size-complex="9pt"/>
    </style:style>
    <style:style style:name="P21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1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1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1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1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1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16" style:parent-style-name="BodyText2" style:family="paragraph">
      <style:text-properties style:font-name="Tahoma" style:font-name-complex="Tahoma" style:font-style-complex="italic" fo:font-size="9pt" style:font-size-asian="9pt" style:font-size-complex="9pt"/>
    </style:style>
    <style:style style:name="P217" style:parent-style-name="BodyText2" style:family="paragraph">
      <style:text-properties style:font-name="Tahoma" style:font-name-complex="Tahoma" style:font-style-complex="italic" fo:font-size="9pt" style:font-size-asian="9pt" style:font-size-complex="9pt"/>
    </style:style>
    <style:style style:name="T218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219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220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P221" style:parent-style-name="BodyText2" style:family="paragraph">
      <style:text-properties style:font-name="Tahoma" fo:font-style="italic" style:font-style-asian="italic" style:font-style-complex="italic" fo:font-size="8pt" style:font-size-asian="8pt" style:font-size-complex="8pt"/>
    </style:style>
    <style:style style:name="P222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23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24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25" style:parent-style-name="Podtitul" style:family="paragraph">
      <style:paragraph-properties fo:text-align="justify"/>
    </style:style>
    <style:style style:name="T226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T227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28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29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30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31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32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33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34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35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23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37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23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39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24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41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242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43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44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6pt" style:font-size-asian="6pt" style:font-size-complex="6pt"/>
    </style:style>
    <style:style style:name="P24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46" style:parent-style-name="Podtitul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247" style:parent-style-name="Podtitul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248" style:parent-style-name="Podtitul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P24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5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51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25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53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25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255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256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25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58" style:parent-style-name="Standardnípísmoodstavce" style:family="text">
      <style:text-properties style:font-name="Tahoma" fo:font-size="10pt" style:font-size-asian="10pt"/>
    </style:style>
    <style:style style:name="T259" style:parent-style-name="Standardnípísmoodstavce" style:family="text">
      <style:text-properties style:font-name="Tahoma" style:font-weight-complex="bold" fo:font-size="10pt" style:font-size-asian="10pt" style:font-size-complex="10pt"/>
    </style:style>
    <style:style style:name="T26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261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6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63" style:parent-style-name="Standardnípísmoodstavce" style:family="text">
      <style:text-properties style:font-name="Tahoma" fo:font-size="10pt" style:font-size-asian="10pt"/>
    </style:style>
    <style:style style:name="T264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65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66" style:parent-style-name="Standardnípísmoodstavce" style:family="text">
      <style:text-properties style:font-name="Tahoma" style:font-name-complex="Arial" fo:font-style="italic" style:font-style-asian="italic" style:font-style-complex="italic" fo:font-size="9pt" style:font-size-asian="9pt" style:font-size-complex="9pt"/>
    </style:style>
    <style:style style:name="T267" style:parent-style-name="Standardnípísmoodstavce" style:family="text">
      <style:text-properties style:font-name="Tahoma" style:font-name-complex="Arial" fo:font-style="italic" style:font-style-asian="italic" style:font-style-complex="italic" fo:font-size="9pt" style:font-size-asian="9pt" style:font-size-complex="9pt"/>
    </style:style>
    <style:style style:name="T268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69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70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271" style:parent-style-name="Podtitul" style:family="paragraph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7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73" style:parent-style-name="Standardnípísmoodstavce" style:family="text">
      <style:text-properties style:font-name="Tahoma" fo:font-size="10pt" style:font-size-asian="10pt"/>
    </style:style>
    <style:style style:name="T274" style:parent-style-name="Standardnípísmoodstavce" style:family="text">
      <style:text-properties style:font-name="Tahoma" style:font-name-complex="Arial" fo:color="#000000" fo:font-size="10pt" style:font-size-asian="10pt" style:font-size-complex="10pt"/>
    </style:style>
    <style:style style:name="T275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7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77" style:parent-style-name="Standardnípísmoodstavce" style:family="text">
      <style:text-properties style:font-name="Tahoma" fo:font-size="10pt" style:font-size-asian="10pt"/>
    </style:style>
    <style:style style:name="T278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7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80" style:parent-style-name="Standardnípísmoodstavce" style:family="text">
      <style:text-properties style:font-name="Tahoma" fo:font-size="10pt" style:font-size-asian="10pt"/>
    </style:style>
    <style:style style:name="T281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82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8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84" style:parent-style-name="Standardnípísmoodstavce" style:family="text">
      <style:text-properties style:font-name="Tahoma" fo:font-size="10pt" style:font-size-asian="10pt"/>
    </style:style>
    <style:style style:name="T285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86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8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88" style:parent-style-name="Standardnípísmoodstavce" style:family="text">
      <style:text-properties style:font-name="Tahoma" fo:font-size="10pt" style:font-size-asian="10pt"/>
    </style:style>
    <style:style style:name="T289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90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9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92" style:parent-style-name="Standardnípísmoodstavce" style:family="text">
      <style:text-properties style:font-name="Tahoma" fo:font-size="10pt" style:font-size-asian="10pt"/>
    </style:style>
    <style:style style:name="T293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9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95" style:parent-style-name="Standardnípísmoodstavce" style:family="text">
      <style:text-properties style:font-name="Tahoma" fo:font-size="10pt" style:font-size-asian="10pt"/>
    </style:style>
    <style:style style:name="T296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297" style:parent-style-name="Podtitul" style:family="paragraph">
      <style:paragraph-properties fo:margin-left="0.0312in">
        <style:tab-stops/>
      </style:paragraph-properties>
    </style:style>
    <style:style style:name="T298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9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00" style:parent-style-name="Standardnípísmoodstavce" style:family="text">
      <style:text-properties style:font-name="Tahoma" fo:font-size="10pt" style:font-size-asian="10pt"/>
    </style:style>
    <style:style style:name="T301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302" style:parent-style-name="Podtitul" style:family="paragraph">
      <style:paragraph-properties fo:margin-left="0.0312in">
        <style:tab-stops/>
      </style:paragraph-properties>
    </style:style>
    <style:style style:name="T303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0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05" style:parent-style-name="Standardnípísmoodstavce" style:family="text">
      <style:text-properties style:font-name="Tahoma" fo:font-size="10pt" style:font-size-asian="10pt"/>
    </style:style>
    <style:style style:name="T306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0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08" style:parent-style-name="Standardnípísmoodstavce" style:family="text">
      <style:text-properties style:font-name="Tahoma" fo:font-size="10pt" style:font-size-asian="10pt"/>
    </style:style>
    <style:style style:name="T309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310" style:parent-style-name="Podtitul" style:family="paragraph">
      <style:paragraph-properties fo:margin-left="0.0312in">
        <style:tab-stops/>
      </style:paragraph-properties>
    </style:style>
    <style:style style:name="T311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1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13" style:parent-style-name="Standardnípísmoodstavce" style:family="text">
      <style:text-properties style:font-name="Tahoma" fo:font-size="10pt" style:font-size-asian="10pt"/>
    </style:style>
    <style:style style:name="T314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315" style:parent-style-name="Podtitul" style:family="paragraph">
      <style:paragraph-properties fo:margin-left="0.0312in">
        <style:tab-stops/>
      </style:paragraph-properties>
    </style:style>
    <style:style style:name="T316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1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18" style:parent-style-name="Standardnípísmoodstavce" style:family="text">
      <style:text-properties style:font-name="Tahoma" fo:font-size="10pt" style:font-size-asian="10pt"/>
    </style:style>
    <style:style style:name="T319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320" style:parent-style-name="Podtitul" style:family="paragraph">
      <style:paragraph-properties fo:margin-left="0.0312in">
        <style:tab-stops/>
      </style:paragraph-properties>
    </style:style>
    <style:style style:name="T321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2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23" style:parent-style-name="Standardnípísmoodstavce" style:family="text">
      <style:text-properties style:font-name="Tahoma" fo:font-size="10pt" style:font-size-asian="10pt"/>
    </style:style>
    <style:style style:name="T324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325" style:parent-style-name="Podtitul" style:family="paragraph">
      <style:paragraph-properties fo:margin-left="0.0312in">
        <style:tab-stops/>
      </style:paragraph-properties>
    </style:style>
    <style:style style:name="T326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2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28" style:parent-style-name="Standardnípísmoodstavce" style:family="text">
      <style:text-properties style:font-name="Tahoma" fo:font-size="10pt" style:font-size-asian="10pt"/>
    </style:style>
    <style:style style:name="T329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330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33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332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333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334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33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36" style:parent-style-name="Standardnípísmoodstavce" style:family="text">
      <style:text-properties style:font-name="Tahoma" fo:font-size="10pt" style:font-size-asian="10pt"/>
    </style:style>
    <style:style style:name="T33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44" style:parent-style-name="Standardnípísmoodstavce" style:family="text">
      <style:text-properties style:font-name="Tahoma" fo:font-size="10pt" style:font-size-asian="10pt"/>
    </style:style>
    <style:style style:name="T34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47" style:parent-style-name="Standardnípísmoodstavce" style:family="text">
      <style:text-properties style:font-name="Tahoma" fo:font-size="10pt" style:font-size-asian="10pt"/>
    </style:style>
    <style:style style:name="T34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55" style:parent-style-name="Standardnípísmoodstavce" style:family="text">
      <style:text-properties style:font-name="Tahoma" fo:font-size="10pt" style:font-size-asian="10pt"/>
    </style:style>
    <style:style style:name="T35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58" style:parent-style-name="Standardnípísmoodstavce" style:family="text">
      <style:text-properties style:font-name="Tahoma" fo:font-size="10pt" style:font-size-asian="10pt"/>
    </style:style>
    <style:style style:name="T35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60" style:parent-style-name="Standardnípísmoodstavce" style:family="text">
      <style:text-properties style:font-name="Tahoma" fo:font-size="10pt" style:font-size-asian="10pt"/>
    </style:style>
    <style:style style:name="T361" style:parent-style-name="Standardnípísmoodstavce" style:family="text">
      <style:text-properties style:font-name="Tahoma" fo:font-size="10pt" style:font-size-asian="10pt"/>
    </style:style>
    <style:style style:name="T362" style:parent-style-name="Standardnípísmoodstavce" style:family="text">
      <style:text-properties style:font-name="Tahoma" fo:font-size="10pt" style:font-size-asian="10pt"/>
    </style:style>
    <style:style style:name="T363" style:parent-style-name="Standardnípísmoodstavce" style:family="text">
      <style:text-properties style:font-name="Tahoma" fo:font-size="10pt" style:font-size-asian="10pt"/>
    </style:style>
    <style:style style:name="T364" style:parent-style-name="Standardnípísmoodstavce" style:family="text">
      <style:text-properties style:font-name="Tahoma" fo:font-size="10pt" style:font-size-asian="10pt"/>
    </style:style>
    <style:style style:name="T36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66" style:parent-style-name="Standardnípísmoodstavce" style:family="text">
      <style:text-properties style:font-name="Tahoma" fo:font-size="10pt" style:font-size-asian="10pt"/>
    </style:style>
    <style:style style:name="T36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68" style:parent-style-name="Standardnípísmoodstavce" style:family="text">
      <style:text-properties style:font-name="Tahoma" fo:font-size="10pt" style:font-size-asian="10pt"/>
    </style:style>
    <style:style style:name="T36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7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7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7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7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7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7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7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77" style:parent-style-name="Standardnípísmoodstavce" style:family="text">
      <style:text-properties style:font-name="Tahoma" fo:font-size="10pt" style:font-size-asian="10pt"/>
    </style:style>
    <style:style style:name="T378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79" style:parent-style-name="Standardnípísmoodstavce" style:family="text">
      <style:text-properties style:font-name="Tahoma" fo:font-size="10pt" style:font-size-asian="10pt"/>
    </style:style>
    <style:style style:name="T38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8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8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8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8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8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8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87" style:parent-style-name="Standardnípísmoodstavce" style:family="text">
      <style:text-properties style:font-name="Tahoma" fo:font-size="10pt" style:font-size-asian="10pt"/>
    </style:style>
    <style:style style:name="T38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8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9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391" style:parent-style-name="Podtitul" style:family="paragraph">
      <style:text-properties style:font-name="Tahoma" fo:font-size="10pt" style:font-size-asian="10pt"/>
    </style:style>
    <style:style style:name="T39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93" style:parent-style-name="Standardnípísmoodstavce" style:family="text">
      <style:text-properties style:font-name="Tahoma" fo:font-size="10pt" style:font-size-asian="10pt"/>
    </style:style>
    <style:style style:name="T39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9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9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9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98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99" style:parent-style-name="Standardnípísmoodstavce" style:family="text">
      <style:text-properties style:font-name="Tahoma" fo:font-size="10pt" style:font-size-asian="10pt"/>
    </style:style>
    <style:style style:name="T40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0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02" style:parent-style-name="Standardnípísmoodstavce" style:family="text">
      <style:text-properties style:font-name="Tahoma" fo:font-size="10pt" style:font-size-asian="10pt"/>
    </style:style>
    <style:style style:name="T40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0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05" style:parent-style-name="Standardnípísmoodstavce" style:family="text">
      <style:text-properties style:font-name="Tahoma" fo:font-size="10pt" style:font-size-asian="10pt"/>
    </style:style>
    <style:style style:name="P406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407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408" style:parent-style-name="Podtitul" style:family="paragraph">
      <style:paragraph-properties fo:text-align="justify"/>
    </style:style>
    <style:style style:name="T409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10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411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12" style:parent-style-name="Podtitul" style:family="paragraph">
      <style:paragraph-properties fo:text-align="justify"/>
    </style:style>
    <style:style style:name="T413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10pt"/>
    </style:style>
    <style:style style:name="T41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11pt"/>
    </style:style>
    <style:style style:name="P41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11pt"/>
    </style:style>
    <style:style style:name="P416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11pt"/>
    </style:style>
    <style:style style:name="T417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18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19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420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421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422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423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424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42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426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427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428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429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430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431" style:parent-style-name="Podtitul" style:family="paragraph">
      <style:paragraph-properties fo:text-align="justify"/>
    </style:style>
    <style:style style:name="T432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3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34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435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3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37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438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3pt" style:font-size-asian="3pt" style:font-size-complex="11pt"/>
    </style:style>
    <style:style style:name="P43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40" style:parent-style-name="Podtitul" style:family="paragraph">
      <style:paragraph-properties fo:text-align="justify"/>
    </style:style>
    <style:style style:name="T441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4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43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44" style:parent-style-name="Podtitul" style:family="paragraph">
      <style:paragraph-properties fo:text-align="justify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445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446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447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448" style:parent-style-name="Podtitul" style:family="paragraph">
      <style:paragraph-properties fo:text-align="justify"/>
    </style:style>
    <style:style style:name="T44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50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51" style:parent-style-name="Podtitul" style:family="paragraph">
      <style:paragraph-properties fo:text-align="justify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452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45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54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55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56" style:parent-style-name="Normální" style:family="paragraph">
      <style:paragraph-properties fo:text-align="justify"/>
    </style:style>
    <style:style style:name="T457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458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459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460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61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6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63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46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6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6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67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468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46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7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71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47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7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7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47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76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477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478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479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480" style:parent-style-name="Podtitu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81" style:parent-style-name="Podtitul" style:family="paragraph">
      <style:text-properties style:font-name="Tahoma" style:font-name-complex="Tahoma" fo:font-size="10pt" style:font-size-asian="10pt" style:font-size-complex="10pt"/>
    </style:style>
    <style:style style:name="P482" style:parent-style-name="Podtitul" style:family="paragraph">
      <style:text-properties style:font-name="Tahoma" style:font-name-complex="Tahoma" fo:font-size="10pt" style:font-size-asian="10pt" style:font-size-complex="10pt"/>
    </style:style>
    <style:style style:name="P483" style:parent-style-name="Normální" style:family="paragraph">
      <style:paragraph-properties fo:widows="0" fo:orphans="0" fo:text-align="justify"/>
      <style:text-properties fo:hyphenate="false"/>
    </style:style>
    <style:style style:name="T484" style:parent-style-name="Standardnípísmoodstavce" style:family="text">
      <style:text-properties style:font-name="Taho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486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487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488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489" style:parent-style-name="Normální" style:family="paragraph">
      <style:paragraph-properties fo:widows="0" fo:orphans="0" fo:text-align="justify"/>
      <style:text-properties fo:hyphenate="false"/>
    </style:style>
    <style:style style:name="T490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91" style:parent-style-name="Standardnípísmoodstavce" style:family="text">
      <style:text-properties style:font-name="Tahoma" fo:font-size="10pt" style:font-size-asian="10pt"/>
    </style:style>
    <style:style style:name="T492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493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494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495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496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49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98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499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500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501" style:parent-style-name="Normální" style:family="paragraph">
      <style:paragraph-properties fo:widows="0" fo:orphans="0" fo:text-align="justify"/>
      <style:text-properties style:font-name="Tahoma" style:font-name-asian="Lucida Sans Unicode" style:font-name-complex="Arial" style:letter-kerning="true" fo:font-size="9pt" style:font-size-asian="9pt" style:font-size-complex="9pt" fo:hyphenate="false"/>
    </style:style>
    <style:style style:name="P502" style:parent-style-name="Normální" style:family="paragraph">
      <style:paragraph-properties fo:widows="0" fo:orphans="0" fo:text-align="justify"/>
      <style:text-properties fo:hyphenate="false"/>
    </style:style>
    <style:style style:name="T503" style:parent-style-name="Standardnípísmoodstavce" style:family="text">
      <style:text-properties style:font-name="Taho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505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506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507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508" style:parent-style-name="Normální" style:family="paragraph">
      <style:paragraph-properties fo:widows="0" fo:orphans="0" fo:text-align="justify"/>
      <style:text-properties fo:hyphenate="false"/>
    </style:style>
    <style:style style:name="T50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10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511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512" style:parent-style-name="Normální" style:family="paragraph">
      <style:paragraph-properties fo:widows="0" fo:orphans="0" fo:text-align="justify"/>
      <style:text-properties fo:hyphenate="false"/>
    </style:style>
    <style:style style:name="T51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14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51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16" style:parent-style-name="Standardnípísmoodstavce" style:family="text">
      <style:text-properties style:font-name="Tahoma" fo:font-size="10pt" style:font-size-asian="10pt"/>
    </style:style>
    <style:style style:name="T517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518" style:parent-style-name="Standardnípísmoodstavce" style:family="text">
      <style:text-properties style:font-name="Tahoma" fo:font-style="italic" style:font-style-asian="italic" fo:font-size="9pt" style:font-size-asian="9pt"/>
    </style:style>
    <style:style style:name="P519" style:parent-style-name="Podtitul" style:family="paragraph">
      <style:text-properties style:font-name="Tahoma" style:font-name-complex="Tahoma" fo:font-weight="bold" style:font-weight-asian="bold" style:font-style-complex="italic" fo:font-size="9pt" style:font-size-asian="9pt" style:font-size-complex="9pt"/>
    </style:style>
    <style:style style:name="P520" style:parent-style-name="Podtitul" style:family="paragraph">
      <style:text-properties style:font-name="Tahoma" style:font-name-complex="Tahoma" fo:font-weight="bold" style:font-weight-asian="bold" style:font-style-complex="italic" fo:font-size="9pt" style:font-size-asian="9pt" style:font-size-complex="9pt"/>
    </style:style>
    <style:style style:name="P521" style:parent-style-name="Podtitul" style:family="paragraph">
      <style:text-properties style:font-name="Tahoma" style:font-name-complex="Tahoma" fo:font-weight="bold" style:font-weight-asian="bold" style:font-style-complex="italic" fo:font-size="9pt" style:font-size-asian="9pt" style:font-size-complex="9pt"/>
    </style:style>
    <style:style style:name="P522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23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24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25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26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27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28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29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30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31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32" style:parent-style-name="Základnítext" style:family="paragraph">
      <style:paragraph-properties fo:text-align="justify"/>
    </style:style>
    <style:style style:name="T533" style:parent-style-name="Standardnípísmoodstavce" style:family="text">
      <style:text-properties style:font-size-complex="12pt"/>
    </style:style>
    <style:style style:name="T534" style:parent-style-name="Standardnípísmoodstavce" style:family="text">
      <style:text-properties style:font-weight-complex="bold" style:font-size-complex="12pt"/>
    </style:style>
    <style:style style:name="T535" style:parent-style-name="Standardnípísmoodstavce" style:family="text">
      <style:text-properties style:font-weight-complex="bold" style:font-size-complex="12pt"/>
    </style:style>
    <style:style style:name="T536" style:parent-style-name="Standardnípísmoodstavce" style:family="text">
      <style:text-properties style:font-size-complex="12pt"/>
    </style:style>
    <style:style style:name="P537" style:parent-style-name="Základnítext" style:family="paragraph">
      <style:paragraph-properties fo:text-align="justify"/>
      <style:text-properties style:font-size-complex="12pt"/>
    </style:style>
    <style:style style:name="P538" style:parent-style-name="Základnítext" style:family="paragraph">
      <style:paragraph-properties fo:text-align="justify"/>
      <style:text-properties fo:font-style="italic" style:font-style-asian="italic" style:font-size-complex="12pt"/>
    </style:style>
    <style:style style:name="P539" style:parent-style-name="Základnítext" style:family="paragraph">
      <style:paragraph-properties fo:text-align="justify"/>
      <style:text-properties fo:font-size="9pt" style:font-size-asian="9pt" style:font-size-complex="9pt"/>
    </style:style>
    <style:style style:name="P540" style:parent-style-name="Normální" style:family="paragraph">
      <style:paragraph-properties fo:text-align="justify"/>
    </style:style>
    <style:style style:name="T541" style:parent-style-name="Standardnípísmoodstavce" style:family="text">
      <style:text-properties style:font-name="Tahoma" style:font-name-complex="Tahoma" fo:font-size="10pt" style:font-size-asian="10pt"/>
    </style:style>
    <style:style style:name="T542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543" style:parent-style-name="Standardnípísmoodstavce" style:family="text">
      <style:text-properties style:font-name="Tahoma" style:font-name-complex="Tahoma" fo:font-size="10pt" style:font-size-asian="10pt"/>
    </style:style>
    <style:style style:name="P544" style:parent-style-name="Základnítext" style:family="paragraph">
      <style:paragraph-properties fo:text-align="justify"/>
      <style:text-properties fo:font-size="9pt" style:font-size-asian="9pt" style:font-size-complex="9pt"/>
    </style:style>
    <style:style style:name="P545" style:parent-style-name="Základnítext" style:family="paragraph">
      <style:paragraph-properties fo:text-align="justify"/>
    </style:style>
    <style:style style:name="T546" style:parent-style-name="Standardnípísmoodstavce" style:family="text">
      <style:text-properties style:font-size-complex="12pt"/>
    </style:style>
    <style:style style:name="T547" style:parent-style-name="Standardnípísmoodstavce" style:family="text">
      <style:text-properties style:font-weight-complex="bold" style:font-size-complex="12pt"/>
    </style:style>
    <style:style style:name="T548" style:parent-style-name="Standardnípísmoodstavce" style:family="text">
      <style:text-properties style:font-size-complex="12pt"/>
    </style:style>
    <style:style style:name="T549" style:parent-style-name="Standardnípísmoodstavce" style:family="text">
      <style:text-properties style:font-weight-complex="bold" style:font-size-complex="12pt"/>
    </style:style>
    <style:style style:name="T550" style:parent-style-name="Standardnípísmoodstavce" style:family="text">
      <style:text-properties style:font-size-complex="12pt"/>
    </style:style>
    <style:style style:name="T551" style:parent-style-name="Standardnípísmoodstavce" style:family="text">
      <style:text-properties style:font-weight-complex="bold" style:font-size-complex="12pt"/>
    </style:style>
    <style:style style:name="T552" style:parent-style-name="Standardnípísmoodstavce" style:family="text">
      <style:text-properties style:font-size-complex="12pt"/>
    </style:style>
    <style:style style:name="T553" style:parent-style-name="Standardnípísmoodstavce" style:family="text">
      <style:text-properties style:font-size-complex="12pt"/>
    </style:style>
    <style:style style:name="T554" style:parent-style-name="Standardnípísmoodstavce" style:family="text">
      <style:text-properties style:font-size-complex="12pt"/>
    </style:style>
    <style:style style:name="P555" style:parent-style-name="Základnítext" style:family="paragraph">
      <style:paragraph-properties fo:text-align="justify"/>
    </style:style>
    <style:style style:name="T556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P557" style:parent-style-name="Zápatí" style:family="paragraph">
      <style:paragraph-properties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58" style:parent-style-name="Základnítext" style:family="paragraph">
      <style:paragraph-properties fo:text-align="justify"/>
    </style:style>
    <style:style style:name="T559" style:parent-style-name="Standardnípísmoodstavce" style:family="text">
      <style:text-properties style:font-weight-complex="bold"/>
    </style:style>
    <style:style style:name="T560" style:parent-style-name="Standardnípísmoodstavce" style:family="text">
      <style:text-properties fo:font-weight="bold" style:font-weight-asian="bold" style:font-weight-complex="bold"/>
    </style:style>
    <style:style style:name="T561" style:parent-style-name="Standardnípísmoodstavce" style:family="text">
      <style:text-properties style:font-size-complex="12pt"/>
    </style:style>
    <style:style style:name="T562" style:parent-style-name="Standardnípísmoodstavce" style:family="text">
      <style:text-properties style:font-size-complex="12pt"/>
    </style:style>
    <style:style style:name="T563" style:parent-style-name="Standardnípísmoodstavce" style:family="text">
      <style:text-properties style:font-size-complex="12pt"/>
    </style:style>
    <style:style style:name="P564" style:parent-style-name="Základnítext" style:family="paragraph">
      <style:paragraph-properties fo:text-align="justify"/>
    </style:style>
    <style:style style:name="T565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P566" style:parent-style-name="Základnítext" style:family="paragraph">
      <style:paragraph-properties fo:text-align="justify"/>
      <style:text-properties fo:font-size="9pt" style:font-size-asian="9pt" style:font-size-complex="9pt"/>
    </style:style>
    <style:style style:name="P567" style:parent-style-name="Základnítext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568" style:parent-style-name="Základnítext" style:family="paragraph">
      <style:paragraph-properties fo:text-align="justify"/>
    </style:style>
    <style:style style:name="T569" style:parent-style-name="Standardnípísmoodstavce" style:family="text">
      <style:text-properties style:font-size-complex="12pt"/>
    </style:style>
    <style:style style:name="T570" style:parent-style-name="Standardnípísmoodstavce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571" style:parent-style-name="Standardnípísmoodstavce" style:family="text">
      <style:text-properties style:font-size-complex="12pt" style:text-underline-type="single" style:text-underline-style="solid" style:text-underline-width="auto" style:text-underline-mode="continuous"/>
    </style:style>
    <style:style style:name="P572" style:parent-style-name="Základnítext" style:family="paragraph">
      <style:paragraph-properties fo:text-align="justify"/>
      <style:text-properties style:font-size-complex="12pt"/>
    </style:style>
    <style:style style:name="P573" style:parent-style-name="Základnítext" style:family="paragraph">
      <style:paragraph-properties fo:text-align="justify"/>
      <style:text-properties style:font-size-complex="12pt"/>
    </style:style>
    <style:style style:name="P574" style:parent-style-name="Základnítext" style:family="paragraph">
      <style:paragraph-properties fo:text-align="justify"/>
      <style:text-properties style:font-size-complex="12pt"/>
    </style:style>
    <style:style style:name="P575" style:parent-style-name="Základnítext" style:family="paragraph">
      <style:paragraph-properties fo:text-align="justify"/>
      <style:text-properties style:font-size-complex="12pt"/>
    </style:style>
    <style:style style:name="P576" style:parent-style-name="Základnítext" style:family="paragraph">
      <style:paragraph-properties fo:text-align="justify"/>
      <style:text-properties style:font-size-complex="12pt"/>
    </style:style>
    <style:style style:name="P577" style:parent-style-name="Základnítext" style:family="paragraph">
      <style:paragraph-properties fo:text-align="justify"/>
    </style:style>
    <style:style style:name="T578" style:parent-style-name="Standardnípísmoodstavce" style:family="text">
      <style:text-properties style:font-size-complex="12pt"/>
    </style:style>
    <style:style style:name="T579" style:parent-style-name="Standardnípísmoodstavce" style:family="text">
      <style:text-properties style:font-size-complex="12pt"/>
    </style:style>
    <style:style style:name="P580" style:parent-style-name="Základnítext" style:family="paragraph">
      <style:paragraph-properties fo:text-align="justify"/>
      <style:text-properties style:font-size-complex="12pt"/>
    </style:style>
    <style:style style:name="P581" style:parent-style-name="Základnítext" style:family="paragraph">
      <style:paragraph-properties fo:text-align="justify"/>
      <style:text-properties style:font-size-complex="12pt"/>
    </style:style>
    <style:style style:name="P582" style:parent-style-name="Zápatí" style:family="paragraph">
      <style:paragraph-properties>
        <style:tab-stops/>
      </style:paragraph-properties>
    </style:style>
    <style:style style:name="T58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584" style:parent-style-name="Základnítext" style:family="paragraph">
      <style:paragraph-properties fo:text-align="justify"/>
    </style:style>
    <style:style style:name="P585" style:parent-style-name="Základnítext" style:family="paragraph">
      <style:paragraph-properties fo:text-align="justify"/>
    </style:style>
    <style:style style:name="T586" style:parent-style-name="Standardnípísmoodstavce" style:family="text">
      <style:text-properties style:font-weight-complex="bold"/>
    </style:style>
    <style:style style:name="T587" style:parent-style-name="Standardnípísmoodstavce" style:family="text">
      <style:text-properties style:font-weight-complex="bold"/>
    </style:style>
    <style:style style:name="T588" style:parent-style-name="Standardnípísmoodstavce" style:family="text">
      <style:text-properties style:font-weight-complex="bold"/>
    </style:style>
    <style:style style:name="T589" style:parent-style-name="Standardnípísmoodstavce" style:family="text">
      <style:text-properties style:font-weight-complex="bold"/>
    </style:style>
    <style:style style:name="T590" style:parent-style-name="Standardnípísmoodstavce" style:family="text">
      <style:text-properties fo:font-weight="bold" style:font-weight-asian="bold" style:font-weight-complex="bold"/>
    </style:style>
    <style:style style:name="P591" style:parent-style-name="Základnítext" style:family="paragraph">
      <style:paragraph-properties fo:text-align="justify"/>
      <style:text-properties fo:font-size="9pt" style:font-size-asian="9pt" style:font-size-complex="9pt"/>
    </style:style>
    <style:style style:name="P592" style:parent-style-name="Základnítext" style:family="paragraph">
      <style:paragraph-properties fo:text-align="justify"/>
    </style:style>
    <style:style style:name="T593" style:parent-style-name="Standardnípísmoodstavce" style:family="text">
      <style:text-properties style:font-size-complex="12pt"/>
    </style:style>
    <style:style style:name="T594" style:parent-style-name="Standardnípísmoodstavce" style:family="text">
      <style:text-properties fo:font-weight="bold" style:font-weight-asian="bold" style:font-weight-complex="bold" style:font-size-complex="12pt"/>
    </style:style>
    <style:style style:name="T595" style:parent-style-name="Standardnípísmoodstavce" style:family="text">
      <style:text-properties style:font-weight-complex="bold" style:font-size-complex="12pt"/>
    </style:style>
    <style:style style:name="T596" style:parent-style-name="Standardnípísmoodstavce" style:family="text">
      <style:text-properties style:font-size-complex="12pt"/>
    </style:style>
    <style:style style:name="T597" style:parent-style-name="Standardnípísmoodstavce" style:family="text">
      <style:text-properties style:font-size-complex="12pt"/>
    </style:style>
    <style:style style:name="T598" style:parent-style-name="Standardnípísmoodstavce" style:family="text">
      <style:text-properties style:font-size-complex="12pt"/>
    </style:style>
    <style:style style:name="P599" style:parent-style-name="Základnítext" style:family="paragraph">
      <style:paragraph-properties fo:text-align="justify"/>
    </style:style>
    <style:style style:name="T600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P601" style:parent-style-name="Základnítext" style:family="paragraph">
      <style:paragraph-properties fo:text-align="justify"/>
      <style:text-properties fo:font-size="9pt" style:font-size-asian="9pt" style:font-size-complex="9pt"/>
    </style:style>
    <style:style style:name="P602" style:parent-style-name="Základnítext" style:family="paragraph">
      <style:paragraph-properties fo:text-align="justify"/>
    </style:style>
    <style:style style:name="T603" style:parent-style-name="Standardnípísmoodstavce" style:family="text">
      <style:text-properties style:font-weight-complex="bold"/>
    </style:style>
    <style:style style:name="T604" style:parent-style-name="Standardnípísmoodstavce" style:family="text">
      <style:text-properties style:font-weight-complex="bold"/>
    </style:style>
    <style:style style:name="T605" style:parent-style-name="Standardnípísmoodstavce" style:family="text">
      <style:text-properties style:font-weight-complex="bold" style:font-size-complex="12pt"/>
    </style:style>
    <style:style style:name="T606" style:parent-style-name="Standardnípísmoodstavce" style:family="text">
      <style:text-properties style:font-weight-complex="bold" style:font-size-complex="12pt"/>
    </style:style>
    <style:style style:name="P607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608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609" style:parent-style-name="Normální" style:family="paragraph">
      <style:paragraph-properties fo:text-align="justify"/>
    </style:style>
    <style:style style:name="T610" style:parent-style-name="Standardnípísmoodstavce" style:family="text">
      <style:text-properties style:font-name="Tahoma" style:font-name-complex="Tahoma" fo:font-size="10pt" style:font-size-asian="10pt"/>
    </style:style>
    <style:style style:name="T611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612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13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614" style:parent-style-name="Standardnípísmoodstavce" style:family="text">
      <style:text-properties style:font-name="Tahoma" style:font-name-complex="Tahoma" fo:font-size="10pt" style:font-size-asian="10pt"/>
    </style:style>
    <style:style style:name="P615" style:parent-style-name="Základnítext" style:family="paragraph">
      <style:paragraph-properties fo:text-align="justify"/>
      <style:text-properties fo:font-size="9pt" style:font-size-asian="9pt" style:font-size-complex="9pt"/>
    </style:style>
    <style:style style:name="P616" style:parent-style-name="Základnítext" style:family="paragraph">
      <style:paragraph-properties fo:text-align="justify"/>
    </style:style>
    <style:style style:name="T617" style:parent-style-name="Standardnípísmoodstavce" style:family="text">
      <style:text-properties style:font-size-complex="12pt"/>
    </style:style>
    <style:style style:name="T618" style:parent-style-name="Standardnípísmoodstavce" style:family="text">
      <style:text-properties fo:font-weight="bold" style:font-weight-asian="bold" style:font-weight-complex="bold" style:font-size-complex="12pt"/>
    </style:style>
    <style:style style:name="T619" style:parent-style-name="Standardnípísmoodstavce" style:family="text">
      <style:text-properties style:font-weight-complex="bold" style:font-size-complex="12pt"/>
    </style:style>
    <style:style style:name="T620" style:parent-style-name="Standardnípísmoodstavce" style:family="text">
      <style:text-properties style:font-size-complex="12pt"/>
    </style:style>
    <style:style style:name="P621" style:parent-style-name="Základnítext" style:family="paragraph">
      <style:paragraph-properties fo:text-align="justify"/>
      <style:text-properties fo:font-size="9pt" style:font-size-asian="9pt" style:font-size-complex="9pt"/>
    </style:style>
    <style:style style:name="P622" style:parent-style-name="Základnítext" style:family="paragraph">
      <style:paragraph-properties fo:text-align="justify"/>
    </style:style>
    <style:style style:name="T623" style:parent-style-name="Standardnípísmoodstavce" style:family="text">
      <style:text-properties style:font-size-complex="12pt"/>
    </style:style>
    <style:style style:name="T624" style:parent-style-name="Standardnípísmoodstavce" style:family="text">
      <style:text-properties style:font-weight-complex="bold" style:font-size-complex="12pt"/>
    </style:style>
    <style:style style:name="T625" style:parent-style-name="Standardnípísmoodstavce" style:family="text">
      <style:text-properties style:font-weight-complex="bold" style:font-size-complex="12pt"/>
    </style:style>
    <style:style style:name="T626" style:parent-style-name="Standardnípísmoodstavce" style:family="text">
      <style:text-properties style:font-weight-complex="bold" style:font-size-complex="12pt"/>
    </style:style>
    <style:style style:name="T627" style:parent-style-name="Standardnípísmoodstavce" style:family="text">
      <style:text-properties style:font-weight-complex="bold" style:font-size-complex="12pt"/>
    </style:style>
    <style:style style:name="P628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629" style:parent-style-name="Normální" style:family="paragraph">
      <style:paragraph-properties fo:text-align="justify"/>
      <style:text-properties style:font-name="Tahoma" style:font-name-complex="Tahoma" fo:font-size="10pt" style:font-size-asian="10pt"/>
    </style:style>
    <style:style style:name="P630" style:parent-style-name="Normální" style:family="paragraph">
      <style:paragraph-properties fo:text-align="justify"/>
      <style:text-properties style:font-name="Tahoma" style:font-name-complex="Tahoma" fo:font-size="10pt" style:font-size-asian="10pt"/>
    </style:style>
    <style:style style:name="P631" style:parent-style-name="Normální" style:family="paragraph">
      <style:paragraph-properties fo:text-align="justify"/>
    </style:style>
    <style:style style:name="T632" style:parent-style-name="Standardnípísmoodstavce" style:family="text">
      <style:text-properties style:font-name="Tahoma" style:font-name-complex="Tahoma" fo:font-size="10pt" style:font-size-asian="10pt"/>
    </style:style>
    <style:style style:name="T633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34" style:parent-style-name="Standardnípísmoodstavce" style:family="text">
      <style:text-properties style:font-name="Tahoma" style:font-name-complex="Tahoma" fo:font-size="10pt" style:font-size-asian="10pt"/>
    </style:style>
    <style:style style:name="T635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36" style:parent-style-name="Standardnípísmoodstavce" style:family="text">
      <style:text-properties style:font-name="Tahoma" style:font-name-complex="Tahoma" fo:font-size="10pt" style:font-size-asian="10pt"/>
    </style:style>
    <style:style style:name="P637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638" style:parent-style-name="Základnítext" style:family="paragraph">
      <style:paragraph-properties fo:text-align="justify"/>
    </style:style>
    <style:style style:name="T639" style:parent-style-name="Standardnípísmoodstavce" style:family="text">
      <style:text-properties style:font-weight-complex="bold"/>
    </style:style>
    <style:style style:name="T640" style:parent-style-name="Standardnípísmoodstavce" style:family="text">
      <style:text-properties style:font-weight-complex="bold"/>
    </style:style>
    <style:style style:name="T641" style:parent-style-name="Standardnípísmoodstavce" style:family="text">
      <style:text-properties style:font-weight-complex="bold" style:font-size-complex="12pt"/>
    </style:style>
    <style:style style:name="T642" style:parent-style-name="Standardnípísmoodstavce" style:family="text">
      <style:text-properties style:font-weight-complex="bold" style:font-size-complex="12pt"/>
    </style:style>
    <style:style style:name="P643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644" style:parent-style-name="Normální" style:family="paragraph">
      <style:paragraph-properties fo:text-align="justify"/>
    </style:style>
    <style:style style:name="T645" style:parent-style-name="Standardnípísmoodstavce" style:family="text">
      <style:text-properties style:font-name="Tahoma" style:font-name-complex="Tahoma" fo:font-size="10pt" style:font-size-asian="10pt"/>
    </style:style>
    <style:style style:name="T646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47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48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49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50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651" style:parent-style-name="Standardnípísmoodstavce" style:family="text">
      <style:text-properties style:font-name="Tahoma" style:font-name-complex="Tahoma" fo:font-size="10pt" style:font-size-asian="10pt"/>
    </style:style>
    <style:style style:name="T652" style:parent-style-name="Standardnípísmoodstavce" style:family="text">
      <style:text-properties style:font-name="Tahoma" style:font-name-complex="Tahoma" fo:font-size="10pt" style:font-size-asian="10pt"/>
    </style:style>
    <style:style style:name="T653" style:parent-style-name="Standardnípísmoodstavce" style:family="text">
      <style:text-properties style:font-name="Tahoma" style:font-name-complex="Tahoma" fo:font-size="10pt" style:font-size-asian="10pt"/>
    </style:style>
    <style:style style:name="P654" style:parent-style-name="KUMS-text" style:family="paragraph">
      <style:paragraph-properties fo:margin-bottom="0in" fo:line-height="100%"/>
      <style:text-properties fo:font-size="9pt" style:font-size-asian="9pt" style:font-size-complex="9pt"/>
    </style:style>
    <style:style style:name="P655" style:parent-style-name="Normální" style:family="paragraph">
      <style:paragraph-properties fo:text-align="justify"/>
    </style:style>
    <style:style style:name="T656" style:parent-style-name="Standardnípísmoodstavce" style:family="text">
      <style:text-properties style:font-name="Tahoma" style:font-name-complex="Tahoma" fo:font-size="10pt" style:font-size-asian="10pt"/>
    </style:style>
    <style:style style:name="T657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58" style:parent-style-name="Standardnípísmoodstavce" style:family="text">
      <style:text-properties style:font-name="Tahoma" style:font-name-complex="Tahoma" fo:font-size="10pt" style:font-size-asian="10pt"/>
    </style:style>
    <style:style style:name="T659" style:parent-style-name="Standardnípísmoodstavce" style:family="text">
      <style:text-properties style:font-name="Tahoma" style:font-name-complex="Tahoma" fo:font-size="10pt" style:font-size-asian="10pt"/>
    </style:style>
    <style:style style:name="T660" style:parent-style-name="Standardnípísmoodstavce" style:family="text">
      <style:text-properties style:font-name="Tahoma" style:font-name-complex="Tahoma" fo:font-size="10pt" style:font-size-asian="10pt"/>
    </style:style>
    <style:style style:name="T661" style:parent-style-name="Standardnípísmoodstavce" style:family="text">
      <style:text-properties style:font-name="Tahoma" style:font-name-complex="Tahoma" fo:font-size="10pt" style:font-size-asian="10pt"/>
    </style:style>
    <style:style style:name="T662" style:parent-style-name="Standardnípísmoodstavce" style:family="text">
      <style:text-properties style:font-name="Tahoma" style:font-name-complex="Tahoma" fo:font-size="10pt" style:font-size-asian="10pt"/>
    </style:style>
    <style:style style:name="T663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64" style:parent-style-name="Standardnípísmoodstavce" style:family="text">
      <style:text-properties style:font-name="Tahoma" style:font-name-complex="Tahoma" fo:font-size="10pt" style:font-size-asian="10pt"/>
    </style:style>
    <style:style style:name="P66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666" style:parent-style-name="Standardnípísmoodstavce" style:family="text">
      <style:text-properties style:font-name="Tahoma" style:font-name-complex="Tahoma" fo:font-size="10pt" style:font-size-asian="10pt"/>
    </style:style>
    <style:style style:name="T667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68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69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70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71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72" style:parent-style-name="Standardnípísmoodstavce" style:family="text">
      <style:text-properties style:font-name="Tahoma" style:font-name-complex="Tahoma" fo:font-size="10pt" style:font-size-asian="10pt"/>
    </style:style>
    <style:style style:name="T673" style:parent-style-name="Standardnípísmoodstavce" style:family="text">
      <style:text-properties style:font-name="Tahoma" style:font-name-complex="Tahoma" fo:font-size="10pt" style:font-size-asian="10pt"/>
    </style:style>
    <style:style style:name="P674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675" style:parent-style-name="Normální" style:family="paragraph">
      <style:paragraph-properties fo:text-align="justify"/>
    </style:style>
    <style:style style:name="T676" style:parent-style-name="Standardnípísmoodstavce" style:family="text">
      <style:text-properties style:font-name="Tahoma" style:font-name-complex="Tahoma" fo:font-size="10pt" style:font-size-asian="10pt"/>
    </style:style>
    <style:style style:name="T677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78" style:parent-style-name="Standardnípísmoodstavce" style:family="text">
      <style:text-properties style:font-name="Tahoma" style:font-name-complex="Tahoma" fo:font-size="10pt" style:font-size-asian="10pt"/>
    </style:style>
    <style:style style:name="P679" style:parent-style-name="Podtitul" style:family="paragraph">
      <style:paragraph-properties fo:text-align="justify"/>
      <style:text-properties style:font-name="Tahoma" style:font-name-complex="Tahoma" style:font-style-complex="italic" fo:font-size="9pt" style:font-size-asian="9pt" style:font-size-complex="10pt"/>
    </style:style>
    <style:style style:name="P680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681" style:parent-style-name="Podtitul" style:family="paragraph">
      <style:paragraph-properties fo:text-align="justify"/>
      <style:text-properties style:font-name="Tahoma" style:font-name-complex="Tahoma" style:font-style-complex="italic" fo:font-size="9pt" style:font-size-asian="9pt" style:font-size-complex="9pt"/>
    </style:style>
    <style:style style:name="P682" style:parent-style-name="Podtitul" style:family="paragraph">
      <style:paragraph-properties fo:text-align="justify"/>
    </style:style>
    <style:style style:name="T683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684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685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686" style:parent-style-name="Podtitul" style:family="paragraph">
      <style:text-properties style:font-name="Tahoma" style:font-name-complex="Tahoma" style:font-style-complex="italic" fo:font-size="9pt" style:font-size-asian="9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1" draw:style-name="a1" draw:name="Text Box 2" text:anchor-type="paragraph" svg:x="4.125in" svg:y="-0.75in" svg:width="2.875in" svg:height="1.75in" style:rel-width="scale" style:rel-height="scale"><draw:text-box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Normální"><text:span text:style-name="T15">Podací razítko – vyplní úřad</text:span></text:p></draw:text-box><svg:title/><svg:desc/></draw:frame></text:span><text:span text:style-name="T16">Krajský úřad Moravskoslezského kraje<text:s/></text:span><text:span text:style-name="T17"><text:tab/></text:span><text:span text:style-name="T18"><text:tab/></text:span><text:span text:style-name="T19"><text:tab/></text:span><text:span text:style-name="T20"><text:tab/><text:s text:c="10"/></text:span></text:p>
      <text:p text:style-name="P21">Odbor zdravotnictví</text:p>
      <text:p text:style-name="P22">28. října<text:s/>2771/117</text:p>
      <text:p text:style-name="P23">702<text:s/>00<text:s/><text:s/>Ostrava</text:p>
      <text:p text:style-name="P24">Identifikátor datové schránky: 8x6bxsd</text:p>
      <text:p text:style-name="P25"/>
      <text:p text:style-name="P26"/>
      <text:p text:style-name="P27">Žádost o udělení oprávnění k poskytování zdravotních služeb</text:p>
      <text:p text:style-name="P28">dle ust. § 18 zákona č. 372/2011 Sb., o zdravotních službách <text:s text:c="56"/></text:p>
      <text:p text:style-name="P29">a podmínkách jejich poskytování (zákon o zdravotních službách)</text:p>
      <text:p text:style-name="P30"/>
      <text:h text:style-name="Nadpis1" text:outline-level="1"><text:span text:style-name="T31">Údaje o žadateli<text:s/></text:span><text:span text:style-name="T32">(právnick</text:span><text:span text:style-name="T33">á osoba</text:span><text:span text:style-name="T34">)</text:span><text:span text:style-name="T35">:</text:span></text:h>
      <text:h text:style-name="P36" text:outline-level="1"/>
      <text:h text:style-name="Nadpis1" text:outline-level="1"><text:span text:style-name="T37">Obchodní firma (název):</text:span><text:span text:style-name="T38"><text:s/></text:span><text:span text:style-name="T39"><text:s text:c="2"/></text:span><text:span text:style-name="T40"><text:tab/></text:span><text:span text:style-name="T41"><text:tab/></text:span><text:span text:style-name="T42">………………….........................................................</text:span><text:span text:style-name="T43">..............</text:span></text:h>
      <text:p text:style-name="P44"/>
      <text:p text:style-name="Podtitul"><text:span text:style-name="T45">Adresa sídla</text:span><text:span text:style-name="T46"><text:s/></text:span><text:span text:style-name="T47">(uveďte obec, část obce, ulici, č. popis</text:span><text:span text:style-name="T48">né</text:span><text:span text:style-name="T49">/č. or</text:span><text:span text:style-name="T50">ientační</text:span><text:span text:style-name="T51">, PSČ)</text:span><text:span text:style-name="T52">:</text:span></text:p>
      <text:p text:style-name="P53"/>
      <text:p text:style-name="P54">…………………………………………………………………………………………………………………………………………………</text:p>
      <text:p text:style-name="P55"/>
      <text:p text:style-name="Podtitul"><text:span text:style-name="T56">I</text:span><text:span text:style-name="T57">dentifikační číslo<text:s/></text:span><text:span text:style-name="T58">(bylo-li přiděleno)</text:span><text:span text:style-name="T59">:</text:span><text:span text:style-name="T60"><text:s/></text:span><text:span text:style-name="T61"><text:tab/></text:span><text:span text:style-name="T62">.......................</text:span><text:span text:style-name="T63">..........</text:span><text:span text:style-name="T64">.........................................................</text:span></text:p>
      <text:p text:style-name="P65"/>
      <text:p text:style-name="P66">Telefon, email, datová schránka:<text:s/><text:tab/>…………………..........……..……….............................................</text:p>
      <text:p text:style-name="P67"/>
      <text:p text:style-name="P68"/>
      <text:p text:style-name="P69"><text:span text:style-name="T70">Žadatelé se sídlem mimo území ČR</text:span><text:span text:style-name="T71"><text:s/>- m</text:span><text:span text:style-name="T72">ísto usazení<text:s/></text:span><text:span text:style-name="T73">závodu</text:span><text:span text:style-name="T74"><text:s/>nebo organizační složky<text:s/></text:span><text:span text:style-name="T75">závodu</text:span><text:span text:style-name="T76"><text:s/>právnické osoby<text:s/></text:span><text:span text:style-name="T77">na území</text:span><text:span text:style-name="T78"> ČR<text:s/></text:span><text:span text:style-name="T79">(uveďte obec, část obce, ulici, č. popis</text:span><text:span text:style-name="T80">né</text:span><text:span text:style-name="T81">/č. or</text:span><text:span text:style-name="T82">ientační</text:span><text:span text:style-name="T83">, PSČ)</text:span><text:span text:style-name="T84">:</text:span></text:p>
      <text:p text:style-name="P85"/>
      <text:p text:style-name="P86">....................................................................................................................................................</text:p>
      <text:p text:style-name="P87"/>
      <text:h text:style-name="P88" text:outline-level="2"><text:span text:style-name="T89">Údaje o zřizovateli</text:span><text:span text:style-name="T90"><text:s/>– zajišťuje-li poskytování zdravotních služeb organizační složka státu nebo organizační složka územního samosprávného celku</text:span><text:span text:style-name="T91">:<text:s/></text:span></text:h>
      <text:p text:style-name="P92"/>
      <text:p text:style-name="P93">Název, identifikační číslo: <text:s text:c="2"/><text:tab/><text:tab/>..........................................................................................<text:s/></text:p>
      <text:p text:style-name="P94"><text:s text:c="3"/></text:p>
      <text:p text:style-name="Normální"><text:span text:style-name="T95">Adresa sídla</text:span><text:span text:style-name="T96"><text:s/></text:span><text:span text:style-name="T97">(uveďte obec, část obce, ulici, č. popis</text:span><text:span text:style-name="T98">né</text:span><text:span text:style-name="T99">/č. o</text:span><text:span text:style-name="T100">rientační</text:span><text:span text:style-name="T101">, PSČ)</text:span><text:span text:style-name="T102">:</text:span></text:p>
      <text:p text:style-name="P103"/>
      <text:p text:style-name="P104">…………………………………………………………………………………………………………………………………………………</text:p>
      <text:p text:style-name="P105"/>
      <text:p text:style-name="P106"/>
      <text:p text:style-name="P107"><text:span text:style-name="T108">Statutární orgán</text:span><text:span text:style-name="T109"><text:s/>žadatele</text:span><text:span text:style-name="T110"><text:s/></text:span><text:span text:style-name="T111">(</text:span><text:span text:style-name="T112">uveďte</text:span><text:span text:style-name="T113"><text:s/>všechny členy statutárního orgánu; v případě, že je zřizovatelem organizační složka státu nebo organizační složka územního samosprávného celku, uvedou se údaje<text:s/></text:span><text:span text:style-name="T114"><text:line-break/></text:span><text:span text:style-name="T115">o vedoucím organizační složky)</text:span><text:span text:style-name="T116">:</text:span></text:p>
      <text:p text:style-name="P117"/>
      <text:p text:style-name="P118">Jméno, příjmení, titul:<text:s/><text:tab/><text:tab/><text:tab/>..................………………………….............................................<text:s/></text:p>
      <text:p text:style-name="P119"/>
      <text:p text:style-name="P120">Datum narození:<text:tab/><text:s/><text:tab/><text:tab/>……………………....................................................................<text:s/></text:p>
      <text:p text:style-name="P121"/>
      <text:p text:style-name="P122">Telefon, email:<text:s/><text:tab/><text:tab/><text:tab/><text:tab/>........……..……….......................................………...................</text:p>
      <text:p text:style-name="P123"/>
      <text:p text:style-name="Podtitul"><text:span text:style-name="T124">Adresa místa trvalého pobytu<text:s/></text:span><text:span text:style-name="T125">(uveďte obec, část obce, ulici, č. popisné/č. orientační, PSČ)</text:span><text:span text:style-name="T126">:<text:s/></text:span></text:p>
      <text:p text:style-name="P127"/>
      <text:p text:style-name="P128">………………....................................................................................................................................</text:p>
      <text:p text:style-name="P129"/>
      <text:p text:style-name="Normální"><text:span text:style-name="T130">Osoby bez trvalého pobytu na území ČR</text:span><text:span text:style-name="T131">:</text:span></text:p>
      <text:p text:style-name="Podtitul"><text:span text:style-name="T132">Adresa<text:s/></text:span><text:span text:style-name="T133">bydliště mimo území ČR</text:span><text:span text:style-name="T134"><text:s/></text:span><text:span text:style-name="T135">(uveďte stát, obec, část obce, ulici, č. popisné/č. orientační, PSČ)</text:span><text:span text:style-name="T136">:</text:span><text:span text:style-name="T137"><text:s/></text:span></text:p>
      <text:p text:style-name="P138"/>
      <text:p text:style-name="P139">……..……………………………………………….......................................................................................……</text:p>
      <text:p text:style-name="P140"/>
      <text:p text:style-name="Podtitul"><text:span text:style-name="T141">Adresa místa hlášeného pobytu na území ČR</text:span><text:span text:style-name="T142"><text:s/></text:span><text:span text:style-name="T143">(uveďte obec, část obce, ulici, č. popis</text:span><text:span text:style-name="T144">né</text:span><text:span text:style-name="T145">/č. orient</text:span><text:span text:style-name="T146">ační</text:span><text:span text:style-name="T147">, PSČ)</text:span><text:span text:style-name="T148">:</text:span></text:p>
      <text:p text:style-name="P149"/>
      <text:p text:style-name="P150">…………………………………………………………………………………………………………………………………………………</text:p>
      <text:p text:style-name="P151"/>
      <text:soft-page-break/>
      <text:p text:style-name="P152">Údaje pro účely vyhotovení výpisu z evidence rejstříku trestů</text:p>
      <text:p text:style-name="P153">Požadujete-li, aby si výpis z evidence rejstříku trestů podle ust. § 13 odst. 3 zákona o zdravotních službách zajistil <text:s text:c="9"/>pro účely správního řízení správní orgán příslušný k vydání oprávnění k poskytování zdravotních služeb, uveďte:</text:p>
      <text:p text:style-name="P154"/>
      <text:p text:style-name="P155">Rodné příjmení:<text:s/><text:tab/><text:tab/><text:tab/><text:tab/>…………………………………………………………………………………………………</text:p>
      <text:p text:style-name="P156"/>
      <text:p text:style-name="P157">Státní občanství:<text:s/><text:tab/><text:tab/><text:tab/><text:tab/>…………………………………………………………………………………………………</text:p>
      <text:p text:style-name="P158"/>
      <text:p text:style-name="P159">Rodné číslo:<text:s/><text:tab/><text:tab/><text:tab/><text:tab/>…………………………………………………………………………………………………</text:p>
      <text:p text:style-name="P160"/>
      <text:p text:style-name="P161">Místo/okres narození:<text:s/><text:tab/><text:tab/><text:tab/>…………………………………………………………………………………………………</text:p>
      <text:p text:style-name="P162"/>
      <text:p text:style-name="BodyText2"><text:span text:style-name="T163">Typ dokladu totožnosti a jeho číslo</text:span><text:span text:style-name="T164"><text:tab/></text:span><text:span text:style-name="T165"><text:tab/>…………………………………………………………………………………………………</text:span></text:p>
      <text:p text:style-name="P166">(občanský průkaz, cestovní pas, povolení k pobytu cizince, apod.)</text:p>
      <text:p text:style-name="P167"/>
      <text:p text:style-name="P168"/>
      <text:p text:style-name="P169">Odborný zástupce:<text:s/></text:p>
      <text:p text:style-name="P170"><text:span text:style-name="T171">(je-li více odborných zástupců, uveďte všechny)</text:span><text:span text:style-name="T172"><text:s text:c="2"/></text:span></text:p>
      <text:p text:style-name="P173"/>
      <text:p text:style-name="P174">Jméno, příjmení, titul:<text:s/><text:tab/><text:tab/><text:tab/>..................………………………….............................................</text:p>
      <text:p text:style-name="P175"/>
      <text:p text:style-name="P176">Datum narození:<text:tab/><text:s/><text:tab/><text:tab/>……………………...................................................................</text:p>
      <text:p text:style-name="P177"/>
      <text:p text:style-name="Podtitul"><text:span text:style-name="T178">Adresa místa trvalého pobytu<text:s/></text:span><text:span text:style-name="T179">(uveďte obec, část obce, ulici, č. popisné/č. orientační, PSČ)</text:span><text:span text:style-name="T180">:<text:s/></text:span></text:p>
      <text:p text:style-name="P181"/>
      <text:p text:style-name="P182">………………....................................................................................................................................</text:p>
      <text:p text:style-name="P183"/>
      <text:p text:style-name="Normální"><text:span text:style-name="T184">Osoby bez trvalého pobytu na území ČR</text:span><text:span text:style-name="T185">:</text:span></text:p>
      <text:p text:style-name="Podtitul"><text:span text:style-name="T186">Adresa<text:s/></text:span><text:span text:style-name="T187">bydliště mimo území ČR</text:span><text:span text:style-name="T188"><text:s/></text:span><text:span text:style-name="T189">(uveďte stát, obec, část obce, ulici, č. popisné/č. orientační, PSČ)</text:span><text:span text:style-name="T190">:</text:span><text:span text:style-name="T191"><text:s/></text:span></text:p>
      <text:p text:style-name="P192"/>
      <text:p text:style-name="P193">……..……………………………………………….......................................................................................……</text:p>
      <text:p text:style-name="P194"/>
      <text:p text:style-name="Podtitul"><text:span text:style-name="T195">Adresa místa hlášeného pobytu na území ČR</text:span><text:span text:style-name="T196"><text:s/></text:span><text:span text:style-name="T197">(uveďte obec, část obce, ulici, č. popis</text:span><text:span text:style-name="T198">né</text:span><text:span text:style-name="T199">/č. orient</text:span><text:span text:style-name="T200">ační</text:span><text:span text:style-name="T201">, PSČ)</text:span><text:span text:style-name="T202">:</text:span></text:p>
      <text:p text:style-name="P203"/>
      <text:p text:style-name="P204">…………………………………………………………………………………………………………………………………………………</text:p>
      <text:p text:style-name="P205"/>
      <text:p text:style-name="P206"/>
      <text:p text:style-name="P207">Údaje pro účely vyhotovení výpisu z evidence rejstříku trestů</text:p>
      <text:p text:style-name="P208">Požadujete-li, aby si výpis z evidence rejstříku trestů podle ust. § 13 odst. 3 zákona o zdravotních službách zajistil <text:s text:c="9"/>pro účely správního řízení správní orgán příslušný k vydání oprávnění k poskytování zdravotních služeb, uveďte:</text:p>
      <text:p text:style-name="P209"/>
      <text:p text:style-name="P210">Rodné příjmení:<text:s/><text:tab/><text:tab/><text:tab/><text:tab/>…………………………………………………………………………………………………</text:p>
      <text:p text:style-name="P211"/>
      <text:p text:style-name="P212">Státní občanství:<text:s/><text:tab/><text:tab/><text:tab/><text:tab/>…………………………………………………………………………………………………</text:p>
      <text:p text:style-name="P213"/>
      <text:p text:style-name="P214">Rodné číslo:<text:s/><text:tab/><text:tab/><text:tab/><text:tab/>…………………………………………………………………………………………………</text:p>
      <text:p text:style-name="P215"/>
      <text:p text:style-name="P216">Místo/okres narození:<text:s/><text:tab/><text:tab/><text:tab/>…………………………………………………………………………………………………</text:p>
      <text:p text:style-name="P217"/>
      <text:p text:style-name="BodyText2"><text:span text:style-name="T218">Typ dokladu totožnosti a jeho číslo</text:span><text:span text:style-name="T219"><text:tab/></text:span><text:span text:style-name="T220"><text:tab/>…………………………………………………………………………………………………</text:span></text:p>
      <text:p text:style-name="P221">(občanský průkaz, cestovní pas, povolení k pobytu cizince, apod.)</text:p>
      <text:p text:style-name="P222"/>
      <text:p text:style-name="P223"/>
      <text:p text:style-name="P224">Adresa místa/míst poskytování zdravotních služeb:<text:s/></text:p>
      <text:p text:style-name="P225"><text:span text:style-name="T226">(</text:span><text:span text:style-name="T227">v případě<text:s/></text:span><text:span text:style-name="T228">zdravotnické záchranné služby,<text:s/></text:span><text:span text:style-name="T229">zdravotnické dopravní služby nebo přepravy pacientů neodkladné péče<text:s/></text:span><text:span text:style-name="T230">adresa</text:span><text:span text:style-name="T231"><text:s/>místa jednotlivých pracovišť,<text:s/></text:span><text:span text:style-name="T232">v případě poskytování domácí péče</text:span><text:span text:style-name="T233">, poskytování pouze prohlídek těl zemřelých mimo zdravotnické zařízení</text:span><text:span text:style-name="T234"><text:s/></text:span><text:span text:style-name="T235">adresa místa kontaktního pracoviště)</text:span></text:p>
      <text:p text:style-name="P236"/>
      <text:p text:style-name="P237">Obec, část obce, PSČ<text:s/><text:tab/><text:tab/><text:tab/>..................…………………………………….……………………………….</text:p>
      <text:p text:style-name="P238"/>
      <text:p text:style-name="P239">Ulice, č. popisné/č. orientační<text:s/><text:tab/><text:tab/>.........…..………………………………………………………………………….</text:p>
      <text:p text:style-name="P240"/>
      <text:p text:style-name="P241">Telefonní kontakt, email:<text:s/><text:tab/><text:tab/>……………………………………………………………………………………….</text:p>
      <text:p text:style-name="P242"/>
      <text:soft-page-break/>
      <text:p text:style-name="P243">Pro každé jednotlivé místo poskytování zdravotních služeb uveďte následující údaje:</text:p>
      <text:p text:style-name="P244"/>
      <text:p text:style-name="P245">1. Obory zdravotní péče:<text:s/></text:p>
      <text:p text:style-name="P246">(dle zákona č. 95/2004 Sb., v platném znění, vyhlášky č. 185/2009 Sb., v platném znění, vyhlášky <text:s text:c="20"/>č. 152/2018 Sb., v platném znění, zákona<text:s/>č. 96/2004 Sb., v platném znění, nařízení vlády<text:s/>č. 31/2010 Sb.,<text:s/>v platném znění,<text:s/>vyhlášky č. 55/2011 Sb., v platném znění)</text:p>
      <text:p text:style-name="P247"/>
      <text:p text:style-name="P248">V případě jde-li pouze o provádění prohlídek těl zemřelých mimo zdravotnické zařízení nebo jde-li o hospic, uveďte i tuto skutečnost.</text:p>
      <text:p text:style-name="P249"/>
      <text:p text:style-name="P250"/>
      <text:p text:style-name="P251">…………………………………….……………………........................................................................................</text:p>
      <text:p text:style-name="P252"/>
      <text:p text:style-name="P253"/>
      <text:p text:style-name="Podtitul"><text:span text:style-name="T254">2.<text:s/></text:span><text:span text:style-name="T255">Forma zdravotní péče:<text:s/></text:span><text:span text:style-name="T256">(zvolte zakřížkováním)</text:span></text:p>
      <text:p text:style-name="Podtitul"><text:span text:style-name="T257">o</text:span><text:span text:style-name="T258"><text:s text:c="2"/></text:span><text:span text:style-name="T259">ambulantní</text:span><text:span text:style-name="T260"><text:s/>péče</text:span><text:span text:style-name="T261"><text:s/></text:span></text:p>
      <text:p text:style-name="Podtitul"><text:span text:style-name="T262">o</text:span><text:span text:style-name="T263"><text:s text:c="2"/></text:span><text:span text:style-name="T264">ambulantní stacionární péče</text:span><text:span text:style-name="T265"><text:s/></text:span></text:p>
      <text:p text:style-name="Podtitul"><text:span text:style-name="T266"><text:s text:c="5"/></text:span><text:span text:style-name="T267">(jen u oborů<text:s/></text:span><text:span text:style-name="T268">algeziologie, dermatovenerologie, geriatrie, hematologie,</text:span><text:span text:style-name="T269"><text:s/></text:span><text:span text:style-name="T270">hemafereza, onkologie, adiktologie,</text:span></text:p>
      <text:p text:style-name="P271"><text:s/><text:s text:c="4"/>psychiatrie,<text:s/>rehabilitační a fyzikální<text:s/>medicína)</text:p>
      <text:p text:style-name="Podtitul"><text:span text:style-name="T272">o</text:span><text:span text:style-name="T273"><text:s text:c="2"/></text:span><text:span text:style-name="T274">je</text:span><text:span text:style-name="T275">dnodenní péče<text:s/></text:span></text:p>
      <text:p text:style-name="Podtitul"><text:span text:style-name="T276">o</text:span><text:span text:style-name="T277"><text:s text:c="2"/></text:span><text:span text:style-name="T278">lůžková péče -<text:s/></text:span><text:span text:style-name="T279">o</text:span><text:span text:style-name="T280"><text:s/></text:span><text:span text:style-name="T281">akutní lůžková péče intenzivní</text:span></text:p>
      <text:p text:style-name="Podtitul"><text:span text:style-name="T282"><text:s text:c="24"/>-<text:s/></text:span><text:span text:style-name="T283">o</text:span><text:span text:style-name="T284"><text:s/></text:span><text:span text:style-name="T285">akutní lůžková péče standardní</text:span></text:p>
      <text:p text:style-name="Podtitul"><text:span text:style-name="T286"><text:s text:c="24"/>-<text:s/></text:span><text:span text:style-name="T287">o</text:span><text:span text:style-name="T288"><text:s/></text:span><text:span text:style-name="T289">následná lůžková péče</text:span></text:p>
      <text:p text:style-name="Podtitul"><text:span text:style-name="T290"><text:s text:c="24"/>-<text:s/></text:span><text:span text:style-name="T291">o</text:span><text:span text:style-name="T292"><text:s/></text:span><text:span text:style-name="T293">dlouhodobá lůžková péče</text:span></text:p>
      <text:p text:style-name="Podtitul"><text:span text:style-name="T294">o</text:span><text:span text:style-name="T295"><text:s text:c="2"/></text:span><text:span text:style-name="T296">zdravotní péče poskytovaná ve vlastním sociálním prostředí pacienta:</text:span></text:p>
      <text:p text:style-name="P297"><text:span text:style-name="T298"><text:s text:c="23"/>-<text:s/></text:span><text:span text:style-name="T299">o</text:span><text:span text:style-name="T300"><text:s/></text:span><text:span text:style-name="T301">návštěvní služba</text:span></text:p>
      <text:p text:style-name="P302"><text:span text:style-name="T303"><text:s text:c="23"/>-<text:s/></text:span><text:span text:style-name="T304">o</text:span><text:span text:style-name="T305"><text:s/></text:span><text:span text:style-name="T306">domácí péče -<text:s/></text:span><text:span text:style-name="T307">o</text:span><text:span text:style-name="T308"><text:s/></text:span><text:span text:style-name="T309">ošetřovatelská<text:s/></text:span></text:p>
      <text:p text:style-name="P310"><text:span text:style-name="T311"><text:s text:c="48"/>-<text:s/></text:span><text:span text:style-name="T312">o</text:span><text:span text:style-name="T313"><text:s/></text:span><text:span text:style-name="T314">léčebně rehabilitační<text:s/></text:span></text:p>
      <text:p text:style-name="P315"><text:span text:style-name="T316"><text:s text:c="48"/>-<text:s/></text:span><text:span text:style-name="T317">o</text:span><text:span text:style-name="T318"><text:s/></text:span><text:span text:style-name="T319">paliativní<text:s/></text:span></text:p>
      <text:p text:style-name="P320"><text:span text:style-name="T321"><text:s text:c="48"/>-<text:s/></text:span><text:span text:style-name="T322">o</text:span><text:span text:style-name="T323"><text:s/></text:span><text:span text:style-name="T324">umělá plicní ventilace<text:s/></text:span></text:p>
      <text:p text:style-name="P325"><text:span text:style-name="T326"><text:s text:c="48"/>-<text:s/></text:span><text:span text:style-name="T327">o</text:span><text:span text:style-name="T328"><text:s/></text:span><text:span text:style-name="T329">dialýza</text:span></text:p>
      <text:p text:style-name="P330"/>
      <text:p text:style-name="P331"/>
      <text:p text:style-name="Podtitul"><text:span text:style-name="T332">3.<text:s/></text:span><text:span text:style-name="T333">Druh zdravotní péče nebo název zdravotní služby:<text:s/></text:span><text:span text:style-name="T334">(zvolte zakřížkováním)</text:span></text:p>
      <text:p text:style-name="Podtitul"><text:span text:style-name="T335">o</text:span><text:span text:style-name="T336"><text:s/></text:span><text:span text:style-name="T337">preventivní péče<text:s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o</text:span><text:span text:style-name="T344"><text:s/></text:span><text:span text:style-name="T345">léčebně rehabilitační péče</text:span></text:p>
      <text:p text:style-name="Podtitul"><text:span text:style-name="T346">o</text:span><text:span text:style-name="T347"><text:s/></text:span><text:span text:style-name="T348">diagnostická péče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o</text:span><text:span text:style-name="T355"><text:s/></text:span><text:span text:style-name="T356">lázeňská léčebně rehabilitační péče</text:span></text:p>
      <text:p text:style-name="Podtitul"><text:span text:style-name="T357">o</text:span><text:span text:style-name="T358"><text:s/></text:span><text:span text:style-name="T359">dispenzární péče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o</text:span><text:span text:style-name="T366"><text:s/>ošetřovatelská péče</text:span></text:p>
      <text:p text:style-name="Podtitul"><text:span text:style-name="T367">o</text:span><text:span text:style-name="T368"><text:s/>léčebná</text:span><text:span text:style-name="T369"><text:s/>péče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o</text:span><text:span text:style-name="T377"><text:s/>paliativní péče</text:span></text:p>
      <text:p text:style-name="Podtitul"><text:span text:style-name="T378">o</text:span><text:span text:style-name="T379"><text:s/></text:span><text:span text:style-name="T380">posudková péče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o</text:span><text:span text:style-name="T387"><text:s/></text:span><text:span text:style-name="T388">lékárenská a<text:s/></text:span><text:span text:style-name="T389">klinickofarmaceutická<text:s/></text:span><text:span text:style-name="T390">péče</text:span></text:p>
      <text:p text:style-name="P391"/>
      <text:p text:style-name="Podtitul"><text:span text:style-name="T392">o</text:span><text:span text:style-name="T393"><text:s/></text:span><text:span text:style-name="T394">zdravotnická záchranná služba</text:span><text:span text:style-name="T395"><text:tab/></text:span><text:span text:style-name="T396"><text:tab/></text:span><text:span text:style-name="T397"><text:tab/></text:span></text:p>
      <text:p text:style-name="Podtitul"><text:span text:style-name="T398">o</text:span><text:span text:style-name="T399"><text:s/></text:span><text:span text:style-name="T400">zdravotnická dopravní služba</text:span></text:p>
      <text:p text:style-name="Podtitul"><text:span text:style-name="T401">o</text:span><text:span text:style-name="T402"><text:s/></text:span><text:span text:style-name="T403">přeprava pacientů neodkladné péče</text:span></text:p>
      <text:p text:style-name="Podtitul"><text:span text:style-name="T404">o</text:span><text:span text:style-name="T405"><text:s/>protialkoholní a protitoxikomanická záchytná služba</text:span></text:p>
      <text:p text:style-name="P406"/>
      <text:p text:style-name="P407"/>
      <text:p text:style-name="P408"><text:span text:style-name="T409">Datum, k němuž žadatel hodlá zahájit poskytování zdravotních služeb:<text:s/></text:span><text:span text:style-name="T410">………………………</text:span><text:span text:style-name="T411">…….</text:span></text:p>
      <text:p text:style-name="P412"><text:span text:style-name="T413">(tento údaj je nezbytně nutné vyplnit)</text:span><text:span text:style-name="T414"><text:s/></text:span></text:p>
      <text:p text:style-name="P415"/>
      <text:p text:style-name="P416"/>
      <text:p text:style-name="Podtitul"><text:span text:style-name="T417">Doba, po kterou žadatel hodlá poskytovat zdravotní služby:<text:s/></text:span><text:span text:style-name="T418"><text:tab/><text:s text:c="13"/></text:span><text:span text:style-name="T419">…………………………….</text:span></text:p>
      <text:p text:style-name="Podtitul"><text:span text:style-name="T420">(vyplní pouze žadatelé, kteří žádají o udělení oprávnění na dobu určitou)</text:span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soft-page-break/>
      <text:p text:style-name="P431"><text:span text:style-name="T432">Adresa pro doručování písemností<text:s/></text:span><text:span text:style-name="T433">(uveďte obec, část obce, ulici, č. popisné/č. orientační, PSČ)</text:span><text:span text:style-name="T434"><text:s/>– neplatí <text:s text:c="7"/>pro doručování do datové schránky</text:span><text:span text:style-name="T435">:</text:span></text:p>
      <text:p text:style-name="P436"/>
      <text:p text:style-name="P437">………………....................................................................................................................................</text:p>
      <text:p text:style-name="P438"/>
      <text:p text:style-name="P439"/>
      <text:p text:style-name="P440"><text:span text:style-name="T441">Místně příslušný finanční úřad<text:s/></text:span><text:span text:style-name="T442">(uveďte obec, část obce, ulici, č. popisné/č. orientační, PSČ)</text:span><text:span text:style-name="T443">:</text:span></text:p>
      <text:p text:style-name="P444"/>
      <text:p text:style-name="P445">………………....................................................................................................................................</text:p>
      <text:p text:style-name="P446"/>
      <text:p text:style-name="P447">Místně příslušná správa sociálního zabezpečení<text:s/></text:p>
      <text:p text:style-name="P448"><text:span text:style-name="T449">(uveďte obec, část obce, ulici, č. popisné/č. orientační, PSČ)</text:span><text:span text:style-name="T450">:</text:span></text:p>
      <text:p text:style-name="P451"/>
      <text:p text:style-name="P452">………………....................................................................................................................................</text:p>
      <text:p text:style-name="P453"/>
      <text:p text:style-name="P454"/>
      <text:p text:style-name="P455"/>
      <text:p text:style-name="P456"><text:span text:style-name="T457">Prohlašuji, že všechny uvedené údaje jsou pravdivé, úplné a nic není zamlčeno. Jsem si vědom/a právních následků vyplývajících z uvedení nesprávných nebo neúplných údajů (</text:span><text:span text:style-name="T458">přestupek podle ust. § 2 odst. 3 zákona č. 251/2016 Sb., o některých přestupcích</text:span><text:span text:style-name="T459">).<text:s/></text:span></text:p>
      <text:p text:style-name="P460"/>
      <text:p text:style-name="P461"/>
      <text:p text:style-name="P462"/>
      <text:p text:style-name="P463">V ……………………….. dne ........................</text:p>
      <text:p text:style-name="P464"/>
      <text:p text:style-name="P465"/>
      <text:p text:style-name="P466"/>
      <text:p text:style-name="P467">………………………………………......................................... <text:s text:c="10"/>........................................................</text:p>
      <text:p text:style-name="P468"><text:s text:c="6"/>jméno, příjmení, titul<text:s/>osoby oprávněné jednat <text:s text:c="40"/>podpis</text:p>
      <text:p text:style-name="Podtitul"><text:span text:style-name="T469"><text:s text:c="12"/>za<text:s/></text:span><text:span text:style-name="T470">žadatele<text:s/></text:span><text:span text:style-name="T471">(vypište hůlkovým písmem)</text:span><text:span text:style-name="T472"><text:tab/></text:span><text:span text:style-name="T473"><text:tab/></text:span><text:span text:style-name="T474"><text:tab/></text:span></text:p>
      <text:p text:style-name="P475"><text:s text:c="11"/></text:p>
      <text:p text:style-name="P476"/>
      <text:p text:style-name="P477"/>
      <text:p text:style-name="P478"/>
      <text:p text:style-name="P479">Poznámka:<text:s/></text:p>
      <text:p text:style-name="P480">Přijetí žádosti o udělení oprávnění k poskytování zdravotních služeb podléhá dle zákona<text:line-break/>č. 634/2004 Sb., o správních poplatcích, ve znění pozdějších předpisů, správnímu poplatku ve výši<text:s/><text:line-break/>1.000,- Kč.<text:s/>Správní poplatek je splatný při přijetí žádosti.<text:s/>Správní poplatek nelze uhradit kolkem.</text:p>
      <text:p text:style-name="P481"/>
      <text:p text:style-name="P482"/>
      <text:p text:style-name="P483"><text:span text:style-name="T484">Správní poplatek bude uhrazen</text:span><text:span text:style-name="T485"><text:s/></text:span><text:span text:style-name="T486">(zvolte zakřížkováním)</text:span><text:span text:style-name="T487">:</text:span></text:p>
      <text:p text:style-name="P488"/>
      <text:p text:style-name="P489"><text:span text:style-name="T490">o</text:span><text:span text:style-name="T491"><text:s/></text:span><text:span text:style-name="T492">v hotovosti</text:span><text:span text:style-name="T493"><text:tab/></text:span><text:span text:style-name="T494"><text:tab/></text:span><text:span text:style-name="T495"><text:tab/></text:span><text:span text:style-name="T496"><text:tab/></text:span><text:span text:style-name="T497">o</text:span><text:span text:style-name="T498"><text:s/></text:span><text:span text:style-name="T499">převodem z účtu</text:span></text:p>
      <text:p text:style-name="P500"/>
      <text:p text:style-name="P501"/>
      <text:p text:style-name="P502"><text:span text:style-name="T503">Způsob doručení rozhodnutí</text:span><text:span text:style-name="T504"><text:s/></text:span><text:span text:style-name="T505">(zvolte zakřížkováním)</text:span><text:span text:style-name="T506">:</text:span></text:p>
      <text:p text:style-name="P507"/>
      <text:p text:style-name="P508"><text:span text:style-name="T509">o</text:span><text:span text:style-name="T510"><text:s/></text:span><text:span text:style-name="T511">osobní převzetí <text:s text:c="30"/></text:span></text:p>
      <text:p text:style-name="P512"><text:span text:style-name="T513">o</text:span><text:span text:style-name="T514"><text:s/>doručení datovou schránkou</text:span></text:p>
      <text:p text:style-name="Podtitul"><text:span text:style-name="T515">o</text:span><text:span text:style-name="T516"><text:s/></text:span><text:span text:style-name="T517">poštovní doručení<text:s/></text:span><text:span text:style-name="T518">(pouze osoby bez datové schránky)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soft-page-break/>
      <text:p text:style-name="P531">K žádosti předložte:</text:p>
      <text:p text:style-name="P532"><text:span text:style-name="T533">1.<text:s/></text:span><text:span text:style-name="T534">Doklad o zřízení nebo založení právnické osoby</text:span><text:span text:style-name="T535"><text:s/>(PO)</text:span><text:span text:style-name="T536">, pokud se nezapisuje do obchodního nebo obdobného rejstříku nebo pokud zápis ještě nebyl proveden</text:span></text:p>
      <text:p text:style-name="P537">-<text:s/>PO se sídlem mimo území ČR – dokládá výpis vedený ve státě sídla a doklad o zápisu PO, závodu nebo organizační složky závodu na území ČR do obchodního či obdobného rejstříku, pokud již byl zápis proveden</text:p>
      <text:p text:style-name="P538">(doklad o zápisu do obchodního či obdobného rejstříku, nebo výpis z těchto rejstříků nesmí být starší<text:s/><text:s text:c="2"/>3 měsíců, doklad nepřikládají osoby zřízené na území ČR zákonem nebo bude-li poskytování<text:s/><text:s text:c="7"/>zdrav. služeb zajišťováno organizační složkou státu nebo územního samosprávného celku)</text:p>
      <text:p text:style-name="P539"/>
      <text:p text:style-name="P540"><text:span text:style-name="T541">2.<text:s/></text:span><text:span text:style-name="T542">Zdravotnická záchranná služba</text:span><text:span text:style-name="T543"><text:s/>– doklad o tom, že žadatel byl zřízen krajem jako příspěvková organizace a doklad (oprávnění) využívat linku národního čísla tísňového volání 155</text:span></text:p>
      <text:p text:style-name="P544"/>
      <text:p text:style-name="P545"><text:span text:style-name="T546">3. <text:s/></text:span><text:span text:style-name="T547">Doklad o bezúhonnosti</text:span><text:span text:style-name="T548"><text:s/>osob, které jsou<text:s/></text:span><text:span text:style-name="T549">statutárním orgánem</text:span><text:span text:style-name="T550"><text:s/></text:span><text:span text:style-name="T551">žadatele nebo jeho členy</text:span><text:span text:style-name="T552"><text:s/>(výpis z evidence rejstříku trestů ne starší 90 dnů<text:s/></text:span><text:span text:style-name="T553">ke dni</text:span><text:span text:style-name="T554"><text:s/>podání žádosti)</text:span></text:p>
      <text:p text:style-name="P555"><text:span text:style-name="T556">Pozn.: v případě uvedení údajů o rodném příjmení, rodném čísle a místu/okresu narození může zajistit výpis z evidence rejstříku trestů správní orgán příslušný k vydání oprávnění k poskytování zdravotních služeb</text:span></text:p>
      <text:p text:style-name="P557"/>
      <text:p text:style-name="P558">4.<text:s/><text:span text:style-name="T559">Doklad o bezúhonnosti vedoucího organizační složky</text:span><text:span text:style-name="T560"><text:s/></text:span>státu nebo organizační složky územního samosprávného celku, bude-li poskytování zdravotních služeb zajišťováno touto organizační složkou<text:s/><text:span text:style-name="T561">(výpis z evidence rejstříku trestů ne starší 90 dnů<text:s/></text:span><text:span text:style-name="T562">ke dni</text:span><text:span text:style-name="T563"><text:s/>podání žádosti)</text:span></text:p>
      <text:p text:style-name="P564"><text:span text:style-name="T565">Pozn.: v případě uvedení údajů o rodném příjmení, rodném čísle a místu/okresu narození může zajistit výpis z evidence rejstříku trestů správní orgán příslušný k vydání oprávnění k poskytování zdravotních služeb</text:span></text:p>
      <text:p text:style-name="P566"/>
      <text:p text:style-name="P567">5. Doklady<text:s/>odborného zástupce:</text:p>
      <text:p text:style-name="P568"><text:span text:style-name="T569">5.1.<text:s/></text:span><text:span text:style-name="T570">Doklady o vzdělání</text:span><text:span text:style-name="T571">:</text:span></text:p>
      <text:p text:style-name="P572">- všeobecní praktičtí lékaři – doklad o specializaci I. stupně v oboru všeobecné lékařství dle dřívějších <text:s text:c="2"/>právních předpisů nebo doklad o specializované způsobilosti vydaný Ministerstvem zdravotnictví (MZ)</text:p>
      <text:p text:style-name="P573">- ostatní lékaři – doklad o specializované způsobilosti v oboru (specializace II. stupně dle dřívějších právních předpisů nebo doklad o specializované způsobilosti vydaný MZ – u rozhodnutí<text:s/>s vyznačenou doložkou právní moci)</text:p>
      <text:p text:style-name="P574">- zubní lékaři – diplom v oboru stomatologie (bylo-li studium zahájeno<text:s/>nejpozději v akad. roce 2003/2004) nebo diplom v oboru zubní lékařství</text:p>
      <text:p text:style-name="P575">- zubní lékaři se specializací – doklad o specializaci v příslušném oboru</text:p>
      <text:p text:style-name="P576">- farmaceuti – doklad o specializaci v některém ze specializačních oborů</text:p>
      <text:p text:style-name="P577"><text:span text:style-name="T578">- nelékařská povolání – doklad o vzdělání,</text:span><text:span text:style-name="T579"><text:s/>příp. specializované způsobilosti<text:s/></text:span></text:p>
      <text:p text:style-name="P580"><text:s text:c="31"/>– u oboru ortoptista – absolvent Bc. prokázání 1 roku výkonu povolání</text:p>
      <text:p text:style-name="P581"><text:s text:c="31"/>– u oboru fyzioterapeut – absolvent Mgr., Bc., VOŠ prokázání 1 roku výkonu</text:p>
      <text:p text:style-name="P582"><text:s text:c="34"/><text:s text:c="2"/><text:span text:style-name="T583">povolání, absolvent SZŠ prokázání 10ti let výkonu povolání</text:span></text:p>
      <text:p text:style-name="P584"/>
      <text:p text:style-name="P585">5.2.<text:s/><text:span text:style-name="T586">Doklad o zdravotní způsobilosti k výkonu povolání</text:span><text:span text:style-name="T587"><text:s/>ne starší 90 dnů ke dni podání žádosti</text:span><text:span text:style-name="T588"><text:s/>(lékařský posudek)</text:span><text:span text:style-name="T589"><text:s/>– formulář<text:s/></text:span><text:span text:style-name="T590"><text:s/></text:span></text:p>
      <text:p text:style-name="P591"/>
      <text:p text:style-name="P592"><text:span text:style-name="T593">5.3.</text:span><text:span text:style-name="T594"><text:s/></text:span><text:span text:style-name="T595">Doklad o bezúhonnosti</text:span><text:span text:style-name="T596"><text:s/>(výpis z evidence rejstříku trestů ne starší 90 dnů<text:s/></text:span><text:span text:style-name="T597">ke dni</text:span><text:span text:style-name="T598"><text:s/>podání žádosti)</text:span></text:p>
      <text:p text:style-name="P599"><text:span text:style-name="T600">Pozn.: v případě uvedení údajů o rodném příjmení, rodném čísle a místu/okresu narození může zajistit výpis z evidence rejstříku trestů správní orgán příslušný k vydání oprávnění k poskytování zdravotních služeb</text:span></text:p>
      <text:p text:style-name="P601"><text:s/></text:p>
      <text:p text:style-name="P602">5.4.<text:s/><text:span text:style-name="T603">Prohlášení odborného zástupce</text:span><text:span text:style-name="T604"><text:s/>podle ust. § 18 odst. 2 písm. a) bodu 3 zákona<text:s/></text:span><text:span text:style-name="T605">č. 372/2011 Sb., <text:s text:c="2"/>o zdravotních službách a podmínkách jejich poskytování (zákon o zdravotních službách)</text:span><text:span text:style-name="T606"><text:s/>– formulář<text:s/></text:span></text:p>
      <text:p text:style-name="P607">Pozn.: funkci odborného zástupce nelze vykonávat pro více než 2 poskytovatele zdr. služeb</text:p>
      <text:p text:style-name="P608"/>
      <text:p text:style-name="P609"><text:span text:style-name="T610">5.5.</text:span><text:span text:style-name="T611"><text:s/></text:span><text:span text:style-name="T612">Doklad o pracovněprávním nebo obdobném vztahu k poskytovateli</text:span><text:span text:style-name="T613"><text:s/></text:span><text:span text:style-name="T614">(neplatí pro OZ manžela/manželku a registrovaného partnera/partnerku)<text:s/></text:span></text:p>
      <text:p text:style-name="P615"/>
      <text:p text:style-name="P616"><text:span text:style-name="T617">5.6.</text:span><text:span text:style-name="T618"><text:s/></text:span><text:span text:style-name="T619">Doklad prokazující povolení k pobytu na území ČR</text:span><text:span text:style-name="T620">, pokud má odborný zástupce povinnost takové povolení mít</text:span></text:p>
      <text:p text:style-name="P621"/>
      <text:p text:style-name="P622"><text:span text:style-name="T623">6.<text:s/></text:span><text:span text:style-name="T624">Prohlášení<text:s/></text:span><text:span text:style-name="T625">žadatele<text:s/></text:span><text:span text:style-name="T626">podle ust. § 18 odst. 2 písm. c) bodu 6 zákona č. 372/2011 Sb., o zdravotních službách a podmínkách jejich poskytování (zákon o zdravotních službách)</text:span><text:span text:style-name="T627"><text:s/>– formulář<text:s/></text:span></text:p>
      <text:p text:style-name="P628"/>
      <text:p text:style-name="P629"/>
      <text:p text:style-name="P630"/>
      <text:p text:style-name="P631"><text:span text:style-name="T632">7. <text:s/></text:span><text:span text:style-name="T633">Doklad</text:span><text:span text:style-name="T634">, z něhož vyplývá<text:s/></text:span><text:span text:style-name="T635">oprávnění žadatele užívat prostory</text:span><text:span text:style-name="T636"><text:s/>k poskytování zdravotních služeb</text:span></text:p>
      <text:p text:style-name="P637"/>
      <text:p text:style-name="P638">8.<text:s/><text:span text:style-name="T639">Prohlášení</text:span><text:span text:style-name="T640"><text:s/>k věcnému a technickému vybavení podle ust. 18 odst. 2 písm. c) bodu 4 a ust. § 18 odst. 2 písm. a) bodu 5<text:s/></text:span><text:span text:style-name="T641">zákona č. 372/2011 Sb., o zdravotních službách a podmínkách jejich poskytování (zákon o zdravotních službách)</text:span><text:span text:style-name="T642"><text:s/>– formulář<text:s/></text:span></text:p>
      <text:p text:style-name="P643"><text:s/></text:p>
      <text:p text:style-name="P644"><text:span text:style-name="T645">9.<text:s/></text:span><text:span text:style-name="T646">Provozní řád a rozhodnutí</text:span><text:span text:style-name="T647"><text:s/>Krajské hygienické stanice</text:span><text:span text:style-name="T648"><text:s/>o schválení<text:s/></text:span><text:span text:style-name="T649">provozního řádu</text:span><text:span text:style-name="T650"><text:s/></text:span><text:span text:style-name="T651">(</text:span><text:span text:style-name="T652">s vyznačenou doložkou právní moci</text:span><text:span text:style-name="T653">)</text:span></text:p>
      <text:p text:style-name="P654"/>
      <text:p text:style-name="P655"><text:span text:style-name="T656">10.<text:s/></text:span><text:span text:style-name="T657">Souhlasné závazné stanovisko SÚKL</text:span><text:span text:style-name="T658"><text:s/>k technickému a věcnému vybavení<text:s/></text:span><text:span text:style-name="T659">zdr. zařízení,<text:s/></text:span><text:span text:style-name="T660">jde-li<text:s/></text:span><text:span text:style-name="T661"><text:s text:c="10"/></text:span><text:span text:style-name="T662">o poskytování<text:s/></text:span><text:span text:style-name="T663">lékárenské</text:span><text:span text:style-name="T664"><text:s/>péče</text:span></text:p>
      <text:p text:style-name="P665"/>
      <text:p text:style-name="Normální"><text:span text:style-name="T666">11.<text:s/></text:span><text:span text:style-name="T667">Souhlas<text:s/></text:span><text:span text:style-name="T668">M</text:span><text:span text:style-name="T669">inisterstva</text:span><text:span text:style-name="T670"><text:s/>zdravotnictví</text:span><text:span text:style-name="T671"><text:s/>s poskytováním lázeňské</text:span><text:span text:style-name="T672"><text:s/></text:span><text:span text:style-name="T673">léčebně rehabilitační péče</text:span></text:p>
      <text:p text:style-name="P674"/>
      <text:p text:style-name="P675"><text:span text:style-name="T676">12.<text:s/></text:span><text:span text:style-name="T677">Seznam zdravotnických pracovníků a jiných odborných pracovníků</text:span><text:span text:style-name="T678">, kteří budou vykonávat zdravotnické povolání v pracovněprávním nebo obdobném vztahu k žadateli</text:span></text:p>
      <text:p text:style-name="P679"/>
      <text:p text:style-name="P680">13. Nabyvatel majetkových práv vztahujících se k poskytování zdravotních služeb dosavadním poskytovatelem,<text:s/>připojí doklady prokazující převod nebo přechod majetkových práv na žadatele nebo prohlášení o tom, že nedošlo ke změnám údajů v dokladech předložených dosavadním poskytovatelem.</text:p>
      <text:p text:style-name="P681"/>
      <text:p text:style-name="P682"><text:span text:style-name="T683">1</text:span><text:span text:style-name="T684">4</text:span><text:span text:style-name="T685">. V případě poskytování dlouhodobé lůžkové péče jen zdravotnickými pracovníky nelékařského povolání smlouvu o zajištění akutní zdravotní péče s poskytovatelem ambulantní péče v oboru všeobecné praktické lékařství nebo v oboru praktické lékařství pro děti a dorost.</text:span></text:p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line-height="200%"/>
      <style:text-properties style:font-name="Tahoma" style:font-name-complex="Tahoma" fo:font-weight="bold" style:font-weight-asian="bold" style:font-weight-complex="bold" fo:font-size="10pt" style:font-size-asian="10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cs" fo:country="CZ" style:language-asian="cs" style:country-asian="CZ" style:language-complex="ar" style:country-complex="SA"/>
    </style:style>
    <style:style style:name="Podtitul" style:display-name="Podtitul" style:family="paragraph" style:parent-style-name="Normální">
      <style:text-properties style:font-name="Cambria" fo:hyphenate="false"/>
    </style:style>
    <style:style style:name="PodtitulChar" style:display-name="Podtitul Char" style:family="text">
      <style:text-properties style:font-name="Cambria"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text-properties style:font-name="Tahoma" style:font-name-complex="Tahoma" fo:font-size="10pt" style:font-size-asian="10pt" style:font-size-complex="10pt" fo:hyphenate="false"/>
    </style:style>
    <style:style style:name="ZákladnítextChar" style:display-name="Základní text Char" style:family="text">
      <style:text-properties style:font-name="Tahoma" style:font-name-complex="Tahoma"/>
    </style:style>
    <style:style style:name="KUMS-text" style:display-name="KUMS-text" style:family="paragraph" style:parent-style-name="Základnítext">
      <style:paragraph-properties fo:text-align="justify" fo:margin-bottom="0.1944in" style:line-height-at-least="0.1944in"/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style:font-name="Tahoma" style:font-name-complex="Tahoma" fo:font-weight="bold" style:font-weight-asian="bold" style:font-weight-complex="bold" fo:hyphenate="false"/>
    </style:style>
    <style:style style:name="NázevChar" style:display-name="Název Char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BodyText2" style:display-name="Body Text 2" style:family="paragraph" style:parent-style-name="Normální">
      <style:paragraph-properties style:punctuation-wrap="simple" style:text-autospace="none" fo:text-align="justify" style:vertical-align="baseline"/>
      <style:text-properties style:font-name="Arial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173in"/>
      </style:footer-style>
    </style:page-layout>
    <style:style style:name="P2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><text:s text:c="64"/></text:p>
      </style:header>
      <style:footer>
        <text:p text:style-name="Zápatí"><draw:frame draw:z-index="251657728" draw:id="id0" draw:style-name="a0" draw:name="MSIPCM2e6c4d3f94fbc97d3fcccf19" text:anchor-type="paragraph" svg:x="0in" svg:y="11.18542in" svg:width="8.26806in" svg:height="0.29931in" style:rel-width="scale" style:rel-height="scale"><draw:text-box><text:p text:style-name="P2">Klasifikace informací: Neveřejné<text:s/></text:p></draw:text-box><svg:title/><svg:desc>{"HashCode":-168502798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ajský úřad Středočeského kraje</dc:title>
    <dc:subject/>
    <meta:initial-creator>uzivatel01</meta:initial-creator>
    <dc:creator>Milerská Kateřina</dc:creator>
    <meta:creation-date>2023-11-30T09:18:00Z</meta:creation-date>
    <dc:date>2023-11-30T09:18:00Z</dc:date>
    <meta:print-date>2019-05-03T11:56:00Z</meta:print-date>
    <meta:template xlink:href="Normal" xlink:type="simple"/>
    <meta:editing-cycles>2</meta:editing-cycles>
    <meta:editing-duration>PT0S</meta:editing-duration>
    <meta:user-defined meta:name="MSIP_Label_63ff9749-f68b-40ec-aa05-229831920469_Enabled">true</meta:user-defined>
    <meta:user-defined meta:name="MSIP_Label_63ff9749-f68b-40ec-aa05-229831920469_SetDate">2022-04-25T12:30:03Z</meta:user-defined>
    <meta:user-defined meta:name="MSIP_Label_63ff9749-f68b-40ec-aa05-229831920469_Method">Standard</meta:user-defined>
    <meta:user-defined meta:name="MSIP_Label_63ff9749-f68b-40ec-aa05-229831920469_Name">Neveřejná informace</meta:user-defined>
    <meta:user-defined meta:name="MSIP_Label_63ff9749-f68b-40ec-aa05-229831920469_SiteId">39f24d0b-aa30-4551-8e81-43c77cf1000e</meta:user-defined>
    <meta:user-defined meta:name="MSIP_Label_63ff9749-f68b-40ec-aa05-229831920469_ActionId">a6f1b5f6-bd4e-41e2-8541-ac36065671da</meta:user-defined>
    <meta:user-defined meta:name="MSIP_Label_63ff9749-f68b-40ec-aa05-229831920469_ContentBits">2</meta:user-defined>
    <meta:document-statistic meta:page-count="6" meta:paragraph-count="30" meta:word-count="2240" meta:character-count="15431" meta:row-count="110" meta:non-whitespace-character-count="13221"/>
  </office:meta>
</office:document-meta>
</file>