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ahoma" style:font-name-complex="Tahoma" fo:font-weight="bold" style:font-weight-asian="bold" fo:font-size="14pt" style:font-size-asian="14pt" style:font-size-complex="16pt"/>
    </style:style>
    <style:style style:name="P2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6pt"/>
    </style:style>
    <style:style style:name="P3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6pt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Tahoma" style:font-name-complex="Tahoma" fo:font-size="10pt" style:font-size-asian="10pt" style:font-size-complex="16pt"/>
    </style:style>
    <style:style style:name="T8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14" style:parent-style-name="Normální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8" style:parent-style-name="Standardnípísmoodstavce" style:family="text">
      <style:text-properties style:font-name="Tahoma" style:font-name-complex="Tahoma" fo:font-size="10pt" style:font-size-asian="10pt"/>
    </style:style>
    <style:style style:name="P19" style:parent-style-name="Normální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2pt"/>
    </style:style>
    <style:style style:name="P20" style:parent-style-name="Normální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2pt"/>
    </style:style>
    <style:style style:name="P21" style:parent-style-name="Normální" style:family="paragraph">
      <style:paragraph-properties fo:margin-bottom="0in" fo:line-height="150%"/>
      <style:text-properties style:font-name="Tahoma" style:font-name-complex="Tahoma" fo:font-size="10pt" style:font-size-asian="10pt" style:font-size-complex="12pt"/>
    </style:style>
    <style:style style:name="P22" style:parent-style-name="Normální" style:family="paragraph">
      <style:paragraph-properties fo:margin-bottom="0in" fo:line-height="150%"/>
      <style:text-properties style:font-name="Tahoma" style:font-name-complex="Tahoma" fo:font-size="10pt" style:font-size-asian="10pt" style:font-size-complex="12pt"/>
    </style:style>
    <style:style style:name="P23" style:parent-style-name="Textvysvětlivek" style:family="paragraph">
      <style:paragraph-properties fo:margin-bottom="0in" fo:line-height="100%"/>
      <style:text-properties style:font-name="Tahoma" style:font-name-complex="Tahoma" style:font-size-complex="12pt"/>
    </style:style>
    <style:style style:name="P24" style:parent-style-name="Normální" style:family="paragraph">
      <style:paragraph-properties fo:margin-bottom="0in" fo:line-height="200%"/>
    </style:style>
    <style:style style:name="T2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0" style:parent-style-name="Normální" style:family="paragraph">
      <style:paragraph-properties fo:margin-bottom="0in" fo:line-height="200%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2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4" style:parent-style-name="Standardnípísmoodstavce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3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P38" style:parent-style-name="Normální" style:family="paragraph">
      <style:paragraph-properties fo:margin-bottom="0in" fo:line-height="200%" fo:margin-left="0.983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ální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P40" style:parent-style-name="Normální" style:family="paragraph">
      <style:paragraph-properties fo:margin-bottom="0in"/>
      <style:text-properties style:font-name="Tahoma" style:font-name-complex="Tahoma" fo:font-size="9pt" style:font-size-asian="9pt" style:font-size-complex="9pt"/>
    </style:style>
    <style:style style:name="P41" style:parent-style-name="Normální" style:family="paragraph">
      <style:paragraph-properties fo:margin-bottom="0in"/>
      <style:text-properties style:font-name="Tahoma" style:font-name-complex="Tahoma" fo:font-size="9pt" style:font-size-asian="9pt" style:font-size-complex="9pt"/>
    </style:style>
    <style:style style:name="P42" style:parent-style-name="Normální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43" style:parent-style-name="Normální" style:family="paragraph">
      <style:paragraph-properties fo:line-height="100%"/>
      <style:text-properties style:font-name="Tahoma" style:font-name-complex="Tahoma" fo:font-style="italic" style:font-style-asian="italic" fo:font-size="8pt" style:font-size-asian="8pt" style:font-size-complex="8pt"/>
    </style:style>
    <style:style style:name="P44" style:parent-style-name="Normální" style:family="paragraph">
      <style:paragraph-properties fo:margin-bottom="0in" fo:line-height="100%"/>
      <style:text-properties style:font-name="Tahoma" style:font-name-complex="Tahoma" fo:font-style="italic" style:font-style-asian="italic" fo:font-size="8pt" style:font-size-asian="8pt" style:font-size-complex="8pt"/>
    </style:style>
    <style:style style:name="P4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47" style:parent-style-name="Normální" style:family="paragraph">
      <style:paragraph-properties fo:text-align="center" fo:margin-bottom="0in" fo:line-height="100%"/>
    </style:style>
    <style:style style:name="T48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4pt"/>
    </style:style>
    <style:style style:name="P49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50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2pt"/>
    </style:style>
    <style:style style:name="P51" style:parent-style-name="Normální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2pt"/>
    </style:style>
    <style:style style:name="T52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P53" style:parent-style-name="Podtitul" style:family="paragraph">
      <style:text-properties style:font-name="Tahoma" fo:font-style="normal" style:font-style-asian="normal" style:font-style-complex="normal" fo:font-size="10pt" style:font-size-asian="10pt" style:font-size-complex="10pt"/>
    </style:style>
    <style:style style:name="P54" style:parent-style-name="Podtitul" style:family="paragraph">
      <style:text-properties style:font-name="Tahoma" fo:font-style="normal" style:font-style-asian="normal" style:font-style-complex="normal" fo:font-size="10pt" style:font-size-asian="10pt" style:font-size-complex="10pt"/>
    </style:style>
    <style:style style:name="P55" style:parent-style-name="Normální" style:family="paragraph">
      <style:paragraph-properties fo:text-align="justify" fo:margin-bottom="0in" fo:line-height="200%"/>
      <style:text-properties style:font-name="Tahoma" style:font-name-complex="Tahoma" fo:font-size="10pt" style:font-size-asian="10pt" style:font-size-complex="12pt"/>
    </style:style>
    <style:style style:name="P56" style:parent-style-name="Normální" style:family="paragraph">
      <style:paragraph-properties fo:text-align="justify" fo:margin-bottom="0in" fo:line-height="100%"/>
    </style:style>
    <style:style style:name="T5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8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59" style:parent-style-name="Standardnípísmoodstavce" style:family="text">
      <style:text-properties style:font-name="Tahoma" style:font-name-complex="Tahoma" fo:color="#FF0000" fo:font-size="10pt" style:font-size-asian="10pt" style:font-size-complex="12pt"/>
    </style:style>
    <style:style style:name="T60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1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2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3" style:parent-style-name="Standardnípísmoodstavce" style:family="text">
      <style:text-properties style:font-name="Tahoma" style:font-name-complex="Tahoma" fo:font-size="10pt" style:font-size-asian="10pt"/>
    </style:style>
    <style:style style:name="T6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6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P67" style:parent-style-name="Normální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2pt"/>
    </style:style>
    <style:style style:name="P68" style:parent-style-name="Textvysvětlivek" style:family="paragraph">
      <style:paragraph-properties fo:text-align="justify" fo:margin-bottom="0in" fo:line-height="100%"/>
      <style:text-properties style:font-name="Tahoma" style:font-name-complex="Tahoma" style:font-size-complex="12pt"/>
    </style:style>
    <style:style style:name="P69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70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71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72" style:parent-style-name="Normální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2pt"/>
    </style:style>
    <style:style style:name="P73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2pt"/>
    </style:style>
    <style:style style:name="P74" style:parent-style-name="Normální" style:family="paragraph">
      <style:paragraph-properties fo:margin-bottom="0in" fo:line-height="100%"/>
    </style:style>
    <style:style style:name="T7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7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82" style:parent-style-name="Normální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6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7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8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89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90" style:parent-style-name="Standardnípísmoodstavce" style:family="text">
      <style:text-properties style:font-name="Tahoma" style:font-name-complex="Tahoma" fo:font-size="10pt" style:font-size-asian="10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rohlášen</text:span><text:span text:style-name="T6">í</text:span><text:span text:style-name="T7"><text:s/></text:span><text:span text:style-name="T8">k</text:span><text:span text:style-name="T9"> </text:span><text:span text:style-name="T10">věcnému</text:span><text:span text:style-name="T11"><text:s/>a</text:span><text:span text:style-name="T12"><text:s/>technickému vybavení</text:span></text:p>
      <text:p text:style-name="P13">podle<text:s/>ust. § 18 odst. 2 písm. c) bodu 4 a<text:s/>ust. § 18 odst. 2 písm. a) bodu 5<text:s/>zákona č. 372/2011 Sb.,<text:s/></text:p>
      <text:p text:style-name="P14"><text:span text:style-name="T15">o zdravotních službách</text:span><text:span text:style-name="T16"><text:s/></text:span><text:span text:style-name="T17">a podmínkách jejich poskytování (zákon o zdravotních službách</text:span><text:span text:style-name="T18">)</text:span></text:p>
      <text:p text:style-name="P19"/>
      <text:p text:style-name="P20"/>
      <text:p text:style-name="P21"/>
      <text:p text:style-name="P22">Jako poskytovatel zdravotních služeb</text:p>
      <text:p text:style-name="P23"/>
      <text:p text:style-name="P24"><text:span text:style-name="T25">O</text:span><text:span text:style-name="T26">bchodní firma (název):</text:span><text:span text:style-name="T27">……………………...........................</text:span><text:span text:style-name="T28">.......................</text:span><text:span text:style-name="T29">..........................................</text:span></text:p>
      <text:p text:style-name="P30"><text:span text:style-name="T31">A</text:span><text:span text:style-name="T32">dresa sídla</text:span><text:span text:style-name="T33"><text:s/></text:span><text:span text:style-name="T34">(uveďte obec, část obce, ulici, č. popisné/č. orientační, PSČ)</text:span><text:span text:style-name="T35">:</text:span><text:span text:style-name="T36"><text:tab/></text:span><text:span text:style-name="T37"><text:tab/></text:span></text:p>
      <text:p text:style-name="P38">……………..........................................………………………………………………………..</text:p>
      <text:p text:style-name="P39">Identifikační číslo:<text:tab/>.......................…………………………….</text:p>
      <text:p text:style-name="P40"/>
      <text:p text:style-name="P41"/>
      <text:p text:style-name="P42">Místo usazení závodu nebo organizační složky závodu právnické osoby v ČR:<text:s/></text:p>
      <text:p text:style-name="P43">(vyplní pouze žadatelé se sídlem mimo území ČR)</text:p>
      <text:p text:style-name="P44"/>
      <text:p text:style-name="P45">………………………………………………………………………………………………………………………………………………….</text:p>
      <text:p text:style-name="Normální"/>
      <text:p text:style-name="P46"/>
      <text:p text:style-name="P47"><text:span text:style-name="T48">prohlašuji,<text:s/></text:span></text:p>
      <text:p text:style-name="P49"/>
      <text:p text:style-name="P50"/>
      <text:p text:style-name="P51">že zdravotnické zařízení na adrese:</text:p>
      <text:p text:style-name="Podtitul"><text:span text:style-name="T52">(uveďte obec, část obce, ulici, č. popisné/č. orientační, PSČ)</text:span></text:p>
      <text:p text:style-name="P53"/>
      <text:p text:style-name="P54">………………………………………………………………………………………………………………………………………………….</text:p>
      <text:p text:style-name="P55"/>
      <text:p text:style-name="P56"><text:span text:style-name="T57">je<text:s/></text:span><text:span text:style-name="T58">v souladu s ust. § 11 odst. 6</text:span><text:span text:style-name="T59"><text:s/></text:span><text:span text:style-name="T60">zákona č. 372/2011 Sb.,</text:span><text:span text:style-name="T61"><text:s/></text:span><text:span text:style-name="T62">o zdravotních službách a podmínkách jejich poskytování (zákon o zdravotních službách</text:span><text:span text:style-name="T63">)</text:span><text:span text:style-name="T64"><text:s/></text:span><text:span text:style-name="T65">pro poskytování zdravotních služeb technicky a věcně vybaveno</text:span><text:span text:style-name="T66">.</text:span></text:p>
      <text:p text:style-name="P67"/>
      <text:p text:style-name="P68"/>
      <text:p text:style-name="P69">Údaje, které jsem uvedl/a v tomto prohlášení jsou pravdivé a úplné. Současně prohlašuji, že jsem <text:s text:c="6"/>si vědom/a právních následků nepravdivého prohlášení (přestupek podle ust. §<text:s/>2 odst. 3 zákona<text:s/><text:s text:c="8"/>č. 251/2016 Sb., o některých přestupcích).</text:p>
      <text:p text:style-name="P70"/>
      <text:p text:style-name="P71"/>
      <text:p text:style-name="P72"/>
      <text:p text:style-name="P73"/>
      <text:p text:style-name="P74"><text:span text:style-name="T75">V<text:s/></text:span><text:span text:style-name="T76">…………………</text:span><text:span text:style-name="T77">…………<text:s/></text:span><text:span text:style-name="T78">dne ………………………….<text:s/></text:span><text:span text:style-name="T79"><text:tab/></text:span><text:span text:style-name="T80"><text:tab/></text:span><text:span text:style-name="T81">……………………………......................................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podpis oprávněné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Podtitul" style:display-name="Podtitul" style:family="paragraph" style:parent-style-name="Normální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PodtitulChar" style:display-name="Podtitul Char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>
      <style:text-properties style:language-asian="en" style:country-asian="US"/>
    </style:style>
    <style:style style:name="Odkaznavysvětlivky" style:display-name="Odkaz na vysvětlivky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rostýtextChar" style:display-name="Prostý text Char" style:family="text">
      <style:text-properties style:font-name="Consolas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 r o h l á š e n í</dc:title>
    <dc:description/>
    <dc:subject/>
    <meta:initial-creator>Šourková Marie</meta:initial-creator>
    <dc:creator>Milerská Kateřina</dc:creator>
    <meta:creation-date>2023-11-30T09:32:00Z</meta:creation-date>
    <dc:date>2023-11-30T09:32:00Z</dc:date>
    <meta:print-date>2012-07-12T09:20:00Z</meta:print-date>
    <meta:template xlink:href="Normal" xlink:type="simple"/>
    <meta:editing-cycles>2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3-10-26T13:09:08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388bf053-7a6c-4c8e-b742-f4186fcd3d34</meta:user-defined>
    <meta:user-defined meta:name="MSIP_Label_215ad6d0-798b-44f9-b3fd-112ad6275fb4_ContentBits">2</meta:user-defined>
    <meta:document-statistic meta:page-count="1" meta:paragraph-count="3" meta:word-count="223" meta:character-count="1538" meta:row-count="10" meta:non-whitespace-character-count="1318"/>
  </office:meta>
</office:document-meta>
</file>