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fo:margin-top="0cm" fo:margin-bottom="0.199cm" style:page-number="auto"/>
      <style:text-properties style:font-name="Tahoma"/>
    </style:style>
    <style:style style:name="P3" style:family="paragraph" style:parent-style-name="Standard" style:list-style-name="L1">
      <style:paragraph-properties fo:margin-top="0.499cm" fo:margin-bottom="0.199cm"/>
      <style:text-properties style:font-name="Tahoma" fo:font-weight="bold" style:font-weight-asian="bold" style:font-weight-complex="bold"/>
    </style:style>
    <style:style style:name="P4" style:family="paragraph" style:parent-style-name="Standard" style:list-style-name="L1">
      <style:paragraph-properties fo:margin-top="0cm" fo:margin-bottom="0.199cm"/>
      <style:text-properties style:font-name="Tahoma"/>
    </style:style>
    <style:style style:name="P5" style:family="paragraph" style:parent-style-name="Standard" style:list-style-name="L1">
      <style:paragraph-properties fo:margin-top="0cm" fo:margin-bottom="0.199cm" fo:keep-together="always" fo:keep-with-next="always"/>
    </style:style>
    <style:style style:name="P6" style:family="paragraph" style:parent-style-name="Standard" style:list-style-name="L1" style:master-page-name="">
      <style:paragraph-properties fo:margin-top="0cm" fo:margin-bottom="0.199cm" fo:keep-together="always" style:page-number="auto" fo:keep-with-next="always"/>
      <style:text-properties style:font-name="Tahoma" fo:font-weight="bold" style:font-weight-asian="bold" style:font-weight-complex="bold"/>
    </style:style>
    <style:style style:name="T1" style:family="text">
      <style:text-properties style:font-name="Tahoma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ovení rozsahu základní dopravní obslužnosti Moravskoslezského kraje na období roku 2021, a další období</text:p>
      <text:p text:style-name="P2">Dopravní obslužností území Moravskoslezského kraje pro období roku 2021, a další období, se rozumí zabezpečení dopravy po všechny dny v týdnu především do škol a školských zařízení, k orgánům veřejné moci, do zaměstnání, do zdravotnických zařízení poskytujících základní zdravotní péči a k uspokojování kulturních, rekreačních a společenských potřeb včetně dopravy zpět přispívající k trvale udržitelnému rozvoji územního obvodu kraje, a to do výše finančních prostředků vyčleněných za tímto účelem v rozpočtu kraje a stanovuje se takto:</text:p>
      <text:list xml:id="list34712650" text:style-name="L1">
        <text:list-item>
          <text:p text:style-name="P3">Autobusová doprava</text:p>
          <text:list>
            <text:list-item>
              <text:p text:style-name="P4">V rozsahu schválených platných jízdních řádů ve veřejné osobní linkové dopravě provozované na základě Smlouvy o poskytování veřejných služeb v přepravě cestujících veřejnou linkovou osobní dopravou k zajištění dopravní obslužnosti Moravskoslezského kraje, uzavřené v režimu zákona č. 137/2006 Sb., o veřejných zakázkách ve znění pozdějších předpisů, po všechny dny v týdnu.</text:p>
              <text:p text:style-name="P4">Přesné vymezení spojů na linkách zajišťujících základní dopravní obslužnost území kraje bude součástí smlouvy o veřejné službě.</text:p>
            </text:list-item>
            <text:list-item>
              <text:p text:style-name="P4">Spoje na vybraných mezikrajských linkách za účelem zajištění dopravní obslužnosti území Olomouckého kraje přiléhajícího k území Moravskoslezského kraje, v souladu se Smlouvou o finanční spolupráci ve veřejné linkové osobní dopravě, která byla uzavřena mezi Moravskoslezským a Olomouckým krajem dne 23. 6. 2017 na základě usnesení zastupitelstva kraje č. 3/131 ze dne 16. 3. 2017.</text:p>
            </text:list-item>
            <text:list-item>
              <text:p text:style-name="P4">Spoje na vybraných mezikrajských linkách za účelem zajištění dopravní obslužnosti území Moravskoslezského kraje přiléhajícího k území Olomouckého kraje, v souladu se Smlouvou o finanční spolupráci ve veřejné linkové osobní dopravě, která byla uzavřena mezi Moravskoslezským a Olomouckým krajem dne 23. 6. 2017 na základě usnesení zastupitelstva kraje č. 3/131 ze dne 16. 3. 2017 (evidenční číslo smlouvy 00698/2017/DSH).</text:p>
            </text:list-item>
            <text:list-item>
              <text:p text:style-name="P4">Spoje na vybraných mezikrajských linkách za účelem zajištění dopravní obslužnosti na území Zlínského kraje přiléhajícího k území Moravskoslezského kraje a zajištění dopravní obslužnosti na území Moravskoslezského kraje přiléhajícího k území Zlínského kraje, v souladu se Smlouvou o finanční spolupráci ve veřejné linkové osobní dopravě, která byla uzavřena mezi Moravskoslezským a Zlínským krajem dne 19. 10. 2016 na základě usnesení zastupitelstva kraje č. 21/2211 ze dne 22. 9. 2016 (evidenční číslo smlouvy 05491/2016/DSH).</text:p>
            </text:list-item>
            <text:list-item>
              <text:p text:style-name="P4">Spoje na linkách městské hromadné dopravy ve vybraných obcích v rozsahu stanoveném Smlouvou o poskytnutí finančního příspěvku na zajištění dopravní obslužnosti území Moravskoslezského kraje městskou hromadnou dopravou uzavřenou se statutárním městem Ostrava, statutárním městem Opava, statutárním městem Frýdek-Místek, městem Šenov a obcí Horní Bludovice.</text:p>
            </text:list-item>
          </text:list>
        </text:list-item>
        <text:list-item>
          <text:p text:style-name="P6"><text:soft-page-break/>Drážní doprava</text:p>
          <text:list>
            <text:list-item>
              <text:p text:style-name="P5"><text:span text:style-name="T1">V rozsahu platných jízdních řádů ve veřejné drážní dopravě provozovaných </text:span><text:span text:style-name="T1">na základě smlouvy o závazku veřejné služby uzavřené v režimu zákona č. 266/1994 Sb., o dráhách, ve znění pozdějších předpisů, vlaky kategorie osobní a spěšný po všechny dny v týdnu.</text:span></text:p>
              <text:p text:style-name="P4">Přesné vymezení vlaků na jednotlivých tratích zajišťujících základní dopravní obslužnost území kraje bude součástí smlouvy.</text:p>
            </text:list-item>
            <text:list-item>
              <text:p text:style-name="P4">V rozsahu platných jízdních řádů ve veřejné drážní dopravě provozovaných na základě Smlouvy o veřejných službách v přepravě cestujících k zajištění dopravní obslužnosti kraje veřejnou drážní osobní dopravou uzavřené v režimu zákona č. 194/2010 Sb., o veřejných službách v přepravě cestujících a o změně dalších zákonů, ve znění pozdějších předpisů.</text:p>
            </text:list-item>
            <text:list-item>
              <text:p text:style-name="P4">V rozsahu platných jízdních řádů ve veřejné drážní dopravě vlaky na trati 323 Ostrava – Valašské Meziříčí v úseku hranice VÚSC 0720/0800 01 - Valašské Meziříčí, na území Zlínského kraj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ahoma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clav Elbl</meta:initial-creator>
    <meta:creation-date>2022-10-17T14:34:16.15</meta:creation-date>
    <dc:date>2022-10-17T14:47:55.81</dc:date>
    <dc:creator>Vaclav Elbl</dc:creator>
    <meta:editing-duration>PT6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4" meta:word-count="535" meta:character-count="3798"/>
  </office:meta>
</office:document-meta>
</file>