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501cm"/>
    </style:style>
    <style:style style:name="Tabulka1.C" style:family="table-column">
      <style:table-column-properties style:column-width="6.249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251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size-asian="10pt" style:font-name-complex="Tahoma" style:font-size-complex="10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margin-left="10.502cm" fo:margin-right="0cm" fo:text-align="center" style:justify-single-word="false" fo:text-indent="0cm" style:auto-text-indent="false"/>
    </style:style>
    <style:style style:name="P8"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9"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6cm"/>
        </style:tab-stops>
      </style:paragraph-properties>
    </style:style>
    <style:style style:name="P16"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s>
      </style:paragraph-properties>
    </style:style>
    <style:style style:name="P18" style:family="paragraph" style:parent-style-name="Standard" style:list-style-name="WW8Num7">
      <style:paragraph-properties fo:margin-left="1.886cm" fo:margin-right="0cm" fo:margin-top="0.106cm" fo:margin-bottom="0cm" style:contextual-spacing="false" fo:text-align="justify" style:justify-single-word="false" fo:text-indent="-0.635cm" style:auto-text-indent="false">
        <style:tab-stops/>
      </style:paragraph-properties>
    </style:style>
    <style:style style:name="P19" style:family="paragraph" style:parent-style-name="Standard" style:list-style-name="WW8Num7">
      <style:paragraph-properties fo:margin-left="1.265cm" fo:margin-right="0cm" fo:margin-top="0.106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2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 style:position="1.385cm"/>
        </style:tab-stops>
      </style:paragraph-properties>
    </style:style>
    <style:style style:name="P2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 style:position="11.753cm"/>
        </style:tab-stops>
      </style:paragraph-properties>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 style:position="13.002cm"/>
        </style:tab-stops>
      </style:paragraph-properties>
    </style:style>
    <style:style style:name="P28"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9"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3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0.502cm" fo:margin-right="0cm" fo:text-align="justify" style:justify-single-word="false" fo:text-indent="0cm" style:auto-text-indent="false"/>
    </style:style>
    <style:style style:name="P3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5"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3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3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9"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4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4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s>
      </style:paragraph-properties>
      <style:text-properties style:font-name="Tahoma" fo:font-size="10pt" style:font-size-asian="10pt" style:font-name-complex="Tahoma" style:font-size-complex="10pt"/>
    </style:style>
    <style:style style:name="P43"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4"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4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6" style:family="paragraph" style:parent-style-name="Standard">
      <style:paragraph-properties fo:margin-left="10.502cm" fo:margin-right="0cm" fo:text-align="center" style:justify-single-word="false" fo:text-indent="0cm" style:auto-text-indent="false"/>
      <style:text-properties style:font-name="Tahoma" fo:font-size="10pt" style:font-size-asian="10pt" style:font-name-complex="Tahoma" style:font-size-complex="10pt"/>
    </style:style>
    <style:style style:name="P47" style:family="paragraph" style:parent-style-name="Standard">
      <style:paragraph-properties fo:margin-top="0.635cm" fo:margin-bottom="0cm" style:contextual-spacing="false" fo:text-align="center" style:justify-single-word="false"/>
      <style:text-properties style:font-name="Tahoma" fo:font-size="10pt" style:font-size-asian="10pt" style:font-name-complex="Tahoma" style:font-size-complex="10pt"/>
    </style:style>
    <style:style style:name="P48" style:family="paragraph" style:parent-style-name="Standard">
      <style:text-properties style:font-name="Tahoma" fo:font-size="10pt" style:font-size-asian="10pt" style:font-name-complex="Tahoma"/>
    </style:style>
    <style:style style:name="P49" style:family="paragraph" style:parent-style-name="Standard">
      <style:paragraph-properties fo:margin-left="0.635cm" fo:margin-right="0cm" fo:line-height="200%" fo:text-align="justify" style:justify-single-word="false" fo:text-indent="0cm" style:auto-text-indent="false"/>
      <style:text-properties style:font-name="Tahoma" fo:font-size="10pt" style:font-size-asian="10pt" style:font-name-complex="Tahoma"/>
    </style:style>
    <style:style style:name="P50" style:family="paragraph" style:parent-style-name="Standard">
      <style:paragraph-properties fo:margin-top="0.847cm" fo:margin-bottom="0cm" style:contextual-spacing="false" style:snap-to-layout-grid="false"/>
      <style:text-properties style:font-name="Tahoma" fo:font-size="10pt" style:font-size-asian="10pt" style:font-name-complex="Tahoma"/>
    </style:style>
    <style:style style:name="P51" style:family="paragraph" style:parent-style-name="Standard">
      <style:paragraph-properties style:snap-to-layout-grid="false"/>
      <style:text-properties style:font-name="Tahoma" fo:font-size="10pt" style:font-size-asian="10pt" style:font-name-complex="Tahoma"/>
    </style:style>
    <style:style style:name="P52" style:family="paragraph" style:parent-style-name="Standard">
      <style:paragraph-properties fo:margin-top="0.847cm" fo:margin-bottom="0cm" style:contextual-spacing="false"/>
      <style:text-properties style:font-name="Tahoma" fo:font-size="10pt" style:font-size-asian="10pt" style:font-name-complex="Tahoma"/>
    </style:style>
    <style:style style:name="P53"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54" style:family="paragraph" style:parent-style-name="Standard">
      <style:paragraph-properties fo:text-align="center" style:justify-single-word="false"/>
      <style:text-properties style:font-name="Tahoma" fo:font-size="10pt" style:font-size-asian="10pt" style:font-name-complex="Tahoma"/>
    </style:style>
    <style:style style:name="P55"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5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7" style:family="paragraph" style:parent-style-name="Standard">
      <style:paragraph-properties fo:margin-left="10.502cm" fo:margin-right="0cm" fo:text-align="justify" style:justify-single-word="false" fo:text-indent="0cm" style:auto-text-indent="false"/>
      <style:text-properties style:font-name="Tahoma" fo:font-size="10pt" style:font-name-asian="Tahoma" style:font-size-asian="10pt" style:font-name-complex="Tahoma" style:font-size-complex="10pt"/>
    </style:style>
    <style:style style:name="P58" style:family="paragraph" style:parent-style-name="Standard">
      <style:paragraph-properties fo:text-align="center" style:justify-single-word="false"/>
      <style:text-properties fo:color="#3366ff" loext:opacity="100%" style:font-name="Tahoma" fo:font-size="10pt" fo:font-style="italic" style:font-size-asian="10pt" style:font-style-asian="italic" style:font-name-complex="Tahoma" style:font-style-complex="italic"/>
    </style:style>
    <style:style style:name="P59" style:family="paragraph" style:parent-style-name="Standard">
      <style:paragraph-properties fo:margin-left="10.502cm" fo:margin-right="0cm" fo:text-align="center" style:justify-single-word="false" fo:text-indent="0cm" style:auto-text-indent="false"/>
      <style:text-properties fo:color="#3366ff" loext:opacity="100%" style:font-name="Tahoma" fo:font-size="10pt" fo:font-style="italic" style:font-size-asian="10pt" style:font-style-asian="italic" style:font-name-complex="Tahoma" style:font-style-complex="italic"/>
    </style:style>
    <style:style style:name="P60"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61" style:family="paragraph" style:parent-style-name="Standard">
      <style:text-properties fo:color="#000000" loext:opacity="100%" style:font-name="Calibri" fo:font-size="9pt" style:font-size-asian="9pt" style:font-name-complex="Calibri"/>
    </style:style>
    <style:style style:name="P62"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3"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4"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5" style:family="paragraph" style:parent-style-name="Text_20_body" style:list-style-name="WW8Num2">
      <style:paragraph-properties fo:margin-left="0.63cm" fo:margin-right="0cm" fo:margin-top="0.106cm" fo:margin-bottom="0cm" style:contextual-spacing="false" fo:text-align="justify" style:justify-single-word="false" fo:text-indent="-0.63cm" style:auto-text-indent="false">
        <style:tab-stops/>
      </style:paragraph-properties>
    </style:style>
    <style:style style:name="P6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7"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68"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6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70" style:family="paragraph" style:parent-style-name="Text_20_body" style:list-style-name="WW8Num7">
      <style:paragraph-properties fo:margin-left="0.661cm" fo:margin-right="0cm" fo:margin-top="0.212cm" fo:margin-bottom="0cm" style:contextual-spacing="false" fo:text-align="justify" style:justify-single-word="false" fo:text-indent="-0.661cm" style:auto-text-indent="false">
        <style:tab-stops>
          <style:tab-stop style:position="0.661cm"/>
        </style:tab-stops>
      </style:paragraph-properties>
    </style:style>
    <style:style style:name="P71"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fo:font-weight="bold" style:font-size-asian="10pt" style:font-weight-asian="bold" style:font-name-complex="Tahoma" style:font-size-complex="10pt" style:font-style-complex="italic"/>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font-style-complex="italic"/>
    </style:style>
    <style:style style:name="T13" style:family="text">
      <style:text-properties style:font-name="Tahoma" fo:font-size="10pt" style:font-size-asian="10pt" style:font-name-complex="Tahoma" style:font-size-complex="10pt" style:font-style-complex="italic" style:font-weight-complex="bold"/>
    </style:style>
    <style:style style:name="T14" style:family="text">
      <style:text-properties style:font-name="Tahoma" fo:font-size="10pt" style:font-size-asian="10pt" style:font-name-complex="Tahoma" style:font-weight-complex="bold"/>
    </style:style>
    <style:style style:name="T15" style:family="text">
      <style:text-properties style:font-name="Tahoma" fo:font-size="10pt" style:font-size-asian="10pt" style:font-name-complex="Tahoma" fo:background-color="#ffff00"/>
    </style:style>
    <style:style style:name="T16" style:family="text">
      <style:text-properties style:font-name="Tahoma" fo:font-size="10pt" style:font-size-asian="10pt" style:language-asian="en" style:country-asian="US" style:font-name-complex="Tahoma" style:font-size-complex="10pt"/>
    </style:style>
    <style:style style:name="T17" style:family="text">
      <style:text-properties style:font-name="Tahoma" fo:font-size="10pt" style:font-size-asian="10pt" style:language-asian="en" style:country-asian="US" style:font-name-complex="Tahoma" style:font-size-complex="10pt" style:font-style-complex="italic"/>
    </style:style>
    <style:style style:name="T18" style:family="text">
      <style:text-properties style:font-name="Tahoma" fo:font-size="10pt" fo:font-style="italic" style:font-size-asian="10pt" style:font-style-asian="italic" style:font-name-complex="Tahoma" style:font-size-complex="10pt" style:font-style-complex="italic"/>
    </style:style>
    <style:style style:name="T19" style:family="text">
      <style:text-properties style:font-name="Tahoma" fo:font-size="10pt" fo:font-style="italic" style:font-size-asian="10pt" style:font-style-asian="italic" style:font-name-complex="Tahoma" style:font-size-complex="10pt" style:font-style-complex="italic" style:font-weight-complex="normal"/>
    </style:style>
    <style:style style:name="T20" style:family="text">
      <style:text-properties style:font-name="Tahoma" fo:font-size="10pt" fo:font-style="italic" style:font-size-asian="10pt" style:font-style-asian="italic" style:font-name-complex="Tahoma" style:font-size-complex="10pt" style:font-weight-complex="bold"/>
    </style:style>
    <style:style style:name="T21" style:family="text">
      <style:text-properties style:font-name="Tahoma" fo:font-size="10pt" fo:font-style="italic" style:font-size-asian="10pt" style:language-asian="en" style:country-asian="US" style:font-style-asian="italic" style:font-name-complex="Tahoma" style:font-size-complex="10pt" style:font-style-complex="italic"/>
    </style:style>
    <style:style style:name="T22"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weight-complex="normal"/>
    </style:style>
    <style:style style:name="T25" style:family="text">
      <style:text-properties style:font-name="Tahoma" fo:font-size="10pt" fo:font-weight="normal" style:font-size-asian="10pt" style:font-weight-asian="normal" style:font-name-complex="Tahoma" style:font-size-complex="10pt"/>
    </style:style>
    <style:style style:name="T26" style:family="text">
      <style:text-properties style:font-name="Tahoma" fo:font-size="10pt" fo:font-weight="normal" style:font-size-asian="10pt" style:font-weight-asian="normal" style:font-name-complex="Tahoma" style:font-size-complex="10pt" style:font-weight-complex="normal"/>
    </style:style>
    <style:style style:name="T27" style:family="text">
      <style:text-properties style:font-name="Tahoma" fo:font-size="10pt" fo:font-weight="normal" style:font-size-asian="10pt" style:font-weight-asian="normal" style:font-name-complex="Tahoma" style:font-size-complex="10pt" style:font-style-complex="italic"/>
    </style:style>
    <style:style style:name="T2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9" style:family="text">
      <style:text-properties style:font-name="Tahoma" fo:font-size="10pt" fo:language="none" fo:country="none" fo:font-weight="normal" style:font-size-asian="10pt" style:language-asian="none" style:country-asian="none" style:font-weight-asian="normal" style:font-name-complex="Tahoma" style:font-size-complex="10pt" style:font-weight-complex="normal"/>
    </style:style>
    <style:style style:name="T30" style:family="text">
      <style:text-properties style:font-name="Tahoma" fo:font-size="9pt" style:font-size-asian="9pt" style:font-name-complex="Tahoma" style:font-size-complex="9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style:font-style-complex="italic"/>
    </style:style>
    <style:style style:name="T3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7" style:family="text">
      <style:text-properties fo:color="#3366ff" loext:opacity="100%" style:font-name="Tahoma" fo:font-size="10pt" fo:font-style="italic" style:font-size-asian="10pt" style:font-style-asian="italic" style:font-name-complex="Tahoma" style:font-style-complex="italic"/>
    </style:style>
    <style:style style:name="T3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9" style:family="text">
      <style:text-properties fo:color="#3366ff" loext:opacity="100%" style:font-name="Tahoma" fo:font-size="10pt" fo:font-style="italic" style:font-size-asian="10pt" style:font-style-asian="italic" style:font-name-complex="Tahoma" style:font-weight-complex="bold"/>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1"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42"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4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4" style:family="text">
      <style:text-properties fo:color="#3366ff" loext:opacity="100%" style:font-name="Tahoma" fo:font-size="10pt" fo:font-weight="normal" style:font-size-asian="10pt" style:font-weight-asian="normal" style:font-name-complex="Tahoma" style:font-weight-complex="normal"/>
    </style:style>
    <style:style style:name="T45" style:family="text">
      <style:text-properties fo:color="#3366ff" loext:opacity="100%" style:font-name="Tahoma" fo:font-size="10pt" style:font-size-asian="10pt" style:font-name-complex="Tahoma" style:font-style-complex="italic"/>
    </style:style>
    <style:style style:name="T46" style:family="text">
      <style:text-properties fo:font-weight="normal" style:font-weight-asian="normal"/>
    </style:style>
    <style:style style:name="T47" style:family="text">
      <style:text-properties fo:color="#0070c0" loext:opacity="100%" style:font-name="Tahoma" fo:font-size="10pt" fo:font-style="italic" fo:font-weight="normal" style:font-size-asian="10pt" style:font-style-asian="italic" style:font-weight-asian="normal" style:font-name-complex="Tahoma" style:font-size-complex="10pt" style:font-weight-complex="normal"/>
    </style:style>
    <style:style style:name="T48" style:family="text">
      <style:text-properties fo:color="#0070c0" loext:opacity="100%" style:font-name="Tahoma" fo:font-size="10pt" fo:font-style="italic" style:font-size-asian="10pt" style:language-asian="en" style:country-asian="US" style:font-style-asian="italic" style:font-name-complex="Tahoma" style:font-size-complex="10pt" style:font-style-complex="italic" style:font-weight-complex="bold"/>
    </style:style>
    <style:style style:name="T49" style:family="text">
      <style:text-properties fo:color="#0070c0" loext:opacity="100%" style:font-name="Tahoma" fo:font-size="10pt" fo:font-style="italic" style:font-size-asian="10pt" style:font-style-asian="italic" style:font-name-complex="Tahoma" style:font-size-complex="10pt" style:font-style-complex="italic"/>
    </style:style>
    <style:style style:name="T50"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51"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52" style:family="text">
      <style:text-properties fo:color="#000000" loext:opacity="100%" style:font-name="Tahoma" fo:font-size="10pt" fo:font-style="italic" style:font-size-asian="10pt" style:font-style-asian="italic" style:font-name-complex="Tahoma" style:font-size-complex="10pt"/>
    </style:style>
    <style:style style:name="T53" style:family="text">
      <style:text-properties fo:color="#000000" loext:opacity="100%" style:font-name="Tahoma" fo:font-size="10pt" style:font-size-asian="10pt" style:font-name-complex="Tahoma" style:font-weight-complex="bold"/>
    </style:style>
    <style:style style:name="T54" style:family="text">
      <style:text-properties fo:color="#000000" loext:opacity="100%" style:font-name="Tahoma" fo:font-size="10pt" style:font-size-asian="10pt" style:font-name-complex="Tahoma" style:font-size-complex="10pt" style:font-style-complex="italic"/>
    </style:style>
    <style:style style:name="T55" style:family="text">
      <style:text-properties fo:color="#000000" loext:opacity="100%" style:font-name="Tahoma" fo:font-size="10pt" style:font-size-asian="10pt" style:font-name-complex="Tahoma" style:font-size-complex="10pt" style:font-weight-complex="bold"/>
    </style:style>
    <style:style style:name="T56" style:family="text">
      <style:text-properties fo:color="#000000" loext:opacity="100%" style:font-name="Tahoma" fo:font-size="10pt" fo:font-weight="normal" style:font-size-asian="10pt" style:font-weight-asian="normal" style:font-name-complex="Tahoma" style:font-size-complex="10pt"/>
    </style:style>
    <style:style style:name="T57" style:family="text">
      <style:text-properties fo:color="#00b050" loext:opacity="100%" style:font-name="Tahoma" fo:font-size="10pt" fo:font-weight="normal" style:font-size-asian="10pt" style:font-weight-asian="normal" style:font-name-complex="Tahoma" style:font-weight-complex="normal"/>
    </style:style>
    <style:style style:name="T58" style:family="text">
      <style:text-properties fo:color="#00b050" loext:opacity="100%" style:font-name="Tahoma" fo:font-size="10pt" style:font-size-asian="10pt" style:font-name-complex="Tahoma" style:font-weight-complex="bold"/>
    </style:style>
    <style:style style:name="T59" style:family="text">
      <style:text-properties fo:color="#c45911" loext:opacity="100%" style:font-name="Tahoma" fo:font-size="10pt" fo:font-weight="normal" style:font-size-asian="10pt" style:font-weight-asian="normal" style:font-name-complex="Tahoma" style:font-size-complex="10pt"/>
    </style:style>
    <style:style style:name="T60" style:family="text">
      <style:text-properties fo:color="#c45911" loext:opacity="100%" style:font-name="Tahoma" fo:font-size="10pt" fo:font-weight="normal" style:font-size-asian="10pt" style:font-weight-asian="normal" style:font-name-complex="Tahoma" style:font-size-complex="10pt" style:font-weight-complex="normal"/>
    </style:style>
    <style:style style:name="T61" style:family="text">
      <style:text-properties fo:color="#c45911" loext:opacity="100%" style:font-name="Tahoma" fo:font-size="10pt" fo:font-weight="normal" style:font-size-asian="10pt" style:font-weight-asian="normal" style:font-name-complex="Tahoma" style:font-weight-complex="normal"/>
    </style:style>
    <style:style style:name="T62" style:family="text">
      <style:text-properties fo:color="#7030a0" loext:opacity="100%" style:font-name="Tahoma" fo:font-size="10pt" style:font-size-asian="10pt" style:font-name-complex="Tahoma" style:font-size-complex="10pt"/>
    </style:style>
    <style:style style:name="T63"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64"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65"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66"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67" style:family="text">
      <style:text-properties style:language-asian="en" style:country-asian="US"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6"><text:span text:style-name="T6">I.<text:line-break/></text:span><text:span text:style-name="T5">Smluvní strany</text:span></text:p>
      <text:list xml:id="list113027309" text:style-name="WW8Num14">
        <text:list-item>
          <text:h text:style-name="P4" text:outline-level="1">Moravskoslezský kraj</text:h>
        </text:list-item>
      </text:list>
      <text:p text:style-name="P8"><text:span text:style-name="T9">se sídlem:<text:tab/>28. října 2771/117, 702 00 Ostrava</text:span></text:p>
      <text:p text:style-name="P8"><text:span text:style-name="T9">zastoupen:<text:tab/>Ing. Peterem Harvánkem, členem rady kraje</text:span></text:p>
      <text:p text:style-name="P8"><text:span text:style-name="T9">IČO:<text:tab/>70890692</text:span></text:p>
      <text:p text:style-name="P8"><text:span text:style-name="T9">DIČ:<text:tab/>CZ70890692</text:span></text:p>
      <text:p text:style-name="P8"><text:span text:style-name="T9">bankovní spojení:<text:tab/>UniCredit Bank Czech Republic and Slovakia, a. s.</text:span></text:p>
      <text:p text:style-name="P8"><text:span text:style-name="T9">číslo účtu:<text:tab/>2106597481/2700<text:tab/></text:span></text:p>
      <text:p text:style-name="P38">(dále jen „poskytovatel“)</text:p>
      <text:p text:style-name="P39">a</text:p>
      <text:list xml:id="list152348676766222" text:continue-numbering="true" text:style-name="WW8Num14">
        <text:list-item>
          <text:h text:style-name="P4" text:outline-level="1">příjemce</text:h>
        </text:list-item>
      </text:list>
      <text:p text:style-name="P8"><text:span text:style-name="T9">se sídlem:<text:tab/></text:span><text:span text:style-name="T35">(u právnické a podnikající fyzické osoby)</text:span></text:p>
      <text:p text:style-name="P8"><text:span text:style-name="T9">s adresou bydliště:<text:tab/></text:span><text:span text:style-name="T35">(u fyzické osoby)</text:span></text:p>
      <text:p text:style-name="P9"><text:span text:style-name="T9">zastoupen:<text:tab/></text:span><text:span text:style-name="T35">(neuvádět u fyzické osoby, ledaže je v konkrétním případě zastoupena, pak se uvede „na základě plné moci ze dne…“; pokud je příjemcem právnická osoba, uvede se jméno a funkce osoby, je-li příjemce zastoupen členem statutárního orgánu nebo jinou osobou oprávněnou zastupovat příjemce z titulu své funkce, případně se uvede jméno a „na základě plné moci ze dne…“, je-li příjemce zastoupen na základě plné moci)</text:span></text:p>
      <text:p text:style-name="P8"><text:span text:style-name="T9">IČO:<text:tab/></text:span><text:span text:style-name="T35">(u právnické a podnikající fyzické osoby)</text:span></text:p>
      <text:p text:style-name="P8"><text:span text:style-name="T9">DIČ:<text:tab/></text:span><text:span text:style-name="T35">(má-li)</text:span></text:p>
      <text:p text:style-name="P8"><text:span text:style-name="T9">datum narození:<text:tab/></text:span><text:span text:style-name="T35">(u fyzické osoby)</text:span></text:p>
      <text:p text:style-name="P8"><text:span text:style-name="T9">bankovní spojení:<text:tab/></text:span></text:p>
      <text:p text:style-name="P40">číslo účtu:<text:tab/></text:p>
      <text:p text:style-name="P10"><text:span text:style-name="T8">Zapsán v obchodním rejstříku vedeném ………v ……., sp. zn. ……</text:span><text:span text:style-name="T37">(uveďte u podnikatele zapsaného v obchodním rejstříku; pokud je příjemce podnikatelem a není zapsán v obchodním rejstříku, uveďte údaj o zápisu do jiné evidence, v níž je zapsán)</text:span></text:p>
      <text:p text:style-name="P38">(dále jen „příjemce“)</text:p>
      <text:p text:style-name="P6"><text:span text:style-name="T6">II.<text:line-break/>Základní ustanovení</text:span></text:p>
      <text:list xml:id="list2274393126" text:style-name="WW8Num13">
        <text:list-item>
          <text:p text:style-name="P62"><text:span text:style-name="T26">Tato smlouva je veřejnoprávní smlouvou uzavřenou dle § 10a odst. 5 zákona č. 250/2000 Sb., o rozpočtových pravidlech územních rozpočtů, ve znění pozdějších předpisů (dále jen „zákon č. 250/2000 Sb.“).</text:span></text:p>
        </text:list-item>
        <text:list-item>
          <text:p text:style-name="P62"><text:span text:style-name="T2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2"><text:span text:style-name="T26">Smluvní strany prohlašují, že pro právní vztah založený touto smlouvou jsou stejně jako ustanovení této smlouvy právně závazná ustanovení obsažená ve vyhlášeném dotačním programu Program obnovy památek nadregionálního významu v Moravskoslezském kraji v letech 2025 a 2026 (dále jen „Dotační program“), o jehož vyhlášení rozhodla rada kraje svým usnesením č. …… ze dne 26. 5. 2025.</text:span></text:p>
        </text:list-item>
        <text:list-item>
          <text:p text:style-name="P62"><text:span text:style-name="T26">Neoprávněné použití dotace nebo zadržení peněžních prostředků poskytnutých z rozpočtu poskytovatele je porušením rozpočtové kázně podle § 22 zákona </text:span><text:soft-page-break/><text:span text:style-name="T26">č. 250/2000 Sb. V případě porušení rozpočtové kázně bude postupováno dle zákona č. 250/2000 Sb.</text:span></text:p>
        </text:list-item>
        <text:list-item>
          <text:p text:style-name="P62"><text:span text:style-name="T26">Účelem této smlouvy je podílení se Moravskoslezského kraje na finančních nákladech spojených s obnovou </text:span><text:span text:style-name="T22">kulturní památky nadregionálního významu/národní kulturní památky</text:span><text:span text:style-name="T26"> </text:span><text:span text:style-name="T47">(vybere se příslušná varianta, doplní se název)</text:span><text:span text:style-name="T26"> ……………….., zapsané v Ústředním seznamu kulturních památek ČR pod rejstříkovým číslem</text:span><text:span text:style-name="T29"> ………..</text:span></text:p>
        </text:list-item>
        <text:list-item>
          <text:p text:style-name="P62"><text:span text:style-name="T2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40">(uveďte v případě, že příjemcem je právnická osoba)</text:span></text:p>
        </text:list-item>
        <text:list-item>
          <text:p text:style-name="P62"><text:span text:style-name="T2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40">(uveďte v případě, že příjemcem je obchodní společnost)</text:span></text:p>
        </text:list-item>
        <text:list-item>
          <text:p text:style-name="P62"><text:span text:style-name="T2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text:span text:style-name="T6">III.<text:line-break/></text:span><text:span text:style-name="T5">Předmět smlouvy</text:span></text:p>
      <text:list xml:id="list2833809188" text:style-name="WW8Num6">
        <text:list-item>
          <text:p text:style-name="P63"><text:span text:style-name="T2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6">IV.<text:line-break/></text:span><text:span text:style-name="T5">Účelové určení a výše dotace</text:span></text:p>
      <text:list xml:id="list2929567558" text:style-name="WW8Num2">
        <text:list-item>
          <text:p text:style-name="P64"><text:span text:style-name="T26">Poskytovatel podle této smlouvy poskytne příjemci </text:span><text:span text:style-name="T23">(ne)investiční</text:span><text:span text:style-name="T28"> </text:span><text:span text:style-name="T26">dotaci v maximální výši </text:span><text:span text:style-name="T19">95 / 80</text:span><text:span text:style-name="T10">  % </text:span><text:span text:style-name="T41">[80 % se uvede v případě, že </text:span><text:span text:style-name="T43">se bude jednat o poskytnutí podpory dle čl. 53 nařízení Komise (EU) č. 651/2014 (bloková výjimka) a příjemce předpokládá, že bude schopen zajistit úhradu alespoň 20 % uznatelných nákladů projektu z jiných zdrojů než z veřejné finanční podpory, jinak se uvede 95 %]</text:span><text:span text:style-name="T26"> celkových skutečně vynaložených uznatelných nákladů na realizaci projektu ev. č. </text:span><text:span text:style-name="T10">………………, </text:span><text:span text:style-name="T26">s názvem ………………… <text:s/>(dále jen „projekt“), maximálně však ve výši </text:span><text:span text:style-name="T10">… Kč</text:span><text:span text:style-name="T26"> (slovy …………… korun českých), </text:span><text:span text:style-name="T23">z toho neinvestiční dotaci maximálně ve výši ... Kč a investiční dotaci maximálně ve výši ... Kč,</text:span><text:span text:style-name="T26"> účelově určenou k úhradě uznatelných nákladů projektu vymezených v čl. VI této smlouvy. </text:span><text:span text:style-name="T24">Z dotace lze hradit pouze uznatelné náklady prokazatelně související s obnovou </text:span><text:span text:style-name="T50">kulturní památky/národní kulturní památky, a to …</text:span><text:span text:style-name="T44"> <text:s/></text:span><text:span text:style-name="T41">(text psaný kurzívou - vybere se příslušná varianta dotace a jejího procentního podílu, doplní se bližší specifikace projektu)</text:span></text:p>
        </text:list-item>
        <text:list-item>
          <text:p text:style-name="P67"><text:soft-page-break/><text:span text:style-name="T24">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68"><text:span text:style-name="T24">Konečná výše dotace bude stanovena s ohledem na skutečnou výši celkových uznatelných nákladů uvedených a doložených v rámci závěrečného vyúčtování.</text:span></text:p>
      <text:p text:style-name="P68"><text:span text:style-name="T24">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68"><text:span text:style-name="T24">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69"><text:span text:style-name="T24">Pokud skutečné uznatelné náklady projektu se budou rovnat předpokládaným uznatelným nákladům nebo je překročí, konečná výše dotace se nezvyšuje a příjemce obdrží ……… Kč.</text:span></text:p>
      <text:list xml:id="list152350417436133" text:continue-numbering="true" text:style-name="WW8Num2">
        <text:list-item>
          <text:p text:style-name="P67"><text:span text:style-name="T57">Budou-li uznatelné náklady projektu podpořené dle čl. 53 (Podpora kultury a zachování kulturního dědictví) nařízení Komise (EU) č. 651/2014 ze dne 17. června 2014 ve znění nařízení Komise (EU) č. 2017/1084 ze dne 14. června 2017, </text:span><text:bookmark-start text:name="_Hlk85016317"/><text:span text:style-name="T57">nařízení Komise (EU) č. 2020/972 ze dne 2. července 2020, nařízení Komise (EU) č. 2021/452 ze dne 15. března 2021, nařízení Komise (EU) č. 2021/1237 ze dne 23. července 2021</text:span><text:bookmark-end text:name="_Hlk85016317"/><text:span text:style-name="T57">, nařízení Komise (EU) č. 2023/917 ze dne 4. května 2023 a nařízení Komise (EU) č. 2023/1315 ze dne 23. června 2023, kterým se v souladu s články 107 a 108 Smlouvy prohlašují určité kategorie podpory za slučitelné s vnitřním trhem (vyhlášeno v Úředním věstníku Evropské unie dne 26. června 2014 v částce L 187, 20. června 2017 v částce L 156, </text:span><text:bookmark-start text:name="_Hlk85016368"/><text:span text:style-name="T57">7. července 2020 v částce L 215/3, 16. března 2021 v částce L 89, 29. července 2021 v částce L 270/39</text:span><text:bookmark-end text:name="_Hlk85016368"/><text:span text:style-name="T57">, 5. května 2023 v částce L 119/159 a 30. června 2023 v částce L 167), hrazeny vedle této dotace také z jiné veřejné finanční podpory, konečná výše dotace bude stanovena tak, aby celkový podíl veřejné finanční podpory na úhradě uznatelných nákladů projektu nepřesáhl 80 % způsobilých nákladů. </text:span><text:span text:style-name="T43">Tento odstavec uveďte v případě, že se bude jednat o </text:span><text:bookmark-start text:name="_Hlk85018522"/><text:span text:style-name="T43">poskytnutí podpory dle čl. 53 nařízení Komise (EU) č. 651/2014 (bloková výjimka) a příjemce předpokládá, že bude schopen zajistit úhradu alespoň 20 % uznatelných nákladů projektu z jiných zdrojů než z veřejné finanční podpory</text:span><text:bookmark-end text:name="_Hlk85018522"/><text:span text:style-name="T43">.</text:span></text:p>
        </text:list-item>
        <text:list-item>
          <text:p text:style-name="P64"><text:span text:style-name="T60">Konečná výše dotace bude stanovena s ohledem na skutečnou výši celkových uznatelných nákladů uvedených a doložených v rámci závěrečného vyúčtování a výši provozního zisku z projektu. </text:span><text:span text:style-name="T61">Provozním ziskem se rozumí kladný rozdíl mezi diskontovanými výnosy a diskontovanými náklady za příslušnou dobu životnosti projektu. </text:span></text:p>
        </text:list-item>
        <text:list-item>
          <text:p text:style-name="P65"><text:span text:style-name="T61">Konečná výše dotace nepřekročí rozdíl mezi skutečnými uznatelnými náklady a provozním ziskem z projektu. Maximální výše dotace a maximální procentní podíl dotace na uznatelných nákladech projektu dle odst. 1 nemohou být překročeny. </text:span><text:span text:style-name="T43">Odstavce 4 a 5 uveďte v případě, že se bude jednat o </text:span><text:bookmark-start text:name="_Hlk85018558"/><text:span text:style-name="T43">poskytnutí podpory dle čl. 53 nařízení Komise (EU) č. 651/2014 (bloková výjimka) a příjemce nepředpokládá, že bude schopen zajistit úhradu alespoň 20 % uznatelných nákladů projektu z jiných zdrojů než z veřejné finanční podpory</text:span><text:bookmark-end text:name="_Hlk85018558"/><text:span text:style-name="T43">.</text:span></text:p>
        </text:list-item>
        <text:list-item>
          <text:p text:style-name="P65"><text:span text:style-name="T24">Účelem poskytnutí dotace je podpora realizace projektu příjemcem za podmínek stanovených v této smlouvě.</text:span></text:p>
        </text:list-item>
      </text:list>
      <text:p text:style-name="P6"><text:span text:style-name="T6">V.<text:line-break/></text:span><text:span text:style-name="T5">Závazky smluvních stran</text:span></text:p>
      <text:list xml:id="list1879234028" text:style-name="WW8Num7">
        <text:list-item>
          <text:p text:style-name="P66"><text:span text:style-name="T26">Poskytovatel se zavazuje poskytnout příjemci dotaci na projekt převodem na účet </text:span><text:span text:style-name="T28">příjemce uvedený v čl. I této smlouvy ve splátkách. Splátky budou příjemci poskytnuty průběžně vždy do 30 kalendářních dnů ode dne doručení bezchybné písemné výzvy podle odst. 3 písm. g) tohoto článku smlouvy a od provedení kontrolní prohlídky </text:span><text:soft-page-break/><text:span text:style-name="T28">zrealizovaných prací, </text:span><text:bookmark-start text:name="_Hlk84951971"/><text:span text:style-name="T28">resp. oznámení poskytovatele, že od této prohlídky upouští</text:span><text:bookmark-end text:name="_Hlk84951971"/><text:span text:style-name="T28">. Výše těchto splátek bude odvozena od výše uznatelných nákladů doložených danou výzvou a procentního podílu dotace na uznatelných nákladech projektu, vyplývajícího z nákladového rozpočtu, který je přílohou č. 1 této smlouvy. Zbývající část dotace, která nebyla vyplacena na základě uvedených výzev, bude příjemci poskytnuta do 30 dnů od předložení bezchybného závěrečného vyúčtování realizace projektu</text:span><text:span text:style-name="T9"> </text:span><text:span text:style-name="T28">a od závěrečné kontrolní prohlídky, resp. oznámení poskytovatele, že od této prohlídky upouští; její výše bude určena v souladu s čl. IV odst. </text:span><text:span text:style-name="T22">2 a 3 / odst. 2 – 4 / odst. 2</text:span><text:span text:style-name="T28"> této smlouvy. Poskytovatel může od provedení kontrolních prohlídek upustit, nemá-li pochybnosti o tom, že předmětná obnova byla provedena v souladu s doklady předloženými v rámci písemné výzvy, resp. závěrečného vyúčtování. </text:span><text:bookmark-start text:name="_Hlk84952036"/><text:span text:style-name="T28">Poskytovatel provede kontrolní prohlídku do 30 dnů od doručení bezchybné písemné výzvy, resp. bezchybného závěrečného vyúčtování, nebo v téže lhůtě oznámí příjemci, že od kontrolní prohlídky upouští</text:span><text:bookmark-end text:name="_Hlk84952036"/><text:span text:style-name="T28">. </text:span><text:span text:style-name="T42">(text psaný kurzívou – varianty se použijí v pořadí: poskytnutí podpory dle čl. 53 nařízení Komise (EU) č. 651/2014 (bloková výjimka) a příjemce předpokládá, že bude schopen zajistit úhradu alespoň 20 % uznatelných nákladů projektu z jiných zdrojů než z veřejné finanční podpory; poskytnutí podpory dle čl. 53 nařízení Komise (EU) č. 651/2014 (bloková výjimka) a příjemce nepředpokládá, že bude schopen zajistit úhradu alespoň 20 % uznatelných nákladů projektu z jiných zdrojů než z veřejné finanční podpory; ostatní případy)</text:span></text:p>
        </text:list-item>
        <text:list-item>
          <text:p text:style-name="P66"><text:span text:style-name="T26">Příjemce se zavazuje při použití peněžních prostředků splnit tyto podmínky:</text:span></text:p>
          <text:list>
            <text:list-item>
              <text:p text:style-name="P45">řídit se při použití poskytnuté dotace touto smlouvou, podmínkami uvedenými v Dotačním programu a právními předpisy,</text:p>
            </text:list-item>
            <text:list-item>
              <text:p text:style-name="P13"><text:span text:style-name="T11">použít poskytnutou dotaci v souladu s jejím účelovým určením dle čl. IV této smlouvy a pouze k úhradě uznatelných nákladů vymezených v čl. VI této smlouvy,</text:span></text:p>
            </text:list-item>
            <text:list-item>
              <text:p text:style-name="P15"><text:span text:style-name="T11">nepřekročit stanovený 95% / 80% </text:span><text:span text:style-name="T39">[80% se uvede v případě, že </text:span><text:span text:style-name="T38">se bude jednat o poskytnutí podpory dle čl. 53 nařízení Komise (EU) č. 651/2014 (bloková výjimka) a příjemce předpokládá, že bude schopen zajistit úhradu alespoň 20 % uznatelných nákladů projektu z jiných zdrojů než z veřejné finanční podpory, jinak se uvede 95%]</text:span><text:span text:style-name="T6"> </text:span><text:span text:style-name="T11">podíl poskytovatele na skutečně vynaložených uznatelných nákladech projektu, </text:span><text:span text:style-name="T58">budou-li uznatelné náklady projektu vedle této dotace hrazeny z jiné veřejné finanční podpory, rovněž nepřekročit 80% podíl veřejné finanční podpory na skutečně vynaložených uznatelných nákladech projektu</text:span><text:span text:style-name="T53">,</text:span><text:span text:style-name="T58"> </text:span><text:span text:style-name="T39">[</text:span><text:span text:style-name="T38">zelený text uveďte v případě, že se bude jednat o poskytnutí podpory dle čl. 53 nařízení Komise (EU) č. 651/2014 (bloková výjimka) a zároveň příjemce předpokládá, že bude schopen zajistit úhradu alespoň 20 % uznatelných nákladů projektu z jiných zdrojů než z veřejné finanční podpory]</text:span><text:span text:style-name="T9">,</text:span></text:p>
            </text:list-item>
            <text:list-item>
              <text:p text:style-name="P13"><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3862568323" text:style-name="WW8Num12">
        <text:list-item>
          <text:p text:style-name="P16"><text:span text:style-name="T9">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16"><text:span text:style-name="T9">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span text:style-name="T62">přesuny mezi investiční a neinvestiční částí dotace nejsou možné, </text:span><text:span text:style-name="T38">(fialový text uveďte v případě kombinované dotace)</text:span></text:p>
        </text:list-item>
      </text:list>
      <text:list xml:id="list152350097987327" text:continue-list="list1879234028" text:style-name="WW8Num7">
        <text:list-item>
          <text:list>
            <text:list-item>
              <text:p text:style-name="P13"><text:span text:style-name="T9">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9">vrácení nevyčerpaných finančních prostředků dotace zpět na účet poskytovatele je den jejich odepsání z účtu příjemce,</text:span></text:p>
            </text:list-item>
            <text:list-item>
              <text:p text:style-name="P13"><text:span text:style-name="T9">v případě, že realizaci projektu nezahájí nebo ji přeruší z důvodu, že projekt nebude dále </text:span><text:span text:style-name="T11">uskutečňovat</text:span><text:span text:style-name="T9">,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text:span text:style-name="T11">nepřevést</text:span><text:span text:style-name="T9"> poskytnutou dotaci na jiný právní subjekt,</text:span></text:p>
            </text:list-item>
            <text:list-item>
              <text:p text:style-name="P17"><text:span text:style-name="T13">v případě, že obdrží od dodavatele prací na projekt storno nebo dobropis faktury, zaslat kopie těchto dokladů, včetně zdůvodnění, okamžitě po obdržení a provedení jejich kontroly ze své strany poskytovateli a vrátit mu odpovídající výši již poskytnuté dotace, a to do 14 kalendářních dnů ode dne obdržení storna nebo dobropisu faktury.</text:span></text:p>
            </text:list-item>
          </text:list>
        </text:list-item>
        <text:list-item>
          <text:p text:style-name="P66"><text:span text:style-name="T26">Příjemce se zavazuje dodržet tyto podmínky související s účelem, na nějž byla dotace poskytnuta:</text:span></text:p>
          <text:list>
            <text:list-item>
              <text:p text:style-name="P11"><text:span text:style-name="T9">řídit se při vyúčtování poskytnuté dotace touto smlouvou, podmínkami uvedenými v Dotačním programu a právními předpisy,</text:span></text:p>
            </text:list-item>
            <text:list-item>
              <text:p text:style-name="P41">zrealizovat projekt vlastním jménem, na vlastní účet a na vlastní odpovědnost a naplnit účelové určení dle čl. IV této smlouvy,</text:p>
            </text:list-item>
            <text:list-item>
              <text:p text:style-name="P13"><text:span text:style-name="T9">dosáhnout stanoveného účelu, tedy zrealizovat projekt, nejpozději do </text:span><text:span text:style-name="T5">30. 11. 2026</text:span><text:span text:style-name="T9">,</text:span></text:p>
            </text:list-item>
            <text:list-item>
              <text:p text:style-name="P15"><text:span text:style-name="T9">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1">Povinnost dle tohoto ustanovení se nevztahuje na příjemce, kteří nemají povinnost vést účetnictví dle zákona o účetnictví nebo vedou jednoduché účetnictví dle zákona o účetnictví</text:span><text:span text:style-name="T9">,</text:span></text:p>
            </text:list-item>
            <text:list-item>
              <text:p text:style-name="P13"><text:span text:style-name="T9">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span text:style-name="T38">je-li příjemcem nepodnikající fyzická osoba, uvede se „…všech dokladů prokazujících vznik nákladů a čerpání dotace (dále jen „doklady o čerpání“) vztahujících se k…“]</text:span></text:p>
            </text:list-item>
            <text:list-item>
              <text:p text:style-name="P13"><text:span text:style-name="T9">na požádání umožnit poskytovateli nahlédnutí do všech účetních dokladů týkajících se projektu </text:span><text:span text:style-name="T38">(je-li příjemcem nepodnikající fyzická osoba, uvede se „…všech dokladů o čerpání týkajících se…“)</text:span><text:span text:style-name="T9">,</text:span></text:p>
            </text:list-item>
            <text:list-item>
              <text:p text:style-name="P42">k průběžnému vyplácení dotace zasílat poskytovateli ve smyslu odstavce 1 tohoto článku smlouvy písemné výzvy obsahující tyto části:</text:p>
              <text:list>
                <text:list-item>
                  <text:list>
                    <text:list-item>
                      <text:p text:style-name="P18"><text:span text:style-name="T9">průvodní dopis ohledně vyplacení části dotace podepsaný osobou oprávněnou zastupovat příjemce, </text:span><text:bookmark-start text:name="_Hlk85018807"/><text:span text:style-name="T38">(je-li příjemcem fyzická osoba, uvede se „podepsaný příjemcem“)</text:span><text:bookmark-end text:name="_Hlk85018807"/></text:p>
                    </text:list-item>
                    <text:list-item>
                      <text:p text:style-name="P18"><text:span text:style-name="T9">soupis faktur podepsaný osobou oprávněnou zastupovat příjemce, </text:span><text:span text:style-name="T38">(je-li příjemcem fyzická osoba, uvede se „podepsaný příjemcem“)</text:span></text:p>
                    </text:list-item>
                    <text:list-item>
                      <text:p text:style-name="P18"><text:span text:style-name="T9">kopie faktur označených způsobem uvedeným v písmenu e) tohoto odstavce smlouvy, vyplývá-li z písmene e) povinnost příjemce faktury označit, opatřené originálním podpisem osoby oprávněné zastupovat příjemce, včetně kopií soupisů provedených prací. Příjemce předkládá poskytovateli </text:span><text:soft-page-break/><text:span text:style-name="T9">kopie faktur v jejich úplném znění, včetně všech příloh, a odpovídá za jejich věcnou, formální a finanční správnost, </text:span><text:span text:style-name="T38">(je-li příjemcem fyzická osoba, uvede se „podpisem příjemce“)</text:span></text:p>
                    </text:list-item>
                    <text:list-item>
                      <text:p text:style-name="P18"><text:span text:style-name="T9">účetní sestavu uznatelných nákladů po analytických účtech financovaných z prostředků dotace a uznatelných nákladů financovaných z jiných zdrojů, účtuje-li příjemce v podvojném účetnictví,</text:span></text:p>
                    </text:list-item>
                    <text:list-item>
                      <text:p text:style-name="P18"><text:span text:style-name="T9">čestné prohlášení, že příjemce nemá žádné závazky po lhůtě splatnosti vůči územním samosprávným celkům včetně Moravskoslezského kraje, finančnímu úřadu, okresní správě sociálního zabezpečení, zdravotním pojišťovnám, Celní správě České republiky a státnímu rozpočtu. Rozhodnutí o povolení posečkání s úhradou nedoplatků nebo rozhodnutí o povolení posečkání s úhradou nedoplatků nebo rozhodnutí o povolení splátkování se považují za vypořádané nedoplatky,</text:span></text:p>
                    </text:list-item>
                    <text:list-item>
                      <text:p text:style-name="P18"><text:span text:style-name="T9">originály nebo úředně ověřené kopie dokladů ne starších jednoho měsíce v den jejich předložení, ve kterých místně příslušný finanční úřad a okresní správa sociálního zabezpečení potvrdí skutečnost, že příjemce u těchto subjektů nemá žádné závazky po lhůtě splatnosti (dále jen „doklad o bezdlužnosti“); příjemce povinnost předložit doklady o bezdlužnosti nemá, pokud požadované doklady poskytovateli předložil spolu s podepsanou smlouvou nebo předchozí žádostí o průběžné vyplácení ve lhůtě kratší než 6 měsíců před předložením dokladů bezdlužnosti, pokud příjemci nevzniká zákonná povinnost plnit skutečnosti, jejichž potvrzení je vyžadováno, nebo pokud je příjemce obcí. Rozhodnutí o povolení posečkání s úhradou nedoplatků nebo rozhodnutí o povolení splátkování se považují za vypořádané nedoplatky.</text:span></text:p>
                    </text:list-item>
                  </text:list>
                </text:list-item>
              </text:list>
            </text:list-item>
          </text:list>
        </text:list-item>
      </text:list>
      <text:p text:style-name="P22"><text:span text:style-name="T9">Do 30 dnů ode dne obdržení peněžních prostředků od poskytovatele na základě výzvy, zašle příjemce kopie bankovních výpisů o přijetí peněžních prostředků a o úhradě faktur dodavateli prací na projektu poskytovateli,</text:span></text:p>
      <text:list xml:id="list152350179871529" text:continue-numbering="true" text:style-name="WW8Num7">
        <text:list-item>
          <text:list>
            <text:list-item>
              <text:p text:style-name="P13"><text:span text:style-name="T9">předložit poskytovateli průběžné vyúčtování realizace projektu zpracované k </text:span><text:span text:style-name="T12">31. 12. 2025</text:span><text:span text:style-name="T35"> </text:span><text:span text:style-name="T9">nejpozději do </text:span><text:span text:style-name="T7">13. 1. 2026</text:span><text:span text:style-name="T9">.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13"><text:span text:style-name="T9">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případě, že příjemce předložil do dne 13. 1. 2026 kompletní výzvu podle písmena g) tohoto odstavce smlouvy, není povinen průběžné vyúčtování zpracovávat a poskytovateli předkládat,</text:span></text:p>
            </text:list-item>
            <text:list-item>
              <text:p text:style-name="P19"><text:span text:style-name="T8">předložit poskytovateli závěrečné vyúčtování celého realizovaného projektu, jež je finančním vypořádáním ve smyslu § 10a odst. 1 písm. d) zákona č. 250/2000 Sb., </text:span><text:span text:style-name="T3">nejpozději do 21. 12. 2026</text:span><text:span text:style-name="T8">.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3"><text:span text:style-name="T9">předložit poskytovateli závěrečné vyúčtování celého realizovaného projektu dle písm. </text:span><text:span text:style-name="T54">j)</text:span><text:span text:style-name="T35"> </text:span><text:span text:style-name="T9">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kopie o jejich úhradě, které předložil v rámci výzvy nebo průběžného vyúčtování,</text:span></text:p>
            </text:list-item>
            <text:list-item>
              <text:p text:style-name="P13"><text:span text:style-name="T9">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text:span><text:soft-page-break/><text:span text:style-name="T9">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15"><text:span text:style-name="T9">řádně v souladu s právními předpisy uschovat originály všech účetních dokladů vztahujících se k projektu </text:span><text:span text:style-name="T38">(je-li příjemcem nepodnikající fyzická osoba, toto ustanovení bude znít: „řádně po dobu 3 let uschovat originály všech dokladů o čerpání vztahujících se k projektu,“)</text:span><text:span text:style-name="T9">,</text:span></text:p>
            </text:list-item>
            <text:list-item>
              <text:p text:style-name="P13"><text:span text:style-name="T9">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2">sídle</text:span><text:span text:style-name="T9"> příjemce, v místě realizace projektu nebo v sídle poskytovatele </text:span><text:span text:style-name="T38">(je-li příjemcem nepodnikající fyzická osoba, uvede se „…všechny potřebné doklady o čerpání a jiné doklady…“, „v sídle příjemce“ se vypustí)</text:span><text:span text:style-name="T9">,</text:span></text:p>
            </text:list-item>
            <text:list-item>
              <text:p text:style-name="P13"><text:span text:style-name="T9">při peněžních operacích dle této smlouvy převádět peněžní prostředky na účet poskytovatele uvedený v čl. I této smlouvy a při těchto peněžních operacích vždy uvádět variabilní symbol 25381***** </text:span><text:span text:style-name="T35">(desetimístný – rok poskytnutí, účelový znak, číslo organizace – např. 0820208959)</text:span><text:span text:style-name="T9">,</text:span></text:p>
            </text:list-item>
            <text:list-item>
              <text:p text:style-name="P41">nepřevést realizaci projektu na jiný právní subjekt,</text:p>
            </text:list-item>
            <text:list-item>
              <text:p text:style-name="P13"><text:span text:style-name="T9">po dobu 5 let od ukončení realizace projektu nezcizit </text:span><text:span text:style-name="T52">kulturní památku/národní kulturní památku </text:span><text:span text:style-name="T39">(vybere se příslušná varianta)</text:span><text:span text:style-name="T9"> ……………., zapsanou v Ústředním seznamu kulturních památek ČR pod rejstříkovým číslem …………..,</text:span></text:p>
            </text:list-item>
            <text:list-item>
              <text:p text:style-name="P13"><text:span text:style-name="T9">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3"><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38">[je-li příjemcem podnikající nebo nepodnikající fyzická osoba, toto ustanovení se vypustí; </text:span><text:bookmark-start text:name="_Hlk141354833"/><text:span text:style-name="T38">je-li příjemcem obec, ustanovení bude znít: „</text:span><text:bookmark-end text:name="_Hlk141354833"/><text:span text:style-name="T38">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3"><text:span text:style-name="T8">realizovat</text:span><text:span text:style-name="T9"> projekt, na který obdržel dotaci od poskytovatele, v souladu se závazným stanoviskem …….. úřadu ……, č. j. ………… ze dne ………. (závazné stanovisko orgánu státní památkové péče vydané podle § 14 zákona č. 20/1987 Sb., o státní památkové péči, ve znění pozdějších předpisů), k obnově předmětné </text:span><text:span text:style-name="T52">kulturní památky/národní kulturní památky </text:span><text:span text:style-name="T39">(vybere se příslušná varianta)</text:span><text:span text:style-name="T9">.</text:span></text:p>
            </text:list-item>
            <text:list-item>
              <text:p text:style-name="P13"><text:span text:style-name="T9">dodržovat podmínky povinné publicity stanovené v čl. VII této smlouvy.</text:span></text:p>
            </text:list-item>
          </text:list>
        </text:list-item>
        <text:list-item>
          <text:p text:style-name="P66"><text:span text:style-name="T26">Porušení podmínek uvedených v odst. 3 písm. </text:span><text:span text:style-name="T51">h), i), j), k), o), r), s) a u)</text:span><text:span text:style-name="T26"> / </text:span><text:span text:style-name="T23">h), i), j), k), o), r) a t) </text:span><text:span text:style-name="T26">je považováno za porušení méně závažné ve smyslu ust. § 10a odst. 6 zákona č. 250/2000 Sb. Odvod za tato porušení rozpočtové kázně se stanoví následujícím způsobem:</text:span></text:p>
          <text:list>
            <text:list-item>
              <text:p text:style-name="P23"><text:span text:style-name="T11">Předložení vyúčtování podle odst. 3 písm. </text:span><text:span text:style-name="T54">h)</text:span><text:span text:style-name="T55"> a </text:span><text:span text:style-name="T54">j)</text:span><text:span text:style-name="T11"> po stanovené lhůtě:</text:span></text:p>
            </text:list-item>
          </text:list>
        </text:list-item>
      </text:list>
      <text:p text:style-name="P24"><text:span text:style-name="T11">do 7 kalendářních dnů<text:tab/>1.500 Kč,</text:span></text:p>
      <text:p text:style-name="P24"><text:span text:style-name="T11">od 8 do 15 kalendářních dnů<text:tab/>3.000 Kč,</text:span></text:p>
      <text:p text:style-name="P24"><text:span text:style-name="T11">od 16 do 30 kalendářních dnů<text:tab/>5.000 Kč,</text:span></text:p>
      <text:list xml:id="list152350354429936" text:continue-numbering="true" text:style-name="WW8Num7">
        <text:list-item>
          <text:list>
            <text:list-item>
              <text:p text:style-name="P25"><text:soft-page-break/><text:span text:style-name="T11">Porušení podmínky stanovené v odst. 3 písm. </text:span><text:span text:style-name="T12">i)</text:span><text:span text:style-name="T11"> spočívající ve formálních nedostatcích průběžného vyúčtování<text:tab/>10 % poskytnuté dotace,</text:span></text:p>
            </text:list-item>
            <text:list-item>
              <text:p text:style-name="P25"><text:span text:style-name="T11">Porušení podmínky stanovené v odst. 3 písm. </text:span><text:span text:style-name="T12">k)</text:span><text:span text:style-name="T11"> spočívající ve formálních nedostatcích závěrečného vyúčtování<text:tab/>10 % poskytnuté dotace,</text:span></text:p>
            </text:list-item>
            <text:list-item>
              <text:p text:style-name="P26"><text:span text:style-name="T11">Porušení podmínky stanovené v odst. 3 písm. </text:span><text:span text:style-name="T12">o)</text:span><text:span text:style-name="T11"><text:tab/>1.000 Kč,</text:span></text:p>
            </text:list-item>
            <text:list-item>
              <text:p text:style-name="P26"><text:span text:style-name="T11">Porušení podmínky stanovené v odst. 3 písm. </text:span><text:span text:style-name="T12">r)</text:span><text:span text:style-name="T11"><text:tab/>2 % poskytnuté dotace,</text:span></text:p>
            </text:list-item>
            <text:list-item>
              <text:p text:style-name="P25"><text:span text:style-name="T11">Porušení podmínky stanovené v odst. 3 písm. </text:span><text:span text:style-name="T12">s)</text:span><text:span text:style-name="T11"><text:tab/>10 % poskytnuté dotace, </text:span><text:span text:style-name="T36">(je-li příjemcem fyzická osoba, toto ustanovení se vypustí)</text:span></text:p>
            </text:list-item>
            <text:list-item>
              <text:p text:style-name="P27"><text:span text:style-name="T11">Porušení každé podmínky, na niž se odkazuje v odst. 3 písm. </text:span><text:span text:style-name="T18">u)</text:span><text:span text:style-name="T20"> / t)</text:span><text:span text:style-name="T11"> <text:s text:c="3"/>5 % poskytnuté dotace. </text:span><text:span text:style-name="T36">(text psaný kurzívou – varianta za lomítkem se použije, je-li příjemcem fyzická osoba)</text:span></text:p>
            </text:list-item>
          </text:list>
        </text:list-item>
        <text:list-item>
          <text:p text:style-name="P70"><text:span text:style-name="T59">Poskytovatel prohlašuje, že poskytnutí dotace podle této smlouvy je poskytnutím podpory v režimu podpor dle čl. 53 (Podpora kultury a zachování kulturního dědictví) nařízení Komise (EU) č. 651/2014 ze dne 17. června 2014 ve znění nařízení Komise (EU) č. 2017/1084 ze dne 14. června 2017, nařízení Komise (EU) č. 2020/972 ze dne 2. července 2020, </text:span><text:bookmark-start text:name="_Hlk157774560"/><text:span text:style-name="T59">nařízení Komise (EU) č. 2021/452 ze dne 15. března 2021, </text:span><text:bookmark-end text:name="_Hlk157774560"/><text:span text:style-name="T59">nařízení Komise (EU) č. 2021/1237 ze dne 23. července 2021, </text:span><text:bookmark-start text:name="_Hlk157768590"/><text:span text:style-name="T59">nařízení Komise (EU) č. 2023/917 ze dne 4. května 2023 a nařízení Komise (EU) č. 2023/1315 ze dne 23. června 2023</text:span><text:bookmark-end text:name="_Hlk157768590"/><text:span text:style-name="T59">,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3, 16. března 2021 v částce L 89, 29. července 2021 v částce L 270/39, </text:span><text:bookmark-start text:name="_Hlk157768739"/><text:span text:style-name="T59">5. května 2023 v částce L 119/159 a 30. června 2023 v částce L 167</text:span><text:bookmark-end text:name="_Hlk157768739"/><text:span text:style-name="T59">, dále jen „nařízení Komise (EU) č. 651/2014“), a to za předpokladu splnění všech požadavků zmíněného nařízení. Za den poskytnutí podpory podle této smlouvy se považuje den, kdy tato smlouva nabude účinnosti.</text:span></text:p>
        </text:list-item>
        <text:list-item>
          <text:p text:style-name="P70"><text:span text:style-name="T60">Příjemce prohlašuje, že nenastaly okolnosti, které by vylučovaly aplikaci nařízení Komise č. 651/2014, zejména že příjemce není podnikem v obtížích dle čl. 2 odst. 18 nařízení,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p>
        </text:list-item>
      </text:list>
      <text:p text:style-name="P5"><text:span text:style-name="T45">Odstavce</text:span><text:span text:style-name="T37"> 5 a 6 tohoto článku smlouvy uveďte v případě, že se bude jednat o poskytnutí podpory dle nařízení Komise (EU) č. 651/2014 (nařízení o blokových výjimkách).</text:span></text:p>
      <text:p text:style-name="P71"/>
      <text:list xml:id="list152348734679190" text:continue-numbering="true" text:style-name="WW8Num7">
        <text:list-item>
          <text:p text:style-name="P66"><text:span text:style-name="T26">Poskytovatel prohlašuje, že poskytnutí dotace podle této smlouvy je poskytnutím podpory de minimis ve výši </text:span><text:span text:style-name="T28">dotace podle čl. IV odst. 1 této smlouvy</text:span><text:span text:style-name="T26">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66"><text:span text:style-name="T26">Příjemce prohlašuje, že nenastaly okolnosti, které by vylučovaly aplikaci pravidla de minimis dle Nařízení Komise (EU) 2023/2831, </text:span><text:span text:style-name="T25">zejména že poskytnutím této dotace nedojde k takové kumulaci s jinou veřejnou podporou ohledně týchž nákladů, která by způsobila překročení povolené míry podpory </text:span><text:span text:style-name="T27">de minimis</text:span><text:span text:style-name="T25">, a že v posledních 3 letech přede dnem nabytí účinnosti této smlouvy příjemci, resp. subjektům, které jsou spolu s příjemcem dle čl. 2 odst. 2 </text:span><text:span text:style-name="T56">Nařízení Komise (EU) č. 2023/2831 považovány za jeden podnik</text:span><text:span text:style-name="T25">, nebyla poskytnuta podpora </text:span><text:span text:style-name="T27">de minimis</text:span><text:span text:style-name="T25">, která by v součtu s podporou </text:span><text:span text:style-name="T27">de minimis</text:span><text:span text:style-name="T25"> poskytovanou na základě této smlouvy překročila maximální částku povolenou právními předpisy Evropské unie upravujícími oblast veřejné podpory</text:span><text:span text:style-name="T26">.</text:span></text:p>
        </text:list-item>
        <text:list-item>
          <text:p text:style-name="P66"><text:soft-page-break/><text:span text:style-name="T26">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28"><text:span text:style-name="T35">Odstavce 7 až 9 tohoto článku smlouvy uveďte v případě, že se bude jednat o poskytnutí podpory de minimis.</text:span></text:p>
      <text:p text:style-name="P6"><text:span text:style-name="T6">VI.<text:line-break/>Uznatelný náklad</text:span></text:p>
      <text:list xml:id="list3705768566" text:style-name="WW8Num10">
        <text:list-item>
          <text:p text:style-name="P43">„Uznatelným nákladem“ je náklad, který splňuje všechny níže uvedené podmínky:</text:p>
          <text:list>
            <text:list-item>
              <text:p text:style-name="P12"><text:span text:style-name="T9">vznikl v období realizace projektu, tj. v období od </text:span><text:span text:style-name="T5">1. 1. 2025</text:span><text:span text:style-name="T9"> do </text:span><text:span text:style-name="T5">30. 11. 2026, </text:span><text:span text:style-name="T11">a byl příjemcem uhrazen do</text:span><text:span text:style-name="T5"> 3. 12. 2026</text:span><text:span text:style-name="T9">,</text:span></text:p>
            </text:list-item>
            <text:list-item>
              <text:p text:style-name="P14"><text:span text:style-name="T9">byl vynaložen v souladu s účelovým určením dle čl. IV této smlouvy, ostatními podmínkami této smlouvy a podmínkami Dotačního programu,</text:span></text:p>
            </text:list-item>
            <text:list-item>
              <text:p text:style-name="P14"><text:span text:style-name="T9">vyhovuje zásadám účelnosti, efektivnosti a hospodárnosti dle zákona o finanční kontrole a</text:span></text:p>
            </text:list-item>
            <text:list-item>
              <text:p text:style-name="P14"><text:span text:style-name="T9">je uveden v nákladovém rozpočtu projektu, který je přílohou č. 1 této smlouvy.</text:span></text:p>
            </text:list-item>
          </text:list>
        </text:list-item>
        <text:list-item>
          <text:p text:style-name="P43">Daň z přidané hodnoty vztahující se k uznatelným nákladům je uznatelným nákladem, pokud příjemce není plátcem této daně nebo pokud mu nevzniká nárok na odpočet této daně.</text:p>
        </text:list-item>
        <text:list-item>
          <text:p text:style-name="P43">Všechny ostatní náklady vynaložené příjemcem jsou považovány za náklady neuznatelné.</text:p>
        </text:list-item>
      </text:list>
      <text:p text:style-name="P6"><text:span text:style-name="T6">VII.<text:line-break/>Povinná publicita</text:span></text:p>
      <text:list xml:id="list945828217" text:style-name="WW8Num11">
        <text:list-item>
          <text:p text:style-name="P20"><text:span text:style-name="T8">Příjemce bere na vědomí, že poskytovatel je oprávněn zveřejnit jeho </text:span><text:span text:style-name="T63">jméno, příjmení a rok narození</text:span><text:span text:style-name="T18">/</text:span><text:span text:style-name="T64">název</text:span><text:span text:style-name="T18">/</text:span><text:span text:style-name="T65">firmu</text:span><text:span text:style-name="T18">, </text:span><text:span text:style-name="T66">IČO, sídlo</text:span><text:span text:style-name="T9"> </text:span><text:span text:style-name="T35">(upřesněte podle právní formy příjemce – červený text se uvede u podnikajících i nepodnikajících fyzických osob, oranžový u právnických osob, které nejsou obchodními společnostmi, světle modrý u obchodních společností a fialový u všech právnických osob)</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9">https://www.msk.cz/assets/kraj/symboly/graficky_manual.pdf</text:span></text:span></text:a><text:span text:style-name="T8">.</text:span></text:p>
        </text:list-item>
        <text:list-item>
          <text:p text:style-name="P21"><text:span text:style-name="T9">Příjemce se zavazuje k tomu, že v průběhu realizace projektu bude prokazatelným a vhodným způsobem prezentovat Moravskoslezský kraj, a to v tomto rozsahu:</text:span></text:p>
        </text:list-item>
      </text:list>
      <text:p text:style-name="P29"><text:span text:style-name="T17">Zveřejní, že se předmětná obnova </text:span><text:span text:style-name="T21">památky nadregionálního významu/národní kulturní památky</text:span><text:span text:style-name="T17"> uskutečňuje za podpory poskytovatele, a to umístěním tabulky </text:span><text:span text:style-name="T21">v blízkosti/u vstupu do památky nadregionálního významu/národní kulturní památky</text:span><text:span text:style-name="T17">, jejíž obnova je spolufinancována z rozpočtu poskytovatele. Tabulka bude příjemci předána zároveň s touto podepsanou smlouvou a musí být umístěna tak, aby byla dobře čitelná z veřejně přístupného místa. Tabulka bude na tomto místě umístěna nejpozději 3 dny po nabytí účinnosti této smlouvy, odstraněna může být nejdříve 30. 11. 2026. Povinností označit tímto způsobem obnovovanou kulturní památku nejsou dotčeny povinnosti vlastníka kulturní památky dle zákona č. 20/1987 Sb., o státní památkové péči, ve znění pozdějších předpisů. </text:span><text:span text:style-name="T48">(text psaný kurzívou - vybere se příslušná varianta)</text:span></text:p>
      <text:list xml:id="list152349968214021" text:continue-numbering="true" text:style-name="WW8Num11">
        <text:list-item>
          <text:p text:style-name="P20"><text:span text:style-name="T9">Veškeré</text:span><text:span text:style-name="T16"> náklady, které příjemce vynaloží na splnění povinností stanovených v tomto článku smlouvy, jsou neuznatelnými náklady. </text:span></text:p>
        </text:list-item>
      </text:list>
      <text:p text:style-name="P55">VIII.</text:p>
      <text:p text:style-name="P56"><text:soft-page-break/>Závěrečná ustanovení</text:p>
      <text:list xml:id="list455517808" text:style-name="WW8Num4">
        <text:list-item>
          <text:p text:style-name="P30"><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0"><text:span text:style-name="T8">Poskytovatel není oprávněn tuto smlouvu vypovědět: </text:span></text:p>
        </text:list-item>
      </text:list>
      <text:list xml:id="list2874249340" text:style-name="WW8Num9">
        <text:list-item>
          <text:list>
            <text:list-item>
              <text:p text:style-name="P3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31"><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2350465388734" text:continue-list="list455517808" text:style-name="WW8Num4">
        <text:list-item>
          <text:p text:style-name="P30"><text:span text:style-name="T8">Případné změny a doplňky této smlouvy budou smluvní strany řešit písemnými, vzestupně číslovanými dodatky k této smlouvě, které budou výslovně za dodatky této smlouvy označeny.</text:span></text:p>
        </text:list-item>
        <text:list-item>
          <text:p text:style-name="P30"><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30"><text:span text:style-name="T8">Tato smlouva nabývá platnosti a účinnosti dnem, kdy vyjádření souhlasu s obsahem návrhu dojde druhé smluvní straně, pokud z odst. 6 nebo 7 tohoto článku nevyplývá něco jiného.</text:span></text:p>
        </text:list-item>
        <text:list-item>
          <text:p text:style-name="P30"><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0"><text:span text:style-name="T9">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p>
        </text:list-item>
        <text:list-item>
          <text:p text:style-name="P30"><text:span text:style-name="T8">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6">Nedílnou součástí této smlouvy je nákladový rozpočet projektu, který tvoří přílohu č. 1 této smlouvy.</text:p>
        </text:list-item>
        <text:list-item>
          <text:p text:style-name="P30"><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 </text:span></text:p>
        </text:list-item>
        <text:list-item>
          <text:p text:style-name="P36">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30"><text:span text:style-name="T8">Doložka platnosti právního jednání dle § 23 zákona č. 129/2000 Sb., o krajích (krajské zřízení), ve znění pozdějších předpisů: </text:span></text:p>
        </text:list-item>
      </text:list>
      <text:p text:style-name="P10"><text:soft-page-break/><text:span text:style-name="T8">O poskytnutí dotace a uzavření této smlouvy rozhodlo zastupitelstvo kraje svým usnesením </text:span><text:span text:style-name="T15">č. ...</text:span><text:span text:style-name="T8"> ze dne </text:span><text:span text:style-name="T15">....</text:span></text:p>
      <text:list xml:id="list152348457166102" text:continue-numbering="true" text:style-name="WW8Num4">
        <text:list-item>
          <text:p text:style-name="P30"><text:span text:style-name="T3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37">Doložka platnosti právního jednání dle § 41 zákona č. 128/2000 Sb., o obcích (obecní zřízení), ve znění pozdějších předpisů:</text:p>
      <text:p text:style-name="P37"/>
      <text:p text:style-name="P49">O přijetí dotace a uzavření této smlouvy <text:span text:style-name="T33">rozhodla rada/rozhodlo zastupitelstvo</text:span> obce svým usnesením č. .....................<text:span text:style-name="T33"> </text:span>ze dne ........................</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0"/>
            <text:p text:style-name="P52">V Ostravě dne: </text:p>
          </table:table-cell>
          <table:table-cell table:style-name="Tabulka1.A1" office:value-type="string">
            <text:p text:style-name="P51"/>
          </table:table-cell>
          <table:table-cell table:style-name="Tabulka1.A1" office:value-type="string">
            <text:p text:style-name="P50"/>
            <text:p text:style-name="P52">V …………………………. dne:</text:p>
            <text:p text:style-name="P48"/>
          </table:table-cell>
        </table:table-row>
        <table:table-row table:style-name="Tabulka1.2">
          <table:table-cell table:style-name="Tabulka1.A2" office:value-type="string">
            <text:p text:style-name="P53"/>
          </table:table-cell>
          <table:table-cell table:style-name="Tabulka1.B2" office:value-type="string">
            <text:p text:style-name="P53"/>
          </table:table-cell>
          <table:table-cell table:style-name="Tabulka1.A2" office:value-type="string">
            <text:p text:style-name="P53"/>
          </table:table-cell>
        </table:table-row>
        <table:table-row table:style-name="Tabulka1.1">
          <table:table-cell table:style-name="Tabulka1.A3" office:value-type="string">
            <text:p text:style-name="P54">za poskytovatele</text:p>
            <text:p text:style-name="P54">Ing. Peter Harvánek </text:p>
            <text:p text:style-name="P54">člen rady kraje</text:p>
          </table:table-cell>
          <table:table-cell table:style-name="Tabulka1.B2" office:value-type="string">
            <text:p text:style-name="P53"/>
          </table:table-cell>
          <table:table-cell table:style-name="Tabulka1.A3" office:value-type="string">
            <text:p text:style-name="P54">za příjemce</text:p>
            <text:p text:style-name="P58">jméno, příjmení</text:p>
            <text:p text:style-name="P32"><text:span text:style-name="T37">v případě fyzické osoby se uvede pouze „příjemce“, v případě zastoupení na základě plné moci se uvede „na základě plné moci“; v případě, že podepisuje člen statutárního orgánu nebo jiná osoba oprávněná zastupovat příjemce z titulu své funkce, uvede se její funkce</text:span></text:p>
            <text:p text:style-name="P60"/>
          </table:table-cell>
        </table:table-row>
      </table:table>
      <text:p text:style-name="P44"/>
      <text:p text:style-name="P44"/>
      <text:p text:style-name="P33"><text:span text:style-name="T9">Souhlas s uzavřením smlouvy:</text:span></text:p>
      <text:p text:style-name="P57"><text:s/></text:p>
      <text:p text:style-name="P44">V Ostravě dne …………………</text:p>
      <text:p text:style-name="P44"/>
      <text:p text:style-name="P44"/>
      <text:p text:style-name="P44"/>
      <text:p text:style-name="P44"/>
      <text:p text:style-name="P44"/>
      <text:p text:style-name="P44"/>
      <text:p text:style-name="P44">…………………………………………</text:p>
      <text:p text:style-name="P7"><text:span text:style-name="T9">Mons. Mgr. Jan Czudek, Th.D.,</text:span></text:p>
      <text:p text:style-name="P46">generální vikář</text:p>
      <text:p text:style-name="P46"/>
      <text:p text:style-name="P7"><text:soft-page-break/><text:span text:style-name="T37">pouze pokud se jedná o římskokatolickou farnost</text:span></text:p>
      <text:p text:style-name="P59"/>
      <text:p text:style-name="P34"><text:span text:style-name="T9">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10.2024. <text:s text:c="6"/></text:span></text:p>
      <text:p text:style-name="P4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fo:font-style="normal" style:font-style-asian="norma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text:tab/><text:tab/></text:p>
        <text:p text:style-name="MP1"/>
      </style:header-first>
      <style:footer>
        <text:p text:style-name="MP2"><draw:frame draw:style-name="Mfr1" draw:name="Rámec2" text:anchor-type="char" svg:x="0cm" svg:y="28.411cm" svg:width="21.001cm" svg:height="0.76cm" draw:z-index="10"><draw:text-box><text:p text:style-name="MP3">Klasifikace informací: Neveřejné</text:p></draw:text-box></draw:frame><text:span text:style-name="Page_20_Number"><text:span text:style-name="MT1"><text:page-number text:select-page="current">12</text:page-number></text:span></text:span></text:p>
      </style:footer>
      <style:footer-first>
        <text:p text:style-name="MP2"><draw:frame draw:style-name="Mfr1" draw:name="Rámec1" text:anchor-type="char" svg:x="0cm" svg:y="28.411cm" svg:width="21.001cm" svg:height="0.76cm" draw:z-index="11"><draw:text-box><text:p text:style-name="MP3">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4-30T10:39:00</meta:creation-date>
    <dc:creator>Plevová Blanka</dc:creator>
    <dc:date>2025-05-06T14:50:00</dc:date>
    <meta:print-date>2012-01-18T16:47:00</meta:print-date>
    <meta:editing-cycles>9</meta:editing-cycles>
    <meta:editing-duration>PT1H28M</meta:editing-duration>
    <meta:document-statistic meta:table-count="1" meta:image-count="0" meta:object-count="0" meta:page-count="12" meta:paragraph-count="158" meta:word-count="5544" meta:character-count="37645" meta:non-whitespace-character-count="32315"/>
    <meta:generator>LibreOffice/7.3.7.2$Linux_X86_64 LibreOffice_project/30$Build-2</meta:generator>
    <meta:user-defined meta:name="ContentTypeId">0x01010098F6BC78F4AE8B46B4F954BA16CAE0E8</meta:user-defined>
    <meta:user-defined meta:name="MSIP_Label_215ad6d0-798b-44f9-b3fd-112ad6275fb4_ActionId">be7c2938-34ac-4c5a-abe0-2db8ddda0be8</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30T12:33:34Z</meta:user-defined>
    <meta:user-defined meta:name="MSIP_Label_215ad6d0-798b-44f9-b3fd-112ad6275fb4_SiteId" meta:value-type="string">39f24d0b-aa30-4551-8e81-43c77cf1000e</meta:user-defined>
    <meta:user-defined meta:name="Podruhe" meta:value-type="boolean">false</meta:user-defined>
  </office:meta>
</office:document-meta>
</file>