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ing" style:master-page-name="Standard">
      <style:paragraph-properties fo:margin-top="0cm" fo:margin-bottom="0cm" style:contextual-spacing="false" style:page-number="1"/>
    </style:style>
    <style:style style:name="P3" style:family="paragraph" style:parent-style-name="Heading_20_1" style:list-style-name="WW8Num15">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4" style:family="paragraph" style:parent-style-name="Standard">
      <style:paragraph-properties fo:margin-top="0.635cm" fo:margin-bottom="0cm" style:contextual-spacing="false" fo:text-align="center" style:justify-single-word="false"/>
    </style:style>
    <style:style style:name="P5"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style>
    <style:style style:name="P6"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7"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style>
    <style:style style:name="P8"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9" style:family="paragraph" style:parent-style-name="Standard" style:list-style-name="WW8Num10">
      <style:paragraph-properties fo:margin-left="1.259cm" fo:margin-right="0cm" fo:margin-top="0.212cm" fo:margin-bottom="0cm" style:contextual-spacing="false" fo:text-align="justify" style:justify-single-word="false" fo:text-indent="-0.63cm" style:auto-text-indent="false">
        <style:tab-stops>
          <style:tab-stop style:position="1.259cm"/>
        </style:tab-stops>
      </style:paragraph-properties>
    </style:style>
    <style:style style:name="P10"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1"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12" style:family="paragraph" style:parent-style-name="Standard" style:list-style-name="WW8Num1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13"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4" style:family="paragraph" style:parent-style-name="Standard">
      <style:paragraph-properties fo:margin-left="0.63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1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 style:position="9.843cm"/>
        </style:tab-stops>
      </style:paragraph-properties>
    </style:style>
    <style:style style:name="P16"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7"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8"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19"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20" style:family="paragraph" style:parent-style-name="Standard" style:list-style-name="WW8Num8">
      <style:paragraph-properties fo:margin-top="0.212cm" fo:margin-bottom="0cm" style:contextual-spacing="false" fo:text-align="justify" style:justify-single-word="false"/>
    </style:style>
    <style:style style:name="P21" style:family="paragraph" style:parent-style-name="Standard" style:list-style-name="WW8Num8">
      <style:paragraph-properties fo:text-align="justify" style:justify-single-word="false"/>
    </style:style>
    <style:style style:name="P22" style:family="paragraph" style:parent-style-name="Standard">
      <style:paragraph-properties fo:margin-top="0.212cm" fo:margin-bottom="0cm" style:contextual-spacing="false" fo:text-align="justify" style:justify-single-word="false"/>
    </style:style>
    <style:style style:name="P23"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4"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25"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26" style:family="paragraph" style:parent-style-name="Standard">
      <style:paragraph-properties fo:margin-left="0.751cm" fo:margin-right="0cm" fo:text-align="justify" style:justify-single-word="false" fo:text-indent="0cm" style:auto-text-indent="false">
        <style:tab-stops>
          <style:tab-stop style:position="12.502cm"/>
        </style:tab-stops>
      </style:paragraph-properties>
    </style:style>
    <style:style style:name="P27" style:family="paragraph" style:parent-style-name="Standard">
      <style:paragraph-properties fo:text-align="justify" style:justify-single-word="false">
        <style:tab-stops>
          <style:tab-stop style:position="0cm"/>
          <style:tab-stop style:position="11.252cm"/>
        </style:tab-stops>
      </style:paragraph-properties>
    </style:style>
    <style:style style:name="P28" style:family="paragraph" style:parent-style-name="Standard">
      <style:paragraph-properties fo:text-align="justify" style:justify-single-word="false">
        <style:tab-stops>
          <style:tab-stop style:position="12.252cm"/>
        </style:tab-stops>
      </style:paragraph-properties>
    </style:style>
    <style:style style:name="P2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text-properties style:font-name="Tahoma" fo:font-size="10pt" style:font-size-asian="10pt" style:font-name-complex="Tahoma"/>
    </style:style>
    <style:style style:name="P30" style:family="paragraph" style:parent-style-name="Standard">
      <style:paragraph-properties fo:text-align="justify" style:justify-single-word="false">
        <style:tab-stops>
          <style:tab-stop style:position="12.252cm"/>
        </style:tab-stops>
      </style:paragraph-properties>
      <style:text-properties style:font-name="Tahoma" fo:font-size="10pt" style:font-size-asian="10pt" style:font-name-complex="Tahoma"/>
    </style:style>
    <style:style style:name="P31"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32"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33" style:family="paragraph" style:parent-style-name="Standard">
      <style:paragraph-properties fo:margin-left="0.63cm" fo:margin-right="0cm" fo:text-align="justify" style:justify-single-word="false" fo:text-indent="0cm" style:auto-text-indent="false">
        <style:tab-stops>
          <style:tab-stop style:position="4.501cm"/>
        </style:tab-stops>
      </style:paragraph-properties>
      <style:text-properties style:font-name="Tahoma" fo:font-size="10pt" style:font-size-asian="10pt" style:font-name-complex="Tahoma" style:font-size-complex="10pt"/>
    </style:style>
    <style:style style:name="P34"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text-properties style:font-name="Tahoma" fo:font-size="10pt" style:font-size-asian="10pt" style:font-name-complex="Tahoma" style:font-size-complex="10pt"/>
    </style:style>
    <style:style style:name="P3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9cm"/>
        </style:tab-stops>
      </style:paragraph-properties>
      <style:text-properties style:font-name="Tahoma" fo:font-size="10pt" style:font-size-asian="10pt" style:font-name-complex="Tahoma" style:font-size-complex="10pt"/>
    </style:style>
    <style:style style:name="P3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905cm"/>
        </style:tab-stops>
      </style:paragraph-properties>
      <style:text-properties style:font-name="Tahoma" fo:font-size="10pt" style:font-size-asian="10pt" style:font-name-complex="Tahoma" style:font-weight-complex="bold"/>
    </style:style>
    <style:style style:name="P37" style:family="paragraph" style:parent-style-name="Standard" style:list-style-name="WW8Num8">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38"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9"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0"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1"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42"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43"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4"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T1" style:family="text">
      <style:text-properties style:font-name="Tahoma" fo:font-size="11pt" style:font-size-asian="11pt" style:font-name-complex="Tahoma" style:font-size-complex="11pt"/>
    </style:style>
    <style:style style:name="T2" style:family="text">
      <style:text-properties style:font-name="Tahoma" fo:font-size="11pt" style:font-size-asian="11pt" style:font-name-complex="Tahoma" style:font-size-complex="11pt" style:font-weight-complex="bold"/>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size-complex="10pt"/>
    </style:style>
    <style:style style:name="T5" style:family="text">
      <style:text-properties style:font-name="Tahoma" fo:font-size="10pt" fo:font-weight="bold" style:font-size-asian="10pt" style:font-weight-asian="bold" style:font-name-complex="Tahoma" style:font-size-complex="10pt" style:font-weight-complex="bold"/>
    </style:style>
    <style:style style:name="T6" style:family="text">
      <style:text-properties style:font-name="Tahoma" fo:font-size="10pt" style:font-size-asian="10pt" style:font-name-complex="Tahoma"/>
    </style:style>
    <style:style style:name="T7" style:family="text">
      <style:text-properties style:font-name="Tahoma" fo:font-size="10pt" style:font-size-asian="10pt" style:font-name-complex="Tahoma" style:font-size-complex="10pt"/>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weight-complex="bold"/>
    </style:style>
    <style:style style:name="T10" style:family="text">
      <style:text-properties style:font-name="Tahoma" fo:font-size="10pt" style:font-size-asian="10pt" style:font-name-complex="Tahoma" style:font-style-complex="italic"/>
    </style:style>
    <style:style style:name="T11" style:family="text">
      <style:text-properties style:font-name="Tahoma" fo:font-size="10pt" style:font-size-asian="10pt" style:font-name-complex="Tahoma" style:font-weight-complex="bold"/>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style:font-size-asian="10pt" style:language-asian="en" style:country-asian="US" style:font-name-complex="Tahoma" style:font-size-complex="10pt" style:font-style-complex="italic"/>
    </style:style>
    <style:style style:name="T14" style:family="text">
      <style:text-properties style:font-name="Tahoma" fo:font-size="10pt" fo:font-weight="normal" style:font-size-asian="10pt" style:font-weight-asian="normal" style:font-name-complex="Tahoma" style:font-weight-complex="normal"/>
    </style:style>
    <style:style style:name="T15" style:family="text">
      <style:text-properties style:font-name="Tahoma" fo:font-size="10pt" fo:font-weight="normal" style:font-size-asian="10pt" style:font-weight-asian="normal" style:font-name-complex="Tahoma" style:font-size-complex="10pt"/>
    </style:style>
    <style:style style:name="T16" style:family="text">
      <style:text-properties style:font-name="Tahoma" fo:font-size="10pt" fo:font-weight="normal" style:font-size-asian="10pt" style:font-weight-asian="normal" style:font-name-complex="Tahoma" style:font-size-complex="10pt" style:font-weight-complex="normal"/>
    </style:style>
    <style:style style:name="T17" style:family="text">
      <style:text-properties style:font-name="Tahoma" fo:font-size="10pt" fo:font-weight="normal" style:font-size-asian="10pt" style:font-weight-asian="normal" style:font-name-complex="Tahoma" style:font-size-complex="10pt" style:font-style-complex="italic"/>
    </style:style>
    <style:style style:name="T18" style:family="text">
      <style:text-properties style:font-name="Tahoma" fo:font-size="10pt" fo:font-weight="normal" style:font-size-asian="10pt" style:font-weight-asian="normal" style:font-name-complex="Tahoma" style:font-size-complex="10pt" style:font-style-complex="italic" style:font-weight-complex="normal"/>
    </style:style>
    <style:style style:name="T19" style:family="text">
      <style:text-properties style:font-name="Tahoma" fo:font-size="10pt" fo:font-weight="normal" style:font-size-asian="10pt" style:font-weight-asian="normal" style:font-name-complex="Tahoma" style:font-style-complex="italic" style:font-weight-complex="normal"/>
    </style:style>
    <style:style style:name="T20" style:family="text">
      <style:text-properties style:font-name="Tahoma" fo:font-size="10pt" fo:font-style="italic" style:font-size-asian="10pt" style:font-style-asian="italic" style:font-name-complex="Tahoma" style:font-style-complex="italic"/>
    </style:style>
    <style:style style:name="T21" style:family="text">
      <style:text-properties style:font-name="Tahoma" fo:font-size="9pt" style:font-size-asian="9pt" style:font-name-complex="Tahoma" style:font-size-complex="9pt"/>
    </style:style>
    <style:style style:name="T22" style:family="text">
      <style:text-properties fo:font-weight="bold" style:font-weight-asian="bold"/>
    </style:style>
    <style:style style:name="T23" style:family="text">
      <style:text-properties fo:font-weight="normal" style:font-weight-asian="normal"/>
    </style:style>
    <style:style style:name="T24" style:family="text">
      <style:text-properties fo:font-weight="normal" style:font-weight-asian="normal" style:font-weight-complex="normal"/>
    </style:style>
    <style:style style:name="T25" style:family="text">
      <style:text-properties fo:color="#000000" loext:opacity="100%" style:font-name="Tahoma" fo:font-size="10pt" fo:font-weight="normal" style:font-size-asian="10pt" style:font-weight-asian="normal" style:font-name-complex="Tahoma" style:font-size-complex="10pt"/>
    </style:style>
    <style:style style:name="T2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7" style:family="text">
      <style:text-properties fo:color="#3366ff" loext:opacity="100%" style:font-name="Tahoma" fo:font-size="10pt" fo:font-style="italic" style:font-size-asian="10pt" style:font-style-asian="italic" style:font-name-complex="Tahom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MLOUVA<text:line-break/></text:span><text:span text:style-name="T2">o poskytnutí dotace z rozpočtu Moravskoslezského kraje</text:span></text:p>
      <text:p text:style-name="P4"><text:span text:style-name="T5">I.<text:line-break/></text:span><text:span text:style-name="T4">Smluvní strany</text:span></text:p>
      <text:list xml:id="list1965311503" text:style-name="WW8Num15">
        <text:list-item>
          <text:h text:style-name="P3" text:outline-level="1">Moravskoslezský kraj</text:h>
        </text:list-item>
      </text:list>
      <text:p text:style-name="P5"><text:span text:style-name="T7">se sídlem:<text:tab/>28. října 2771/117, 702 00 Ostrava</text:span></text:p>
      <text:p text:style-name="P5"><text:span text:style-name="T7">zastoupen:<text:tab/></text:span><text:span text:style-name="T6">MUDr. Martinem Gebauerem, MHA, LL.M., náměstkem hejtmana kraje</text:span></text:p>
      <text:p text:style-name="P5"><text:span text:style-name="T7">IČO:<text:tab/>70890692</text:span></text:p>
      <text:p text:style-name="P5"><text:span text:style-name="T7">DIČ:<text:tab/>CZ70890692</text:span></text:p>
      <text:p text:style-name="P5"><text:span text:style-name="T7">bankovní spojení:<text:tab/></text:span><text:span text:style-name="T6">UniCredit Bank Czech Republic and Slovakia, a.s.</text:span></text:p>
      <text:p text:style-name="P5"><text:span text:style-name="T7">číslo účtu:<text:tab/></text:span><text:span text:style-name="T6">1002520362/2700</text:span></text:p>
      <text:p text:style-name="P31">(dále jen „poskytovatel“)</text:p>
      <text:p text:style-name="P32">a</text:p>
      <text:list xml:id="list124742397197939" text:continue-numbering="true" text:style-name="WW8Num15">
        <text:list-item>
          <text:h text:style-name="P3" text:outline-level="1">příjemce</text:h>
        </text:list-item>
      </text:list>
      <text:p text:style-name="P33">se sídlem:<text:tab/></text:p>
      <text:p text:style-name="P34">zastoupen:<text:tab/></text:p>
      <text:p text:style-name="P5"><text:span text:style-name="T7">IČO:<text:tab/></text:span></text:p>
      <text:p text:style-name="P5"><text:span text:style-name="T7">DIČ:<text:tab/></text:span></text:p>
      <text:p text:style-name="P5"><text:span text:style-name="T7">bankovní spojení:<text:tab/></text:span></text:p>
      <text:p text:style-name="P33">číslo účtu:<text:tab/></text:p>
      <text:p text:style-name="P31">(dále jen „příjemce“)</text:p>
      <text:p text:style-name="P4"><text:span text:style-name="T5">II.<text:line-break/>Základní ustanovení</text:span></text:p>
      <text:list xml:id="list3819289832" text:style-name="WW8Num14">
        <text:list-item>
          <text:p text:style-name="P38"><text:span text:style-name="T16">Tato smlouva je veřejnoprávní smlouvou uzavřenou dle § 10a odst. 5 zákona č. 250/2000 Sb., o rozpočtových pravidlech územních rozpočtů, ve znění pozdějších předpisů (dále jen „zákon č. 250/2000 Sb.“).</text:span></text:p>
        </text:list-item>
        <text:list-item>
          <text:p text:style-name="P38"><text:span text:style-name="T1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38"><text:span text:style-name="T16">Smluvní strany prohlašují, že pro právní vztah založený touto smlouvou jsou stejně jako ustanovení této smlouvy právně závazná ustanovení obsažená ve vyhlášeném Dotačním programu na podporu projektů ve zdravotnictví na rok 2024 (dále jen „Dotační program“), o jehož vyhlášení rozhodla rada kraje svým usnesením č. …/… ze dne 20. 11. 2023.</text:span></text:p>
        </text:list-item>
        <text:list-item>
          <text:p text:style-name="P38"><text:span text:style-name="T16">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38"><text:span text:style-name="T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38"><text:bookmark-start text:name="_Hlk125108966"/><text:soft-page-break/><text:span text:style-name="T14">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4"><text:span text:style-name="T5">III.<text:line-break/></text:span><text:span text:style-name="T4">Předmět smlouvy</text:span></text:p>
      <text:list xml:id="list294543936" text:style-name="WW8Num6">
        <text:list-item>
          <text:p text:style-name="P39"><text:span text:style-name="T16">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4"><text:span text:style-name="T5">IV.<text:line-break/></text:span><text:span text:style-name="T4">Účelové určení a výše dotace</text:span></text:p>
      <text:list xml:id="list4034299234" text:style-name="WW8Num2">
        <text:list-item>
          <text:p text:style-name="P41"><text:span text:style-name="T14">Poskytovatel podle této smlouvy poskytne příjemci neinvestiční dotaci v maximální výši ... % celkových skutečně vynaložených uznatelných nákladů na realizaci projektu „...“ (dále jen „projekt“), maximálně však ve výši ... Kč (slovy … korun českých), účelově určenou k úhradě uznatelných nákladů projektu vymezených v čl. VI této smlouvy.</text:span></text:p>
        </text:list-item>
        <text:list-item>
          <text:p text:style-name="P41"><text:span text:style-name="T14">Konečná výše dotace bude stanovena s ohledem na skutečnou výši celkových uznatelných nákladů uvedených a doložených v rámci závěrečného vyúčtování.</text:span></text:p>
        </text:list-item>
      </text:list>
      <text:p text:style-name="P42"><text:span text:style-name="T14">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42"><text:span text:style-name="T14">Pokud celkové skutečné uznatelné náklady projektu překročí celkové předpokládané uznatelné náklady, konečná výše dotace se nezvyšuje a příjemce obdrží částku uvedenou v odstavci 1 tohoto článku smlouvy.</text:span></text:p>
      <text:list xml:id="list124743964165514" text:continue-numbering="true" text:style-name="WW8Num2">
        <text:list-item>
          <text:p text:style-name="P41"><text:span text:style-name="T14">Účelem poskytnutí dotace je podpora realizace projektu příjemcem za podmínek stanovených v této smlouvě.</text:span></text:p>
        </text:list-item>
      </text:list>
      <text:p text:style-name="P4"><text:span text:style-name="T5">V.<text:line-break/></text:span><text:span text:style-name="T4">Závazky smluvních stran</text:span></text:p>
      <text:list xml:id="list4015700805" text:style-name="WW8Num7">
        <text:list-item>
          <text:p text:style-name="P43"><text:span text:style-name="T14">Poskytovatel se zavazuje poskytnout příjemci dotaci na projekt převodem na účet </text:span><text:span text:style-name="T19">příjemce uvedený v článku I této smlouvy jednorázovou úhradou ve výši dotace podle čl. IV odst. 1 této smlouvy ve lhůtě do 15 dnů ode dne nabytí účinnosti této smlouvy.</text:span></text:p>
        </text:list-item>
        <text:list-item>
          <text:p text:style-name="P44">Příjemce se zavazuje při použití peněžních prostředků splnit tyto podmínky:</text:p>
          <text:list>
            <text:list-item>
              <text:p text:style-name="P7"><text:span text:style-name="T11">řídit se při použití poskytnuté dotace touto smlouvou, podmínkami uvedenými v Dotačním programu a právními předpisy,</text:span></text:p>
            </text:list-item>
            <text:list-item>
              <text:p text:style-name="P36">použít poskytnutou dotaci v souladu s jejím účelovým určením dle čl. IV této smlouvy a pouze k úhradě uznatelných nákladů vymezených v čl. VI této smlouvy,</text:p>
            </text:list-item>
            <text:list-item>
              <text:p text:style-name="P7"><text:span text:style-name="T11">nepřekročit stanovený procentní podíl poskytovatele na skutečně vynaložených uznatelných nákladech projektu,</text:span></text:p>
            </text:list-item>
            <text:list-item>
              <text:p text:style-name="P36">dodržet nákladový rozpočet, který tvoří přílohu č. 1 této smlouvy a je její nedílnou součástí. Od tohoto nákladového rozpočtu je možno se odchýlit jen následujícím způsobem:</text:p>
            </text:list-item>
          </text:list>
        </text:list-item>
      </text:list>
      <text:list xml:id="list1889675640" text:style-name="WW8Num13">
        <text:list-item>
          <text:p text:style-name="P8"><text:span text:style-name="T6">bez omezení provádět vzájemné finanční úpravy jednotlivých nákladových položek v rámci jednoho druhu uznatelného nákladu za předpokladu, že bude dodržena stanovená výše příslušného druhu uznatelného nákladu, stanovený </text:span><text:soft-page-break/><text:span text:style-name="T6">procentuální podíl finanční spoluúčasti dotace na celkových uznatelných nákladech projektu a změny nebudou mít vliv na stanovené účelové určení,</text:span></text:p>
        </text:list-item>
        <text:list-item>
          <text:p text:style-name="P8"><text:span text:style-name="T6">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 je-li v článku VII odst. 2 Dotačního programu omezena výše dotace, jaká může být použita na úhradu uznatelného nákladu, resp. druhu uznatelného nákladu, musí být toto omezení respektováno,</text:span></text:p>
        </text:list-item>
      </text:list>
      <text:list xml:id="list124742052723839" text:continue-list="list4015700805" text:style-name="WW8Num7">
        <text:list-item>
          <text:list>
            <text:list-item>
              <text:p text:style-name="P7"><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7"><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7"><text:span text:style-name="T6">nepřevést poskytnutou dotaci na jiný právní subjekt.</text:span></text:p>
            </text:list-item>
          </text:list>
        </text:list-item>
        <text:list-item>
          <text:p text:style-name="P40"><text:span text:style-name="T16">Příjemce se zavazuje dodržet tyto podmínky související s účelem, na nějž byla dotace poskytnuta:</text:span></text:p>
          <text:list>
            <text:list-item>
              <text:p text:style-name="P35">řídit se při vyúčtování poskytnuté dotace touto smlouvou, podmínkami uvedenými v Dotačním programu a právními předpisy,</text:p>
            </text:list-item>
            <text:list-item>
              <text:p text:style-name="P10"><text:span text:style-name="T7">zrealizovat projekt vlastním jménem, na vlastní účet a na vlastní odpovědnost a naplnit účelové určení dle čl. IV této smlouvy,</text:span></text:p>
            </text:list-item>
            <text:list-item>
              <text:p text:style-name="P10"><text:span text:style-name="T7">dosáhnout stanoveného účelu, tedy zrealizovat projekt, nejpozději do …,</text:span></text:p>
            </text:list-item>
            <text:list-item>
              <text:p text:style-name="P10"><text:span text:style-name="T7">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9">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10"><text:span text:style-name="T7">označit originály všech účetních dokladů </text:span><text:bookmark-start text:name="_Hlk148540221"/><text:span text:style-name="T7">a kopie všech elektronických faktur </text:span><text:bookmark-end text:name="_Hlk148540221"/><text:span text:style-name="T7">vztahujících se k projektu názvem projektu, nebo jiným označením, které projekt jasně identifikuje, u dokladů, k jejichž úhradě byla použita dotace, pak navíc uvést formulaci „Financováno z rozpočtu MSK“, číslo smlouvy a výši použité dotace v Kč. </text:span><text:bookmark-start text:name="_Hlk148540239"/><text:span text:style-name="T7">Povinnost dle tohoto ustanovení se vztahuje pouze na příjemce, kteří nemají povinnost vést účetnictví dle zákona o účetnictví nebo vedou jednoduché účetnictví dle zákona o účetnictví</text:span><text:bookmark-end text:name="_Hlk148540239"/><text:span text:style-name="T7">,</text:span></text:p>
            </text:list-item>
            <text:list-item>
              <text:p text:style-name="P10"><text:span text:style-name="T7">na požádání umožnit poskytovateli nahlédnutí do všech účetních dokladů týkajících se projektu,</text:span></text:p>
            </text:list-item>
            <text:list-item>
              <text:p text:style-name="P7"><text:span text:style-name="T6">předložit poskytovateli závěrečné vyúčtování celého realizovaného projektu, jež je finančním vypořádáním ve smyslu § 10a odst. 1 písm. d) zákona č. 250/2000 Sb., </text:span><text:span text:style-name="T3">nejpozději do ...........</text:span><text:span text:style-name="T6">. </text:span><text:bookmark-start text:name="_Hlk148540264"/><text:span text:style-name="T6">Způsob a okamžik předložení závěrečného vyúčtování jsou upraveny v čl. XII podmínek Dotačního programu</text:span><text:bookmark-end text:name="_Hlk148540264"/><text:span text:style-name="T6">, </text:span></text:p>
            </text:list-item>
            <text:list-item>
              <text:p text:style-name="P7"><text:soft-page-break/><text:span text:style-name="T6">předložit poskytovateli závěrečné vyúčtování celého realizovaného projektu dle písm. g) tohoto odstavce smlouvy na formulářích </text:span><text:bookmark-start text:name="_Hlk148540299"/><text:span text:style-name="T6">předepsaných pro Dotační program</text:span><text:bookmark-end text:name="_Hlk148540299"/><text:span text:style-name="T6">, úplné </text:span><text:bookmark-start text:name="_Hlk148540316"/><text:span text:style-name="T6">(obsahující všechny náležitosti vyžadované předepsanými formuláři včetně příloh, pokud se vztahují k danému příjemci a projektu) </text:span><text:bookmark-end text:name="_Hlk148540316"/><text:span text:style-name="T6">a bezchybné, </text:span></text:p>
            </text:list-item>
            <text:list-item>
              <text:p text:style-name="P7"><text:span text:style-name="T6">řádně v souladu s právními předpisy uschovat originály všech účetních dokladů vztahujících se k projektu, </text:span></text:p>
            </text:list-item>
            <text:list-item>
              <text:p text:style-name="P7"><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0">sídle</text:span><text:span text:style-name="T6"> příjemce, v místě realizace projektu nebo v sídle poskytovatele, </text:span></text:p>
            </text:list-item>
            <text:list-item>
              <text:p text:style-name="P7"><text:span text:style-name="T6">při peněžních operacích dle této smlouvy převádět peněžní prostředky na účet poskytovatele uvedený v čl. I této smlouvy a při těchto peněžních operacích vždy uvádět variabilní symbol … a zasílat poskytovateli avízo o platbě, </text:span></text:p>
            </text:list-item>
            <text:list-item>
              <text:p text:style-name="P7"><text:span text:style-name="T6">nepřevést realizaci projektu na jiný právní subjekt,</text:span></text:p>
            </text:list-item>
            <text:list-item>
              <text:p text:style-name="P7"><text:span text:style-name="T6">po dobu 2 let od ukončení realizace projektu nezcizit drobný dlouhodobý nehmotný a hmotný majetek pořízený z prostředků získaných z dotace poskytnuté na základě této smlouvy,</text:span></text:p>
            </text:list-item>
            <text:list-item>
              <text:p text:style-name="P7"><text:span text:style-name="T6">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7"><text:span text:style-name="T6">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29">dodržovat podmínky povinné publicity stanovené v čl. VII této smlouvy. </text:p>
            </text:list-item>
          </text:list>
        </text:list-item>
        <text:list-item>
          <text:p text:style-name="P43"><text:span text:style-name="T14">Porušení podmínek uvedených v odst. 3 písm. g), h), k), n), o) a p) je považováno za porušení méně závažné ve smyslu ust. § 10a odst. 6 zákona č. 250/2000 Sb. Odvod za tato porušení rozpočtové kázně se stanoví následujícím způsobem:</text:span></text:p>
          <text:list>
            <text:list-item>
              <text:p text:style-name="P36">Předložení vyúčtování podle odst. 3 písm. g) po stanovené lhůtě:</text:p>
            </text:list-item>
          </text:list>
        </text:list-item>
      </text:list>
      <text:p text:style-name="P13"><text:span text:style-name="T11">do 7 kalendářních dnů<text:tab/> <text:tab/><text:tab/><text:tab/><text:tab/>1.500 Kč,</text:span></text:p>
      <text:p text:style-name="P13"><text:span text:style-name="T11">od 8 do 15 kalendářních dnů<text:tab/><text:tab/><text:tab/><text:tab/><text:tab/>3.000 Kč,</text:span></text:p>
      <text:p text:style-name="P13"><text:span text:style-name="T11">od 16 do 30 kalendářních dnů<text:tab/><text:tab/><text:tab/><text:tab/><text:tab/>5.000 Kč,</text:span></text:p>
      <text:list xml:id="list124742141570506" text:continue-numbering="true" text:style-name="WW8Num7">
        <text:list-item>
          <text:list>
            <text:list-item>
              <text:p text:style-name="P15"><text:span text:style-name="T11">Porušení podmínky stanovené v odst. 3 písm. h) spočívající ve formálních nedostatcích závěrečného vyúčtování<text:tab/><text:tab/><text:tab/>10 % poskytnuté dotace,</text:span></text:p>
            </text:list-item>
            <text:list-item>
              <text:p text:style-name="P15"><text:span text:style-name="T11">Porušení podmínky stanovené v odst. 3 písm. k)<text:tab/> <text:s/><text:tab/> <text:s/>1.000 Kč,</text:span></text:p>
            </text:list-item>
            <text:list-item>
              <text:p text:style-name="P15"><text:span text:style-name="T11">Porušení podmínky stanovené v odst. 3 písm. n)<text:tab/> <text:s/><text:tab/> <text:s/>2 % poskytnuté dotace,</text:span></text:p>
            </text:list-item>
            <text:list-item>
              <text:p text:style-name="P15"><text:span text:style-name="T11">Porušení podmínky stanovené v odst. 3 písm. o)<text:tab/><text:tab/><text:tab/>10 % poskytnuté dotace,</text:span></text:p>
            </text:list-item>
            <text:list-item>
              <text:p text:style-name="P15"><text:span text:style-name="T11">Porušení každé podmínky, na niž se odkazuje v odst. 3 písm. p) <text:s/>5 % poskytnuté dotace.</text:span></text:p>
            </text:list-item>
          </text:list>
        </text:list-item>
        <text:list-item>
          <text:p text:style-name="P40"><text:span text:style-name="T16">Poskytovatel prohlašuje, že poskytnutí dotace podle této smlouvy je poskytnutím podpory de minimis ve výši </text:span><text:span text:style-name="T18">dotace podle čl. IV odst. 1 této smlouvy</text:span><text:span text:style-name="T16"> ve smyslu Nařízení Komise (EU) č. 1407/2013 ze dne 18. 12. 2013, o použití článků 107 a 108 Smlouvy o fungování Evropské unie na podporu de minimis (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40"><text:span text:style-name="T16">Příjemce prohlašuje, že nenastaly okolnosti, které by vylučovaly aplikaci pravidla de minimis dle Nařízení Komise (EU) č. 1407/2013, </text:span><text:span text:style-name="T15">zejména že poskytnutím této dotace nedojde k takové kumulaci s jinou veřejnou podporou ohledně týchž nákladů, </text:span><text:soft-page-break/><text:span text:style-name="T15">která by způsobila překročení povolené míry podpory </text:span><text:span text:style-name="T17">de minimis</text:span><text:span text:style-name="T15">, a že v posledních 3 účetních obdobích příjemci, resp. subjektům, které jsou spolu s příjemcem dle čl. 2 odst. 2 </text:span><text:span text:style-name="T25">Nařízení Komise (EU) č. 1407/2013 považovány za jeden podnik</text:span><text:span text:style-name="T15">, nebyla poskytnuta podpora </text:span><text:span text:style-name="T17">de minimis</text:span><text:span text:style-name="T15">, která by v součtu s podporou </text:span><text:span text:style-name="T17">de minimis</text:span><text:span text:style-name="T15"> poskytovanou na základě této smlouvy překročila maximální částku povolenou právními předpisy Evropské unie upravujícími oblast veřejné podpory</text:span><text:span text:style-name="T16">.</text:span></text:p>
        </text:list-item>
        <text:list-item>
          <text:p text:style-name="P40"><text:span text:style-name="T16">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text:span></text:p>
        </text:list-item>
      </text:list>
      <text:p text:style-name="P14"><text:span text:style-name="T26">Odstavce 5 až 7 tohoto článku smlouvy uveďte v případě, že se bude jednat o poskytnutí podpory de minimis.</text:span></text:p>
      <text:p text:style-name="P4"><text:span text:style-name="T5">VI.<text:line-break/>Uznatelný náklad</text:span></text:p>
      <text:list xml:id="list776623566" text:style-name="WW8Num11">
        <text:list-item>
          <text:p text:style-name="P16"><text:span text:style-name="T7">„Uznatelným nákladem“ je náklad, který splňuje všechny níže uvedené podmínky:</text:span></text:p>
          <text:list>
            <text:list-item>
              <text:p text:style-name="P11"><text:span text:style-name="T6">vznikl a byl příjemcem uhrazen v období realizace projektu, tj. v období od ......... do </text:span><text:span text:style-name="T20">........</text:span><text:span text:style-name="T10">,</text:span><text:span text:style-name="T20"> osobní náklady a náklady na spotřebu energie mohou být hrazeny do …………</text:span><text:span text:style-name="T10">, </text:span><text:span text:style-name="T26">(text psaný kurzívou – uvede se v případě, že mezi uznatelnými náklady projektu jsou osobní náklady nebo náklady na energie, doplní se datum - poslední den měsíce následujícího po měsíci, v němž byla ukončena realizace projektu, nejpozději však 20. 1. 2025)</text:span></text:p>
            </text:list-item>
            <text:list-item>
              <text:p text:style-name="P12"><text:span text:style-name="T7">byl vynaložen v souladu s účelovým určením dle čl. IV této smlouvy, ostatními podmínkami této smlouvy a podmínkami Dotačního programu,</text:span></text:p>
            </text:list-item>
            <text:list-item>
              <text:p text:style-name="P12"><text:span text:style-name="T7">vyhovuje zásadám účelnosti, efektivnosti a hospodárnosti dle zákona o finanční kontrole a</text:span></text:p>
            </text:list-item>
            <text:list-item>
              <text:p text:style-name="P12"><text:span text:style-name="T7">je uveden v nákladovém rozpočtu projektu, který je přílohou č. 1 této smlouvy.</text:span></text:p>
            </text:list-item>
          </text:list>
        </text:list-item>
        <text:list-item>
          <text:p text:style-name="P16"><text:span text:style-name="T7">Daň z přidané hodnoty vztahující se k uznatelným nákladům je uznatelným nákladem, pokud příjemce není plátcem této daně nebo pokud mu nevzniká nárok na odpočet této daně.</text:span></text:p>
        </text:list-item>
        <text:list-item>
          <text:p text:style-name="P16"><text:span text:style-name="T7">Všechny ostatní náklady vynaložené příjemcem jsou považovány za náklady neuznatelné.</text:span></text:p>
        </text:list-item>
      </text:list>
      <text:p text:style-name="P4"><text:span text:style-name="T5">VII.<text:line-break/>Povinná publicita</text:span></text:p>
      <text:list xml:id="list342565931" text:style-name="WW8Num12">
        <text:list-item>
          <text:p text:style-name="P17"><text:span text:style-name="T7">Příjemce bere na vědomí, že poskytovatel je oprávněn zveřejnit jeho název, IČO, sídlo</text:span><text:span text:style-name="T8">,</text:span><text:span text:style-name="T7">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6"><text:a xlink:type="simple" xlink:href="https://eur02.safelinks.protection.outlook.com/?url=https%3A%2F%2Fwww.msk.cz%2Fassets%2Fkraj%2Fsymboly%2Fgraficky_manual.pdf&amp;data=04%7C01%7Cdalibor.zon%40msk.cz%7Ccdcd713e086a475b240108d94c191580%7C39f24d0baa3045518e8143c77cf1000e%7C0%7C0%7C637624492886825965%7CUnknown%7CTWFpbGZsb3d8eyJWIjoiMC4wLjAwMDAiLCJQIjoiV2luMzIiLCJBTiI6Ik1haWwiLCJXVCI6Mn0%3D%7C1000&amp;sdata=szCR20L1Gg8O3amL2CJe%2B4RFY5tVD6TzcwpcgJXRlWU%3D&amp;reserved=0" text:style-name="Internet_20_link" text:visited-style-name="Visited_20_Internet_20_Link"><text:span text:style-name="Internet_20_link"><text:span text:style-name="T7">https://www.msk.cz/assets/kraj/symboly/graficky_manual.pdf</text:span></text:span></text:a><text:span text:style-name="Internet_20_link">.</text:span></text:p>
      <text:list xml:id="list124743450073637" text:continue-numbering="true" text:style-name="WW8Num12">
        <text:list-item>
          <text:p text:style-name="P18"><text:span text:style-name="T7">Příjemce se zavazuje k tomu, že v průběhu realizace projektu bude prokazatelným a vhodným způsobem prezentovat Moravskoslezský kraj, a to v tomto rozsahu:</text:span></text:p>
        </text:list-item>
      </text:list>
      <text:list xml:id="list3441277441" text:style-name="WW8Num8">
        <text:list-item>
          <text:p text:style-name="P20"><text:span text:style-name="T13">na svých webových stránkách, jsou-li zřízeny, umístit logo Moravskoslezského kraje buď v sekci partneři, nebo přímo u podporovaného projektu,</text:span></text:p>
        </text:list-item>
        <text:list-item>
          <text:p text:style-name="P21"><text:span text:style-name="T13">informovat veřejnost o poskytnutí dotace Moravskoslezským krajem na svých webových stránkách s odkazem na webové stránky konkrétního projektu, jsou-li tyto stránky zřízeny,</text:span></text:p>
        </text:list-item>
        <text:list-item>
          <text:p text:style-name="P21"><text:span text:style-name="T13">na svých profilech sociálních sítí, jsou-li zřízeny, uveřejnit vhodným způsobem informaci, že Moravskoslezský kraj poskytl dotaci na realizaci projektu,</text:span></text:p>
        </text:list-item>
        <text:list-item>
          <text:p text:style-name="P21"><text:soft-page-break/><text:span text:style-name="T13">na všech pozvánkách, plakátech, poutačích, katalozích a podobných nosičích reklamy použít logo Moravskoslezského kraje,</text:span></text:p>
        </text:list-item>
        <text:list-item>
          <text:p text:style-name="P21"><text:span text:style-name="T13">instalovat v prostorách realizace projektu logo Moravskoslezského kraje a informaci o tom, že daný projekt byl financován/spolufinancován z rozpočtu Moravskoslezského kraje, a to formou informační cedule,</text:span></text:p>
        </text:list-item>
        <text:list-item>
          <text:p text:style-name="P21"><text:span text:style-name="T13">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p>
        </text:list-item>
        <text:list-item>
          <text:p text:style-name="P37">zajistit fotodokumentaci povinné publicity projektu.</text:p>
        </text:list-item>
      </text:list>
      <text:p text:style-name="P22"><text:span text:style-name="T26">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124743895834966" text:continue-list="list124743450073637" text:style-name="WW8Num12">
        <text:list-item>
          <text:p text:style-name="P17"><text:span text:style-name="T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17"><text:span text:style-name="T7">Všechny formy, rozsah a způsoby prezentace Moravskoslezského kraje je před jejich realizací příjemce dotace povinen v dostatečném časovém předstihu konzultovat s administrátorem.</text:span></text:p>
        </text:list-item>
        <text:list-item>
          <text:p text:style-name="P17"><text:span text:style-name="T7">Veškeré</text:span><text:span text:style-name="T12"> náklady, které příjemce vynaloží na splnění povinností stanovených v tomto článku smlouvy, jsou neuznatelnými náklady. </text:span><text:span text:style-name="T27">(jsou-li mezi uznatelnými náklady v čl. VI smlouvy, resp. v nákladovém rozpočtu uvedeny i náklady na propagaci projektu, tento odstavec se vypustí)</text:span></text:p>
        </text:list-item>
      </text:list>
      <text:p text:style-name="P4"><text:span text:style-name="T5">VIII.<text:line-break/>Závěrečná ustanovení</text:span></text:p>
      <text:list xml:id="list2647020269" text:style-name="WW8Num4">
        <text:list-item>
          <text:p text:style-name="P23"><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23"><text:span text:style-name="T7">Poskytovatel není oprávněn tuto smlouvu vypovědět:</text:span></text:p>
        </text:list-item>
      </text:list>
      <text:list xml:id="list462700169" text:style-name="WW8Num10">
        <text:list-item>
          <text:list>
            <text:list-item>
              <text:p text:style-name="P9"><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p>
            </text:list-item>
            <text:list-item>
              <text:p text:style-name="P9"><text:span text:style-name="T7">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24742424778432" text:continue-list="list2647020269" text:style-name="WW8Num4">
        <text:list-item>
          <text:p text:style-name="P23"><text:span text:style-name="T7">Případné změny a doplňky této smlouvy budou smluvní strany řešit písemnými, vzestupně číslovanými dodatky k této smlouvě, které budou výslovně za dodatky této smlouvy označeny.</text:span></text:p>
        </text:list-item>
        <text:list-item>
          <text:p text:style-name="P23"><text:bookmark-start text:name="_Hlk140656556"/><text:span text:style-name="T7">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bookmark-end text:name="_Hlk140656556"/></text:p>
        </text:list-item>
        <text:list-item>
          <text:p text:style-name="P23"><text:span text:style-name="T7">Tato smlouva nabývá platnosti a účinnosti dnem, kdy vyjádření souhlasu s obsahem návrhu dojde druhé smluvní straně, pokud z odst. 6 nebo 7 tohoto článku nevyplývá něco jiného. </text:span></text:p>
        </text:list-item>
        <text:list-item>
          <text:p text:style-name="P23"><text:span text:style-name="T7">Má-li být tato smlouva povinně uveřejněna v registru smluv dle zákona č. 340/2015 Sb., o zvláštních podmínkách účinnosti některých smluv, uveřejňování těchto smluv a </text:span><text:soft-page-break/><text:span text:style-name="T7">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23"><text:span text:style-name="T7">Smluvní strany se dohodly, že pokud je dotace poskytnuta jako podpora de minimis dle </text:span><text:span text:style-name="T9">Nařízení Komise (EU) č. 1407/2013, provede poskytovatel její uveřejnění v registru smluv. V takovém případě nabývá smlouva účinnosti dnem jejího uveřejnění v registru smluv. </text:span></text:p>
        </text:list-item>
        <text:list-item>
          <text:p text:style-name="P23"><text:span text:style-name="T7">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3"><text:span text:style-name="T7">Nedílnou součástí této smlouvy je nákladový rozpočet projektu, který tvoří přílohu č. 1 této smlouvy.</text:span></text:p>
        </text:list-item>
        <text:list-item>
          <text:p text:style-name="P23"><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23"><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19"><text:span text:style-name="T7">Doložka platnosti právního jednání dle § 23 zákona č. 129/2000 Sb., o krajích (krajské zřízení), ve znění pozdějších předpisů:</text:span></text:p>
        </text:list-item>
      </text:list>
      <text:p text:style-name="P6"><text:span text:style-name="T7">O poskytnutí dotace a uzavření této smlouvy rozhodlo zastupitelstvo kraje svým usnesením č. ……… ze dne ………</text:span></text:p>
      <text:p text:style-name="P31"/>
      <text:p text:style-name="P31"/>
      <text:p text:style-name="P31"/>
      <text:p text:style-name="P24"><text:span text:style-name="T7">V Ostravě dne ……………….<text:tab/>V ……………… dne ………………</text:span></text:p>
      <text:p text:style-name="P25"><text:span text:style-name="T7">………………………………………………<text:tab/>…………………………………………</text:span></text:p>
      <text:p text:style-name="P26"><text:span text:style-name="T7">za poskytovatele<text:tab/>za příjemce</text:span></text:p>
      <text:p text:style-name="P27"><text:span text:style-name="T6">MUDr. Martin Gebauer, MHA, LL.M<text:tab/> <text:s text:c="4"/></text:span></text:p>
      <text:p text:style-name="P28"><text:span text:style-name="T6">na základě pověření hejtmana kraje</text:span></text:p>
      <text:p text:style-name="P30"/>
      <text:p text:style-name="P28"><text:span text:style-name="T6">Tuto smlouvu je na základě pověření uděleného se souhlasem rady kraje oprávněn podepsat náměstek hejtmana kraje. V případě nepřítomnosti náměstka podepisuje smlouvu hejtman, případně jeho zástupce v pořadí určeném usnesením zastupitelstva kraje č. 1/10 ze dne 5. 11. 2020, ve znění usnesení zastupitelstva kraje č. 12/1193 ze dne 8. 6. 202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color="#000000" loext:opacity="100%" fo:font-style="normal" fo:font-weight="normal" style:font-style-asian="normal" style:font-weight-asian="normal"/>
    </style:style>
    <style:style style:name="WW8Num8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font-weight="normal" style:font-weight-asian="norma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footer-first>
        <text:p text:style-name="MP1"><text:span text:style-name="Page_20_Number"><text:span text:style-name="MT1"><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1-15T08:26:00</meta:creation-date>
    <dc:creator>Buchvaldková Šárka</dc:creator>
    <dc:date>2023-11-15T08:30:00</dc:date>
    <meta:print-date>2012-01-18T16:47:00</meta:print-date>
    <meta:editing-cycles>3</meta:editing-cycles>
    <meta:editing-duration>PT5M</meta:editing-duration>
    <meta:document-statistic meta:table-count="0" meta:image-count="0" meta:object-count="0" meta:page-count="7" meta:paragraph-count="124" meta:word-count="3181" meta:character-count="21700" meta:non-whitespace-character-count="18676"/>
    <meta:generator>LibreOffice/7.3.7.2$Linux_X86_64 LibreOffice_project/30$Build-2</meta:generator>
    <meta:user-defined meta:name="ContentTypeId">0x01010098F6BC78F4AE8B46B4F954BA16CAE0E8</meta:user-defined>
    <meta:user-defined meta:name="MSIP_Label_bc18e8b5-cf04-4356-9f73-4b8f937bc4ae_ActionId">bd38db92-1711-4ec2-8390-73c3623b8835</meta:user-defined>
    <meta:user-defined meta:name="MSIP_Label_bc18e8b5-cf04-4356-9f73-4b8f937bc4ae_ContentBits">0</meta:user-defined>
    <meta:user-defined meta:name="MSIP_Label_bc18e8b5-cf04-4356-9f73-4b8f937bc4ae_Enabled">true</meta:user-defined>
    <meta:user-defined meta:name="MSIP_Label_bc18e8b5-cf04-4356-9f73-4b8f937bc4ae_Method" meta:value-type="string">Privileged</meta:user-defined>
    <meta:user-defined meta:name="MSIP_Label_bc18e8b5-cf04-4356-9f73-4b8f937bc4ae_Name" meta:value-type="string">Neveřejná informace (bez označení)</meta:user-defined>
    <meta:user-defined meta:name="MSIP_Label_bc18e8b5-cf04-4356-9f73-4b8f937bc4ae_SetDate" meta:value-type="string">2022-08-12T08:07:44Z</meta:user-defined>
    <meta:user-defined meta:name="MSIP_Label_bc18e8b5-cf04-4356-9f73-4b8f937bc4ae_SiteId" meta:value-type="string">39f24d0b-aa30-4551-8e81-43c77cf1000e</meta:user-defined>
  </office:meta>
</office:document-meta>
</file>