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0pt" style:font-size-asian="10pt" style:font-name-complex="Tahoma1"/>
    </style:style>
    <style:style style:name="P3" style:family="paragraph" style:parent-style-name="Heading_20_1" style:list-style-name="WWNum1"/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/>
    </style:style>
    <style:style style:name="T5" style:family="text">
      <style:text-properties style:font-name="Tahoma" fo:font-size="8pt" fo:font-weight="bold" style:font-size-asian="8pt" style:language-asian="cs" style:country-asian="CZ" style:font-weight-asian="bold" style:font-name-complex="Tahoma1" style:font-size-complex="10pt"/>
    </style:style>
    <style:style style:name="T6" style:family="text">
      <style:text-properties style:font-name-complex="Tahoma1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1998919" text:style-name="WWNum1">
        <text:list-item>
          <text:h text:style-name="P3" text:outline-level="1">Úřední záznam o osobním podání dokumentu</text:h>
        </text:list-item>
      </text:list>
      <text:p text:style-name="P4"><text:span text:style-name="T1">Adresát:</text:span></text:p>
      <text:p text:style-name="P4"><text:span text:style-name="T2">Moravskoslezský kraj – Krajský úřad</text:span></text:p>
      <text:p text:style-name="P4"><text:span text:style-name="T3">odbor </text:span><text:bookmark-start text:name="Text1"/><text:span text:style-name="T3">zdravotnictví</text:span><text:bookmark-end text:name="Text1"/></text:p>
      <text:p text:style-name="P4"><text:span text:style-name="T2">28. října 117</text:span></text:p>
      <text:p text:style-name="P4"><text:span text:style-name="T2">702 18 Ostrava</text:span></text:p>
      <text:p text:style-name="P5"/>
      <text:p text:style-name="P5"/>
      <text:p text:style-name="P5"/>
      <text:p text:style-name="P5"/>
      <text:p text:style-name="P4"><text:span text:style-name="T1">Podavatel</text:span><text:span text:style-name="T2">:</text:span></text:p>
      <text:p text:style-name="P4"><text:bookmark-start text:name="Text2"/><text:span text:style-name="T6"><text:text-input text:description="Text2">     </text:text-input></text:span><text:bookmark-end text:name="Text2"/></text:p>
      <text:p text:style-name="P4"><text:bookmark-start text:name="Text3"/><text:span text:style-name="T6"><text:text-input text:description="Text3">     </text:text-input></text:span><text:bookmark-end text:name="Text3"/></text:p>
      <text:p text:style-name="P4"><text:bookmark-start text:name="Text4"/><text:span text:style-name="T6"><text:text-input text:description="Text4">     </text:text-input></text:span><text:bookmark-end text:name="Text4"/></text:p>
      <text:p text:style-name="P4"><text:bookmark-start text:name="Text5"/><text:span text:style-name="T6"><text:text-input text:description="Text5">     </text:text-input></text:span><text:bookmark-end text:name="Text5"/></text:p>
      <text:p text:style-name="P6"/>
      <text:p text:style-name="P6"/>
      <text:p text:style-name="P6"/>
      <text:p text:style-name="P6"/>
      <text:p text:style-name="P6"/>
      <text:p text:style-name="P7"><text:span text:style-name="T2">Titul, jméno, příjmení, funkce,</text:span></text:p>
      <text:p text:style-name="P7"><text:span text:style-name="T2">podpis přebírajícího a podací razítko:</text:span></text:p>
      <text:p text:style-name="P8"/>
      <text:p text:style-name="P8"/>
      <text:p text:style-name="P8"/>
      <text:p text:style-name="P8"/>
      <text:p text:style-name="P8"/>
      <text:p text:style-name="P7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1"/>
    </style:style>
    <style:style style:name="MT1" style:family="text">
      <style:text-properties style:font-name="Tahoma" fo:font-size="10pt" fo:font-weight="bold" style:font-size-asian="10pt" style:font-weight-asian="bold" style:font-name-complex="Tahoma1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  <text:p text:style-name="MP2"/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><text:span text:style-name="MT2">Klasifikace informací: Neveřejné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Halfarová Tereza</dc:creator>
    <meta:editing-cycles>2</meta:editing-cycles>
    <meta:print-date>2006-06-28T08:35:00</meta:print-date>
    <meta:creation-date>2023-08-31T09:10:00</meta:creation-date>
    <dc:date>2023-08-31T09:10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44" meta:character-count="286" meta:non-whitespace-character-count="241"/>
    <meta:user-defined meta:name="AppVersion">16.0000</meta:user-defined>
    <meta:user-defined meta:name="Company">KUMSK</meta:user-defined>
    <meta:user-defined meta:name="MSIP_Label_215ad6d0-798b-44f9-b3fd-112ad6275fb4_ActionId">2e65ac42-3cc6-4d4e-9499-3f7e739a8727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16T12:53:57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