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zdravotnictví</text:p>
      <text:p text:style-name="P3">28. října 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č. 1407/2013 ze dne 18. prosince 201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Halfarová Tereza</dc:creator>
    <meta:editing-cycles>2</meta:editing-cycles>
    <meta:print-date>2014-12-01T10:16:00</meta:print-date>
    <meta:creation-date>2023-08-28T11:40:00</meta:creation-date>
    <dc:date>2023-08-28T11:40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08" meta:character-count="1371" meta:non-whitespace-character-count="1173"/>
    <meta:user-defined meta:name="AppVersion">16.0000</meta:user-defined>
    <meta:user-defined meta:name="Company">KUMSK</meta:user-defined>
    <meta:user-defined meta:name="MSIP_Label_215ad6d0-798b-44f9-b3fd-112ad6275fb4_ActionId">7115019b-66f3-4ef5-b93c-bd9c522e02f7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8T11:40:35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