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zdravotnictví</text:p>
      <text:p text:style-name="P3">28. října 117</text:p>
      <text:p text:style-name="P3">702 18 <text:s/>Ostrava</text:p>
      <text:p text:style-name="P3"/>
      <text:p text:style-name="P3"/>
      <text:p text:style-name="P3"/>
      <text:p text:style-name="P3"><text:span text:style-name="T1">Žádost o prominutí odvodu za porušení rozpočtové kázně / penále</text:span></text:p>
      <text:p text:style-name="P3"/>
      <text:p text:style-name="P3"/>
      <text:p text:style-name="P4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/text:p>
      <text:p text:style-name="P1"><text:span text:style-name="T4">Jsem (jsme) si vědom(i), že v případě prominutí penále z odvodu za porušení rozpočtové kázně se jedná o podporu poskytnutou podle nařízení Komise (EU) č. 1407/2013 ze dne 18. prosince 201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Halfarová Tereza</dc:creator>
    <meta:editing-cycles>3</meta:editing-cycles>
    <meta:print-date>2014-12-01T10:16:00</meta:print-date>
    <meta:creation-date>2023-08-17T07:19:00</meta:creation-date>
    <dc:date>2023-08-25T06:49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208" meta:character-count="1371" meta:non-whitespace-character-count="1173"/>
    <meta:user-defined meta:name="AppVersion">16.0000</meta:user-defined>
    <meta:user-defined meta:name="Company">KUMSK</meta:user-defined>
    <meta:user-defined meta:name="MSIP_Label_215ad6d0-798b-44f9-b3fd-112ad6275fb4_ActionId">72501dcf-250d-4746-82ce-141621a1424d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17T07:19:56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