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Footnote">
      <style:paragraph-properties fo:line-height="0.494cm" fo:text-align="justify" style:justify-single-word="false"/>
    </style:style>
    <style:style style:name="P7" style:family="paragraph" style:parent-style-name="Footnote">
      <style:paragraph-properties fo:line-height="0.494cm" fo:text-align="justify" style:justify-single-word="false"/>
      <style:text-properties style:font-name="Tahoma" style:font-name-complex="Tahoma"/>
    </style:style>
    <style:style style:name="P8" style:family="paragraph" style:parent-style-name="Footnote" style:list-style-name="WW8Num1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11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ravskoslezský kraj – krajský úřad</text:p>
      <text:p text:style-name="P1">Odbor ……….</text:p>
      <text:p text:style-name="P1">28. října 117</text:p>
      <text:p text:style-name="P1">702 00 <text:s/>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2"/>
      <text:p text:style-name="P1"/>
      <text:p text:style-name="P3">Na základě smlouvy č. xxxx/xxxxx/xxx byla ….. <text:span text:style-name="T2">(označení příjemce dotace)</text:span>….., poskytnuta dotace ve výši ………. Kč na realizaci projektu „ ………. “.</text:p>
      <text:p text:style-name="P4">Dne ………. jsem(jsme) obdržel(i) platební výměr na odvod za porušení rozpočtové kázně ze dne ………., č.j. MSK xx/xxxx.</text:p>
      <text:p text:style-name="P5"/>
      <text:p text:style-name="P3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3"/>
      <text:p text:style-name="P3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text:span text:style-name="T3"/></text:p>
      <text:p text:style-name="P6"><text:span text:style-name="T4">Jsem (jsme) si vědom(i), že v případě prominutí penále z odvodu za porušení rozpočtové kázně se jedná o podporu poskytnutou podle </text:span></text:p>
      <text:p text:style-name="P7"/>
      <text:list text:style-name="WW8Num1">
        <text:list-item>
          <text:p text:style-name="P8" loext:marker-style-name="T4"><text:span text:style-name="T4">nařízení Komise (EU) 2023/2831 ze dne 13. 12. 2023, o použití článků 107 a 108 Smlouvy o fungování Evropské unie na podporu de minimis. </text:span></text:p>
        </text:list-item>
      </text:list>
      <text:p text:style-name="P9"/>
      <text:p text:style-name="P3">S pozdravem</text:p>
      <text:p text:style-name="P3"/>
      <text:p text:style-name="P3"/>
      <text:p text:style-name="P10">Dne ……….<text:tab/>………………………………………………………….</text:p>
      <text:p text:style-name="P10"><text:tab/>Jméno, funkce a podpis osoby oprávněné</text:p>
      <text:p text:style-name="P10"><text:tab/>jednat za příjemce dota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 style:text-autospace="none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  <style:text-properties fo:language="none" fo:country="none" style:language-asian="none" style:country-asian="non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fo:font-size="8pt" style:font-size-asian="8pt" style:font-size-complex="8pt"/>
    </style:style>
    <style:style style:name="Revize" style:family="paragraph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patí_20_Char" style:display-name="Zápat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Příloha č. 6</text:span><text:span text:style-name="MT1"/></text:p>
        <text:p text:style-name="MP2"/>
      </style:header>
      <style:footer>
        <text:p text:style-name="MP3"><draw:frame draw:style-name="Mfr1" draw:name="Rámec1" text:anchor-type="char" svg:x="0cm" svg:y="28.411cm" svg:width="21.001cm" svg:height="0.758cm" draw:z-index="0"><draw:text-box><text:p text:style-name="MP4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ravskoslezský kraj – krajský úřad</dc:title>
    <dc:subject/>
    <meta:keyword/>
    <meta:initial-creator>Martin Vlček</meta:initial-creator>
    <meta:creation-date>2026-04-09T11:24:00</meta:creation-date>
    <dc:creator>Měntielová Petra</dc:creator>
    <dc:date>2026-04-09T11:24:00</dc:date>
    <meta:print-date>2014-10-30T10:22:00</meta:print-date>
    <meta:editing-cycles>3</meta:editing-cycles>
    <meta:document-statistic meta:table-count="0" meta:image-count="0" meta:object-count="0" meta:page-count="1" meta:paragraph-count="17" meta:word-count="209" meta:character-count="1380" meta:non-whitespace-character-count="1181"/>
    <meta:generator>LibreOffice/25.8.6.2$Windows_X86_64 LibreOffice_project/b4b39682cd9868fa725bc664aff94278d315bd04</meta:generator>
    <meta:user-defined meta:name="MSIP_Label_63ff9749-f68b-40ec-aa05-229831920469_ActionId">10ee3578-3da6-4a55-bd20-3f7e04df55f0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8:07Z</meta:user-defined>
    <meta:user-defined meta:name="MSIP_Label_63ff9749-f68b-40ec-aa05-229831920469_SiteId" meta:value-type="string">39f24d0b-aa30-4551-8e81-43c77cf1000e</meta:user-defined>
    <meta:user-defined meta:name="Podruhe" meta:value-type="boolean">false</meta:user-defined>
  </office:meta>
</office:document-meta>
</file>