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51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7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note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/>
    </style:style>
    <style:style style:name="P10" style:family="paragraph" style:parent-style-name="Standard"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1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9pt" style:font-size-asian="9pt" style:font-name-complex="Tahoma" style:font-size-complex="9pt"/>
    </style:style>
    <style:style style:name="T10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2">Vyjádření orgánu státní památkové péče k provedeným pracím pro účely dotačního programu Program </text:span><text:span text:style-name="T3">obnovy památek nadregionálního významu v Moravskoslezském kraji v letech 2025 a 2026</text:span>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Název programu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3">Název projektu</text:p>
          </table:table-cell>
          <table:table-cell table:style-name="Tabulka1.B2" office:value-type="string">
            <text:p text:style-name="P14"/>
          </table:table-cell>
        </table:table-row>
        <table:table-row table:style-name="Tabulka1.3">
          <table:table-cell table:style-name="Tabulka1.A3" table:number-columns-spanned="2" office:value-type="string">
            <text:p text:style-name="P14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Název / firma / jméno žadatele</text:p>
          </table:table-cell>
          <table:table-cell table:style-name="Tabulka1.B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3">Sídlo / bydliště žadatele</text:p>
          </table:table-cell>
          <table:table-cell table:style-name="Tabulka1.B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3">IČ / datum narození žadatele</text:p>
          </table:table-cell>
          <table:table-cell table:style-name="Tabulka1.B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5"><text:span text:style-name="T6">Jméno zástupce</text:span><text:span text:style-name="T10"><text:note text:id="ftn1" text:note-class="footnote"><text:note-citation>1</text:note-citation><text:note-body><text:p text:style-name="P2">¹ Není-li žadatel zastoupen, ponechá se nevyplněno</text:p></text:note-body></text:note></text:span><text:span text:style-name="T6"> </text:span></text:p>
          </table:table-cell>
          <table:table-cell table:style-name="Tabulka1.B2" office:value-type="string">
            <text:p text:style-name="P14"/>
          </table:table-cell>
        </table:table-row>
      </table:table>
      <text:p text:style-name="P9"/>
      <text:p text:style-name="P9"/>
      <text:p text:style-name="P15"><text:span text:style-name="T4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kulturní památka zapsaná v ÚSKP ČR pod rejstř. č. ………………………).</text:span><text:span text:style-name="Footnote_20_Symbol"><text:span text:style-name="T4"><text:note text:id="ftn2" text:note-class="footnote"><text:note-citation>2</text:note-citation><text:note-body><text:p text:style-name="Footnote"><text:span text:style-name="T11"><text:s/></text:span><text:span text:style-name="T9">Použije se v případě památky nadregionálního významu</text:span></text:p></text:note-body></text:note></text:span></text:span></text:p>
      <text:p text:style-name="P11"/>
      <text:p text:style-name="P15"><text:span text:style-name="T4">Krajský úřad Moravskoslezského kraje …………………………………, odbor ………………………………………….., který je ve smyslu § 28 zákona č. 20/1987 Sb., o státní památkové péči, ve znění pozdějších předpisů, orgánem státní památkové péče, konstatuje z hlediska vykonávaného dozoru podle § 28 odst. 2 písm. f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národní kulturní památka zapsaná v ÚSKP ČR pod r. č. ………………………).</text:span><text:span text:style-name="Footnote_20_Symbol"><text:span text:style-name="T4"><text:note text:id="ftn3" text:note-class="footnote"><text:note-citation>3</text:note-citation><text:note-body><text:p text:style-name="Footnote"><text:s/><text:span text:style-name="T9">Použije se v případě národní kulturní památky</text:span></text:p></text:note-body></text:note></text:span></text:span></text:p>
      <text:p text:style-name="P10"/>
      <text:p text:style-name="P12">V ……………………….…<text:tab/> dne …………………………</text:p>
      <text:p text:style-name="P4"><text:soft-page-break/><text:span text:style-name="T7">………………………………………………………………</text:span></text:p>
      <text:p text:style-name="P3"><text:span text:style-name="T12">Uvede se jméno a funkce osoby oprávněné </text:span></text:p>
      <text:p text:style-name="P17">podepisovat za orgán státní památkové péč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1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lena Rašková</meta:initial-creator>
    <meta:creation-date>2018-08-21T16:35:00</meta:creation-date>
    <dc:creator>Plevová Blanka</dc:creator>
    <dc:date>2025-04-24T08:03:00</dc:date>
    <meta:print-date>2016-08-24T09:52:00</meta:print-date>
    <meta:editing-cycles>6</meta:editing-cycles>
    <meta:editing-duration>PT8M</meta:editing-duration>
    <meta:document-statistic meta:table-count="1" meta:image-count="0" meta:object-count="0" meta:page-count="2" meta:paragraph-count="18" meta:word-count="267" meta:character-count="1860" meta:non-whitespace-character-count="1603"/>
    <meta:generator>LibreOffice/7.3.7.2$Linux_X86_64 LibreOffice_project/30$Build-2</meta:generator>
    <meta:user-defined meta:name="MSIP_Label_215ad6d0-798b-44f9-b3fd-112ad6275fb4_ActionId">f725949d-f51c-49bc-aaca-3b01a4b8004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52:04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