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200%" fo:text-align="end" style:justify-single-word="false"/>
    </style:style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3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P5" style:family="paragraph" style:parent-style-name="Text_20_body_20_indent">
      <style:paragraph-properties fo:line-height="0.494cm"/>
    </style:style>
    <style:style style:name="P6" style:family="paragraph" style:parent-style-name="Text_20_body_20_indent">
      <style:paragraph-properties fo:line-height="0.494cm"/>
      <style:text-properties style:font-name="Tahoma" style:font-name-complex="Tahoma1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2" style:family="text">
      <style:text-properties style:font-name="Tahoma" fo:font-weight="bold" style:font-weight-asian="bold" style:font-name-complex="Tahoma1"/>
    </style:style>
    <style:style style:name="T3" style:family="text">
      <style:text-properties style:font-name="Tahoma" fo:font-weight="bold" style:font-weight-asian="bold" style:font-name-complex="Tahoma1" style:font-weight-complex="bold"/>
    </style:style>
    <style:style style:name="T4" style:family="text">
      <style:text-properties style:font-name="Tahoma" style:font-name-complex="Tahoma1"/>
    </style:style>
    <style:style style:name="T5" style:family="text">
      <style:text-properties style:font-name-complex="Tahoma1"/>
    </style:style>
    <style:style style:name="T6" style:family="text">
      <style:text-properties fo:font-weight="bold" style:font-weight-asian="bold" style:font-name-complex="Tahoma1" style:font-weight-complex="bold"/>
    </style:style>
    <style:style style:name="T7" style:family="text">
      <style:text-properties fo:color="#000000" loext:opacity="100%" style:font-name="Calibri" fo:font-size="9pt" style:font-size-asian="9pt" style:font-name-complex="Calibri1"/>
    </style:style>
    <style:style style:name="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říloha č. 13 Programu</text:span></text:p>
      <text:p text:style-name="Standard"/>
      <text:p text:style-name="Standard"/>
      <text:h text:style-name="Heading_20_1" text:outline-level="1">Úřední záznam o osobním podání dokumentu</text:h>
      <text:p text:style-name="P2"><text:span text:style-name="T3">Adresát:</text:span></text:p>
      <text:p text:style-name="P3"><text:span text:style-name="T4">Krajský úřad Moravskoslezského kraje<text:line-break/>28. října 117<text:line-break/>702 18 <text:s/>Ostrava - Moravská Ostrava<text:line-break/></text:span><text:span text:style-name="T3">odbor: </text:span><text:bookmark-start text:name="Text1"/><text:span text:style-name="T6"><text:text-input text:description="Text1">     </text:text-input></text:span><text:bookmark-end text:name="Text1"/></text:p>
      <text:p text:style-name="P2"><text:span text:style-name="T3">Podavatel</text:span><text:span text:style-name="T4">: </text:span></text:p>
      <text:p text:style-name="P2"><text:bookmark-start text:name="Text2"/><text:span text:style-name="T5"><text:text-input text:description="Text2">     </text:text-input></text:span><text:bookmark-end text:name="Text2"/></text:p>
      <text:p text:style-name="P2"><text:bookmark-start text:name="Text3"/><text:span text:style-name="T5"><text:text-input text:description="Text3">     </text:text-input></text:span><text:bookmark-end text:name="Text3"/></text:p>
      <text:p text:style-name="P2"><text:bookmark-start text:name="Text4"/><text:span text:style-name="T5"><text:text-input text:description="Text4">     </text:text-input></text:span><text:bookmark-end text:name="Text4"/></text:p>
      <text:p text:style-name="P2"><text:bookmark-start text:name="Text5"/><text:span text:style-name="T5"><text:text-input text:description="Text5">     </text:text-input></text:span><text:bookmark-end text:name="Text5"/></text:p>
      <text:p text:style-name="P4"/>
      <text:p text:style-name="P4"/>
      <text:p text:style-name="P4"/>
      <text:p text:style-name="P4"/>
      <text:p text:style-name="P4"/>
      <text:p text:style-name="P5"><text:span text:style-name="T4">Titul, jméno, příjmení, funkce,</text:span></text:p>
      <text:p text:style-name="P5"><text:span text:style-name="T4">podpis přebírajícího a podací razítko:</text:span></text:p>
      <text:p text:style-name="P6"/>
      <text:p text:style-name="P6"/>
      <text:p text:style-name="P6"/>
      <text:p text:style-name="P6"/>
      <text:p text:style-name="P5"><text:span text:style-name="T4">Datum: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.499cm" fo:margin-bottom="2cm" style:contextual-spacing="false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Tahoma" fo:font-family="Tahoma" style:font-family-generic="roman" style:font-pitch="variable"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size-asian="9pt" style:font-name-complex="Calibri1"/>
    </style:style>
    <style:style style:name="M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draw:custom-shape text:anchor-type="char" draw:z-index="0" draw:name="MSIPCM8bb14c2d99fc12d0d6997c12" draw:style-name="Mgr1" draw:text-style-name="MP1" svg:width="21.002cm" svg:height="0.759cm" svg:x="0cm" svg:y="28.411cm"><svg:desc>{"HashCode":1540576017,"Height":841.0,"Width":595.0,"Placement":"Footer","Index":"Primary","Section":1,"Top":0.0,"Left":0.0}</svg:desc><text:p text:style-name="Frame_20_contents"><text:span text:style-name="MT1">Klasifikace informací: Veřejn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apletalová Adéla</meta:initial-creator>
    <dc:creator>Běhálková Karin</dc:creator>
    <meta:editing-cycles>11</meta:editing-cycles>
    <meta:print-date>2015-09-01T12:29:00</meta:print-date>
    <meta:creation-date>2015-08-31T06:37:00</meta:creation-date>
    <dc:date>2022-09-06T06:25:00</dc:date>
    <meta:editing-duration>PT1M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13" meta:word-count="49" meta:character-count="314" meta:non-whitespace-character-count="256"/>
    <meta:user-defined meta:name="AppVersion">16.0000</meta:user-defined>
    <meta:user-defined meta:name="Company">KUMSK</meta:user-defined>
    <meta:user-defined meta:name="MSIP_Label_9b7d34a6-922c-473b-8048-37f831bec2ea_ActionId">e56f5089-566a-4032-851a-b8535d76d50f</meta:user-defined>
    <meta:user-defined meta:name="MSIP_Label_9b7d34a6-922c-473b-8048-37f831bec2ea_ContentBits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06T06:25:54Z</meta:user-defined>
    <meta:user-defined meta:name="MSIP_Label_9b7d34a6-922c-473b-8048-37f831bec2ea_SiteId" meta:value-type="string">39f24d0b-aa30-4551-8e81-43c77cf1000e</meta:user-defined>
    <meta:template xlink:type="simple" xlink:actuate="onRequest" xlink:title="Normal.dotm" xlink:href=""/>
  </office:meta>
</office:document-meta>
</file>