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_225_ln_237__Lis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_225_ln_237__Lis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_225_ln_237__List1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_225_ln_237__List1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_225_ln_237__Lis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norm_225_ln_237__Lis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norm_225_ln_237__Lis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norm_225_ln_237__Lis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_225_ln_237__Lis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_225_ln_237__List1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_225_ln_237__Lis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4" style:family="table-cell" style:parent-style-name="M_283_na" style:data-style-name="N46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_225_ln_237__List1" style:data-style-name="N37">
      <style:table-cell-properties fo:border-top="thin solid #000000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M_283_na" style:data-style-name="N46">
      <style:table-cell-properties fo:border-top="thin double #000000" fo:border-bottom="thin double #000000" fo:border-left="thin solid #000000" fo:border-right="thin double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M_283_na" style:data-style-name="N46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_225_ln_237__List1" style:data-style-name="N37">
      <style:table-cell-properties fo:border-top="thin solid #000000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_225_ln_237__Lis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4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_225_ln_237__List1" style:data-style-name="N3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_225_ln_237__List1" style:data-style-name="N36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norm_225_ln_237__Lis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_225_ln_237__List1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43">
      <style:table-cell-properties fo:border-top="thin solid #000000" fo:border-bottom="thin double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_225_ln_237__List1" style:data-style-name="N36">
      <style:table-cell-properties fo:border-top="thin solid #000000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_225_ln_237__List1" style:data-style-name="N36">
      <style:table-cell-properties fo:border-top="thin solid #000000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2" style:family="table-cell" style:parent-style-name="norm_225_ln_237__List1" style:data-style-name="N36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3" style:family="table-cell" style:parent-style-name="norm_225_ln_237__Lis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_225_ln_237__List1" style:data-style-name="N36">
      <style:table-cell-properties fo:border-top="thin solid #000000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5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3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_225_ln_237__List1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000000" fo:border-bottom="thin double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_225_ln_237__List1" style:data-style-name="N36">
      <style:table-cell-properties fo:border-top="thin double #000000" fo:border-bottom="thin double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_225_ln_237__List1" style:data-style-name="N36">
      <style:table-cell-properties fo:border-top="thin double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_225_ln_237__Lis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_225_ln_237__List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_225_ln_237__List1" style:data-style-name="N36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_225_ln_237__Lis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_225_ln_237__List1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_225_ln_237__Lis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_225_ln_237__List1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thin double #000000" fo:border-bottom="thin double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4" table:style-name="ce1"/>
          <table:table-cell office:value-type="string" table:style-name="ce2">
            <text:p>Příloha č. 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62">
            <text:p>Závěrečné vyúčtování - Zdroje financování uznatelných nákladů/výdajů projektu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4" table:number-rows-spanned="1" table:style-name="ce67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81">
            <text:p>Příjemce dotace: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82">
            <text:p>Název projektu:<text:span text:style-name="T1"><text:s/>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repeated="16379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57">
            <text:p>Zdroje financování</text:p>
          </table:table-cell>
          <table:covered-table-cell/>
          <table:table-cell office:value-type="string" table:style-name="ce5">
            <text:p>Částka</text:p>
          </table:table-cell>
          <table:table-cell office:value-type="string" table:style-name="ce4">
            <text:p>% podíl plnění na celkových nákladech projektu</text:p>
          </table:table-cell>
          <table:table-cell office:value-type="string" table:style-name="ce4">
            <text:p>Forma a stádium zajištění zdroje financování (smlouva, rozhodnutí apod.)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office:value-type="string" table:style-name="ce29">
            <text:p>1</text:p>
          </table:table-cell>
          <table:table-cell office:value-type="string" table:number-columns-spanned="4" table:number-rows-spanned="1" table:style-name="ce74">
            <text:p>Veřejné zdroje ČR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0">
            <text:p>1.1</text:p>
          </table:table-cell>
          <table:table-cell office:value-type="string" table:style-name="ce31">
            <text:p>Zdroje státního rozpočtu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$C$66]=0;&quot;0%&quot;;[.C11]/[.$C$66])" table:style-name="ce33">
            <text:p>0%</text:p>
          </table:table-cell>
          <table:table-cell office:value-type="string" table:style-name="ce34">
            <text:p>ministerstva apod. - uveďte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1.2</text:p>
          </table:table-cell>
          <table:table-cell office:value-type="string" table:style-name="ce35">
            <text:p>Rozpočet samosprávy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$C$66]=0;&quot;0%&quot;;[.C12]/[.$C$66])" table:style-name="ce33">
            <text:p>0%</text:p>
          </table:table-cell>
          <table:table-cell office:value-type="string" table:style-name="ce34">
            <text:p>město, obec apod. - uveďte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1.3</text:p>
          </table:table-cell>
          <table:table-cell office:value-type="string" table:style-name="ce35">
            <text:p>Dotace na podporu výroby AVD v MSK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$C$66]=0;&quot;0%&quot;;[.C13]/[.$C$66])" table:style-name="ce33">
            <text:p>0%</text:p>
          </table:table-cell>
          <table:table-cell office:value-type="string" table:style-name="ce34">
            <text:p>požadovaná podpora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1.4</text:p>
          </table:table-cell>
          <table:table-cell office:value-type="string" table:style-name="ce31">
            <office:annotation draw:style-name="a0" svg:x="4.02083333333333in" svg:y="2.51041666666667in" svg:width="1.48958333333333in" svg:height="1.27083333333333in">
              <dc:creator/>
              <text:p><text:span text:style-name="T2">V případě České televize je veřejným zdrojem pouze věcné plnění. Finanční plnění je soukromý koprodukční vstup a nezapočítává se do veřejné podpory.</text:span></text:p>
              <text:p><text:span text:style-name="T2"/></text:p>
              <text:p/>
            </office:annotation>
            <text:p>Česká televize - věcné plnění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$C$66]=0;&quot;0%&quot;;[.C14]/[.$C$66])" table:style-name="ce33">
            <text:p>0%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30">
            <text:p>1.5</text:p>
          </table:table-cell>
          <table:table-cell office:value-type="string" table:style-name="ce31">
            <text:p>Státní fond kinematografie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$C$66]=0;&quot;0%&quot;;[.C15]/[.$C$66])" table:style-name="ce33">
            <text:p>0%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30">
            <text:p>1.6</text:p>
          </table:table-cell>
          <table:table-cell office:value-type="string" table:style-name="ce31">
            <text:p>Jiný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$C$66]=0;&quot;0%&quot;;[.C16]/[.$C$66])" table:style-name="ce33">
            <text:p>0%</text:p>
          </table:table-cell>
          <table:table-cell office:value-type="string" table:style-name="ce34">
            <text:p>uveďte</text:p>
          </table:table-cell>
          <table:table-cell table:number-columns-repeated="16379"/>
        </table:table-row>
        <table:table-row table:style-name="ro7">
          <table:table-cell table:style-name="ce36"/>
          <table:table-cell office:value-type="string" table:style-name="ce37">
            <text:p>Celkem</text:p>
          </table:table-cell>
          <table:table-cell office:value-type="currency" office:value="0" table:formula="of:=SUM([.C11:.C16])" table:style-name="ce38">
            <text:p><text:s/>- <text:s text:c="2"/>Kč<text:s/></text:p>
          </table:table-cell>
          <table:table-cell office:value-type="string" office:string-value="0%" table:formula="of:=IF([.$C$66]=0;&quot;0%&quot;;[.C17]/[.$C$66])" table:style-name="ce39">
            <text:p>0%</text:p>
          </table:table-cell>
          <table:table-cell table:style-name="ce40"/>
          <table:table-cell table:number-columns-repeated="16379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office:value-type="string" table:style-name="ce29">
            <text:p>2</text:p>
          </table:table-cell>
          <table:table-cell office:value-type="string" table:number-columns-spanned="4" table:number-rows-spanned="1" table:style-name="ce74">
            <office:annotation draw:style-name="a1" svg:x="9.23958333333333in" svg:y="3.44791666666667in" svg:width="1.48958333333333in" svg:height="0.239583333333333in">
              <dc:creator/>
              <text:p><text:span text:style-name="T4">Nejsou veřejnými zdroji.</text:span></text:p>
            </office:annotation>
            <text:p>Finanční prostředky evropských institucí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0">
            <text:p>2.1</text:p>
          </table:table-cell>
          <table:table-cell office:value-type="string" table:style-name="ce31">
            <text:p>Kreativní Evropa - MEDIA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20]/[.C$66])" table:style-name="ce33">
            <text:p>0%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30">
            <text:p>2.2</text:p>
          </table:table-cell>
          <table:table-cell office:value-type="string" table:style-name="ce31">
            <text:p>Fond EURIMAGES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21]/[.C$66])" table:style-name="ce33">
            <text:p>0%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30">
            <text:p>2.3</text:p>
          </table:table-cell>
          <table:table-cell office:value-type="string" table:style-name="ce31">
            <text:p>Jiný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22]/[.C$66])" table:style-name="ce33">
            <text:p>0%</text:p>
          </table:table-cell>
          <table:table-cell office:value-type="string" table:style-name="ce34">
            <text:p>uveďte</text:p>
          </table:table-cell>
          <table:table-cell table:number-columns-repeated="16379"/>
        </table:table-row>
        <table:table-row table:style-name="ro7">
          <table:table-cell table:style-name="ce36"/>
          <table:table-cell office:value-type="string" table:style-name="ce37">
            <text:p>Celkem</text:p>
          </table:table-cell>
          <table:table-cell office:value-type="currency" office:value="0" table:formula="of:=SUM([.C20:.C22])" table:style-name="ce38">
            <text:p><text:s/>- <text:s text:c="2"/>Kč<text:s/></text:p>
          </table:table-cell>
          <table:table-cell office:value-type="string" office:string-value="0%" table:formula="of:=IF([.C$66]=0;&quot;0%&quot;;[.C23]/[.C$66])" table:style-name="ce39">
            <text:p>0%</text:p>
          </table:table-cell>
          <table:table-cell table:style-name="ce41"/>
          <table:table-cell table:number-columns-repeated="16379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office:value-type="string" table:style-name="ce29">
            <text:p>3</text:p>
          </table:table-cell>
          <table:table-cell office:value-type="string" table:number-columns-spanned="4" table:number-rows-spanned="1" table:style-name="ce74">
            <text:p>Soukromé koprodukční vstupy ČR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0">
            <text:p>3.1</text:p>
          </table:table-cell>
          <table:table-cell office:value-type="string" table:style-name="ce31">
            <text:p>Koproducent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26]/[.C$66])" table:style-name="ce33">
            <text:p>0%</text:p>
          </table:table-cell>
          <table:table-cell office:value-type="string" table:style-name="ce42">
            <text:p>uveďte - finanční vklad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3.2</text:p>
          </table:table-cell>
          <table:table-cell office:value-type="string" table:style-name="ce31">
            <office:annotation draw:style-name="a2" svg:x="4.15625in" svg:y="4.94791666666667in" svg:width="2.19791666666667in" svg:height="0.427083333333333in">
              <dc:creator/>
              <text:p><text:span text:style-name="T2">Vyčíslete ve výši ceny obvyklé.</text:span></text:p>
              <text:p><text:span text:style-name="T2">Nelze hradit z dotace.</text:span></text:p>
            </office:annotation>
            <text:p>Koproducent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27]/[.C$66])" table:style-name="ce33">
            <text:p>0%</text:p>
          </table:table-cell>
          <table:table-cell office:value-type="string" table:style-name="ce42">
            <text:p>uveďte - věcný vklad<text:s/>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3.3</text:p>
          </table:table-cell>
          <table:table-cell office:value-type="string" table:style-name="ce31">
            <office:annotation draw:style-name="a3" svg:x="4.15625in" svg:y="5.13541666666667in" svg:width="1.51041666666667in" svg:height="0.21875in">
              <dc:creator/>
              <text:p><text:span text:style-name="T2">Není veřejným zdrojem.</text:span></text:p>
              <text:p/>
            </office:annotation>
            <text:p>Česká televize - finanční plnění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28]/[.C$66])" table:style-name="ce33">
            <text:p>0%</text:p>
          </table:table-cell>
          <table:table-cell table:style-name="ce42"/>
          <table:table-cell table:number-columns-repeated="16379"/>
        </table:table-row>
        <table:table-row table:style-name="ro7">
          <table:table-cell office:value-type="string" table:style-name="ce30">
            <text:p>3.4</text:p>
          </table:table-cell>
          <table:table-cell office:value-type="string" table:style-name="ce43">
            <text:p>Soukromá televize, VOD a jiné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29]/[.C$66])" table:style-name="ce33">
            <text:p>0%</text:p>
          </table:table-cell>
          <table:table-cell office:value-type="string" table:style-name="ce42">
            <text:p>uveďte</text:p>
          </table:table-cell>
          <table:table-cell table:number-columns-repeated="16379"/>
        </table:table-row>
        <table:table-row table:style-name="ro7">
          <table:table-cell table:style-name="ce36"/>
          <table:table-cell office:value-type="string" table:style-name="ce37">
            <text:p>Celkem</text:p>
          </table:table-cell>
          <table:table-cell office:value-type="currency" office:value="0" table:formula="of:=SUM([.C26:.C29])" table:style-name="ce38">
            <text:p><text:s/>- <text:s text:c="2"/>Kč<text:s/></text:p>
          </table:table-cell>
          <table:table-cell office:value-type="string" office:string-value="0%" table:formula="of:=IF([.C$66]=0;&quot;0%&quot;;[.C30]/[.C$66])" table:style-name="ce39">
            <text:p>0%</text:p>
          </table:table-cell>
          <table:table-cell table:style-name="ce44"/>
          <table:table-cell table:number-columns-repeated="16379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style-name="ro8">
          <table:table-cell office:value-type="string" table:style-name="ce29">
            <text:p>4</text:p>
          </table:table-cell>
          <table:table-cell office:value-type="string" table:number-columns-spanned="4" table:number-rows-spanned="1" table:style-name="ce74">
            <text:p>Zahraniční veřejné zdroj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0">
            <text:p>4.1</text:p>
          </table:table-cell>
          <table:table-cell office:value-type="string" table:style-name="ce31">
            <text:p>Koproducent - veřejný zdroj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33]/[.C$66])" table:style-name="ce33">
            <text:p>0%</text:p>
          </table:table-cell>
          <table:table-cell table:style-name="ce42"/>
          <table:table-cell table:number-columns-repeated="16379"/>
        </table:table-row>
        <table:table-row table:style-name="ro7">
          <table:table-cell office:value-type="string" table:style-name="ce30">
            <text:p>4.2</text:p>
          </table:table-cell>
          <table:table-cell office:value-type="string" table:style-name="ce31">
            <text:p>Jiný (fondy apod.)<text:s/></text:p>
          </table:table-cell>
          <table:table-cell table:style-name="ce32"/>
          <table:table-cell office:value-type="string" office:string-value="0%" table:formula="of:=IF([.C$66]=0;&quot;0%&quot;;[.C34]/[.C$66])" table:style-name="ce33">
            <text:p>0%</text:p>
          </table:table-cell>
          <table:table-cell office:value-type="string" table:style-name="ce42">
            <text:p>uveďte</text:p>
          </table:table-cell>
          <table:table-cell table:number-columns-repeated="16379"/>
        </table:table-row>
        <table:table-row table:style-name="ro7">
          <table:table-cell table:style-name="ce36"/>
          <table:table-cell office:value-type="string" table:style-name="ce37">
            <text:p>Celkem</text:p>
          </table:table-cell>
          <table:table-cell office:value-type="currency" office:value="0" table:formula="of:=SUM([.C33:.C34])" table:style-name="ce38">
            <text:p><text:s/>- <text:s text:c="2"/>Kč<text:s/></text:p>
          </table:table-cell>
          <table:table-cell office:value-type="string" office:string-value="0%" table:formula="of:=IF([.C$66]=0;&quot;0%&quot;;[.C35]/[.C$66])" table:style-name="ce39">
            <text:p>0%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office:value-type="string" table:style-name="ce29">
            <text:p>5</text:p>
          </table:table-cell>
          <table:table-cell office:value-type="string" table:number-columns-spanned="4" table:number-rows-spanned="1" table:style-name="ce76">
            <text:p>Zahraniční soukromé zdroj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0">
            <text:p>5.1</text:p>
          </table:table-cell>
          <table:table-cell office:value-type="string" table:style-name="ce31">
            <office:annotation draw:style-name="a4" svg:x="3.91666666666667in" svg:y="6.23958333333333in" svg:width="2.20833333333333in" svg:height="0.666666666666667in">
              <dc:creator>Uživatel Microsoft Office</dc:creator>
              <text:p><text:span text:style-name="T5">Pokud je určitá část vkladu zahraniční televize veřejným zdrojem, uveďte ji v kolonce č. 4 Zahraniční veřejné zdroje. Jestli vklad zahraniční televize je nebo není veřejným zdrojem, ověřte přímo u dané televize.</text:span><text:span text:style-name="T6"/></text:p>
              <text:p><text:span text:style-name="T6"><text:s/></text:span></text:p>
            </office:annotation>
            <text:p>Veřejnoprávní a ostatní televize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38]/[.C$66])" table:style-name="ce33">
            <text:p>0%</text:p>
          </table:table-cell>
          <table:table-cell office:value-type="string" table:style-name="ce42">
            <text:p>uveďte - finanční plnění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5.2</text:p>
          </table:table-cell>
          <table:table-cell office:value-type="string" table:style-name="ce31">
            <text:p>Ostatní koproducenti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39]/[.C$66])" table:style-name="ce33">
            <text:p>0%</text:p>
          </table:table-cell>
          <table:table-cell office:value-type="string" table:style-name="ce42">
            <text:p>uveďte - finanční vklad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5.3</text:p>
          </table:table-cell>
          <table:table-cell office:value-type="string" table:style-name="ce31">
            <office:annotation draw:style-name="a5" svg:x="4.15625in" svg:y="7.38541666666667in" svg:width="2.21875in" svg:height="0.34375in">
              <dc:creator/>
              <text:p><text:span text:style-name="T2">Vyčíslete ve výši ceny obvyklé.</text:span></text:p>
            </office:annotation>
            <text:p>Ostatní koproducenti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40]/[.C$66])" table:style-name="ce33">
            <text:p>0%</text:p>
          </table:table-cell>
          <table:table-cell office:value-type="string" table:style-name="ce42">
            <text:p>uveďte - věcný vklad<text:s/></text:p>
          </table:table-cell>
          <table:table-cell table:number-columns-repeated="16379"/>
        </table:table-row>
        <table:table-row table:style-name="ro7">
          <table:table-cell table:style-name="ce36"/>
          <table:table-cell office:value-type="string" table:style-name="ce37">
            <text:p>Celkem</text:p>
          </table:table-cell>
          <table:table-cell office:value-type="currency" office:value="0" table:formula="of:=SUM([.C38:.C40])" table:style-name="ce38">
            <text:p><text:s/>- <text:s text:c="2"/>Kč<text:s/></text:p>
          </table:table-cell>
          <table:table-cell office:value-type="string" office:string-value="0%" table:formula="of:=IF([.C$66]=0;&quot;0%&quot;;[.C41]/[.C$66])" table:style-name="ce39">
            <text:p>0%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office:value-type="string" table:style-name="ce29">
            <text:p>6</text:p>
          </table:table-cell>
          <table:table-cell office:value-type="string" table:number-columns-spanned="4" table:number-rows-spanned="1" table:style-name="ce74">
            <text:p>Ostatní zdroj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0">
            <text:p>6.1</text:p>
          </table:table-cell>
          <table:table-cell office:value-type="string" table:style-name="ce31">
            <text:p>Sponzoring, reklamní plnění apod.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44]/[.C$66])" table:style-name="ce33">
            <text:p>0%</text:p>
          </table:table-cell>
          <table:table-cell office:value-type="string" table:style-name="ce42">
            <text:p>uveďte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6.2</text:p>
          </table:table-cell>
          <table:table-cell office:value-type="string" table:style-name="ce31">
            <text:p>Minimální garance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45]/[.C$66])" table:style-name="ce33">
            <text:p>0%</text:p>
          </table:table-cell>
          <table:table-cell office:value-type="string" table:style-name="ce42">
            <text:p>uveďte - distributor nebo sales agent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6.3</text:p>
          </table:table-cell>
          <table:table-cell office:value-type="string" table:style-name="ce31">
            <text:p>Presales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46]/[.C$66])" table:style-name="ce33">
            <text:p>0%</text:p>
          </table:table-cell>
          <table:table-cell office:value-type="string" table:style-name="ce42">
            <text:p>uveďte - předprodej TV práv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6.4</text:p>
          </table:table-cell>
          <table:table-cell office:value-type="string" table:style-name="ce43">
            <text:p>Bankovní půjčky / úvěry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47]/[.C$66])" table:style-name="ce33">
            <text:p>0%</text:p>
          </table:table-cell>
          <table:table-cell office:value-type="string" table:style-name="ce42">
            <text:p>uveďte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6.5</text:p>
          </table:table-cell>
          <table:table-cell office:value-type="string" table:style-name="ce31">
            <text:p>Jiný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48]/[.C$66])" table:style-name="ce33">
            <text:p>0%</text:p>
          </table:table-cell>
          <table:table-cell office:value-type="string" table:style-name="ce42">
            <text:p>uveďte</text:p>
          </table:table-cell>
          <table:table-cell table:number-columns-repeated="16379"/>
        </table:table-row>
        <table:table-row table:style-name="ro7">
          <table:table-cell table:style-name="ce36"/>
          <table:table-cell office:value-type="string" table:style-name="ce37">
            <text:p>Celkem</text:p>
          </table:table-cell>
          <table:table-cell office:value-type="currency" office:value="0" table:formula="of:=SUM([.C44:.C48])" table:style-name="ce38">
            <text:p><text:s/>- <text:s text:c="2"/>Kč<text:s/></text:p>
          </table:table-cell>
          <table:table-cell office:value-type="string" office:string-value="0%" table:formula="of:=IF([.C$66]=0;&quot;0%&quot;;[.C49]/[.C$66])" table:style-name="ce39">
            <text:p>0%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office:value-type="string" table:style-name="ce29">
            <text:p>7</text:p>
          </table:table-cell>
          <table:table-cell office:value-type="string" table:number-columns-spanned="4" table:number-rows-spanned="1" table:style-name="ce74">
            <text:p>Vlastní zdroje producenta / žadatel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51">
            <text:p>7.1</text:p>
          </table:table-cell>
          <table:table-cell office:value-type="string" table:style-name="ce35">
            <text:p>Finanční vklad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52]/[.C$66])" table:style-name="ce33">
            <text:p>0%</text:p>
          </table:table-cell>
          <table:table-cell table:style-name="ce55"/>
          <table:table-cell table:number-columns-repeated="16379"/>
        </table:table-row>
        <table:table-row table:style-name="ro7">
          <table:table-cell office:value-type="string" table:style-name="ce51">
            <text:p>7.2</text:p>
          </table:table-cell>
          <table:table-cell office:value-type="string" table:style-name="ce52">
            <text:p>Věcný vklad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53]/[.C$66])" table:style-name="ce33">
            <text:p>0%</text:p>
          </table:table-cell>
          <table:table-cell table:style-name="ce55"/>
          <table:table-cell table:number-columns-repeated="16379"/>
        </table:table-row>
        <table:table-row table:style-name="ro7">
          <table:table-cell table:style-name="ce56"/>
          <table:table-cell office:value-type="string" table:style-name="ce54">
            <text:p>Celkem</text:p>
          </table:table-cell>
          <table:table-cell office:value-type="currency" office:value="0" table:formula="of:=SUM([.C52:.C53])" table:style-name="ce38">
            <text:p><text:s/>- <text:s text:c="2"/>Kč<text:s/></text:p>
          </table:table-cell>
          <table:table-cell office:value-type="string" office:string-value="0%" table:formula="of:=IF([.C$66]=0;&quot;0%&quot;;[.C54]/[.C$66])" table:style-name="ce39">
            <text:p>0%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9"/>
        </table:table-row>
        <table:table-row table:style-name="ro7">
          <table:table-cell office:value-type="string" table:style-name="ce45">
            <text:p>8</text:p>
          </table:table-cell>
          <table:table-cell office:value-type="string" table:number-columns-spanned="4" table:number-rows-spanned="1" table:style-name="ce76">
            <text:p>Zdroje žadatele - servisní produkc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51">
            <text:p>8.1</text:p>
          </table:table-cell>
          <table:table-cell office:value-type="string" table:style-name="ce52">
            <text:p>Finanční vklad producenta / koproducenta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57]/[.C$66])" table:style-name="ce33">
            <text:p>0%</text:p>
          </table:table-cell>
          <table:table-cell table:style-name="ce55"/>
          <table:table-cell table:number-columns-repeated="16379"/>
        </table:table-row>
        <table:table-row table:style-name="ro7">
          <table:table-cell office:value-type="string" table:style-name="ce51">
            <text:p>8.2</text:p>
          </table:table-cell>
          <table:table-cell office:value-type="string" table:style-name="ce52">
            <text:p>Věcný vklad producenta / koproducenta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58]/[.C$66])" table:style-name="ce33">
            <text:p>0%</text:p>
          </table:table-cell>
          <table:table-cell table:style-name="ce55"/>
          <table:table-cell table:number-columns-repeated="16379"/>
        </table:table-row>
        <table:table-row table:style-name="ro7">
          <table:table-cell table:style-name="ce56"/>
          <table:table-cell office:value-type="string" table:style-name="ce54">
            <text:p>Celkem</text:p>
          </table:table-cell>
          <table:table-cell office:value-type="currency" office:value="0" table:formula="of:=SUM([.C57:.C58])" table:style-name="ce38">
            <text:p><text:s/>- <text:s text:c="2"/>Kč<text:s/></text:p>
          </table:table-cell>
          <table:table-cell office:value-type="string" office:string-value="0%" table:formula="of:=IF([.C$66]=0;&quot;0%&quot;;[.C59]/[.C$66])" table:style-name="ce39">
            <text:p>0%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office:value-type="string" table:style-name="ce29">
            <text:p>9</text:p>
          </table:table-cell>
          <table:table-cell office:value-type="string" table:number-columns-spanned="4" table:number-rows-spanned="1" table:style-name="ce76">
            <text:p>Filmová pobídka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51">
            <text:p>9.1</text:p>
          </table:table-cell>
          <table:table-cell office:value-type="string" table:style-name="ce52">
            <office:annotation draw:style-name="a6" svg:x="3.91666666666667in" svg:y="11.3333333333333in" svg:width="1.125in" svg:height="0in">
              <dc:creator>Uživatel Microsoft Office</dc:creator>
              <text:p><text:span text:style-name="T5">Není veřejným zdrojem.</text:span><text:span text:style-name="T6"/></text:p>
              <text:p/>
            </office:annotation>
            <text:p>Požadovaná/předpokládaná filmová pobídka<text:s/>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62]/[.C$66])" table:style-name="ce33">
            <text:p>0%</text:p>
          </table:table-cell>
          <table:table-cell office:value-type="string" table:style-name="ce42">
            <text:p>nemám rozhodnutí o filmové pobídce</text:p>
          </table:table-cell>
          <table:table-cell table:number-columns-repeated="16379"/>
        </table:table-row>
        <table:table-row table:style-name="ro7">
          <table:table-cell office:value-type="string" table:style-name="ce51">
            <text:p>9.2</text:p>
          </table:table-cell>
          <table:table-cell office:value-type="string" table:style-name="ce52">
            <office:annotation draw:style-name="a7" svg:x="3.91666666666667in" svg:y="11.5625in" svg:width="1.15625in" svg:height="0in">
              <dc:creator>Uživatel Microsoft Office</dc:creator>
              <text:p><text:span text:style-name="T5">Je veřejným zdrojem.</text:span></text:p>
            </office:annotation>
            <text:p>Dosud vyplacená filmová pobídka</text:p>
          </table:table-cell>
          <table:table-cell office:value-type="currency" office:value="0" table:style-name="ce32">
            <text:p><text:s/>- <text:s text:c="2"/>Kč<text:s/></text:p>
          </table:table-cell>
          <table:table-cell office:value-type="string" office:string-value="0%" table:formula="of:=IF([.C$66]=0;&quot;0%&quot;;[.C63]/[.C$66])" table:style-name="ce33">
            <text:p>0%</text:p>
          </table:table-cell>
          <table:table-cell office:value-type="string" table:style-name="ce42">
            <text:p>již mám rozhodnutí o filmové pobídce</text:p>
          </table:table-cell>
          <table:table-cell table:number-columns-repeated="16379"/>
        </table:table-row>
        <table:table-row table:style-name="ro7">
          <table:table-cell table:style-name="ce53"/>
          <table:table-cell office:value-type="string" table:style-name="ce54">
            <text:p>Celkem</text:p>
          </table:table-cell>
          <table:table-cell office:value-type="currency" office:value="0" table:formula="of:=SUM([.C62:.C63])" table:style-name="ce38">
            <text:p><text:s/>- <text:s text:c="2"/>Kč<text:s/></text:p>
          </table:table-cell>
          <table:table-cell office:value-type="string" office:string-value="0%" table:formula="of:=IF([.C$66]=0;&quot;0%&quot;;[.C64]/[.C$66])" table:style-name="ce39">
            <text:p>0%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13"/>
          <table:table-cell table:style-name="ce14"/>
          <table:table-cell table:number-columns-repeated="2" table:style-name="ce15"/>
          <table:table-cell table:style-name="ce10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7">
            <text:p>Celkem</text:p>
          </table:table-cell>
          <table:covered-table-cell/>
          <table:table-cell office:value-type="currency" office:value="0" table:formula="of:=SUM([.C64]+[.C59]+[.C54]+[.C49]+[.C41]+[.C35]+[.C30]+[.C23]+[.C17])" table:style-name="ce26">
            <text:p><text:s/>- <text:s text:c="2"/>Kč<text:s/></text:p>
          </table:table-cell>
          <table:table-cell table:style-name="ce16"/>
          <table:table-cell table:style-name="ce10"/>
          <table:table-cell table:number-columns-repeated="16379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16"/>
          <table:table-cell table:style-name="ce10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69">
            <text:p>Z toho veřejná podpora<text:s/><text:span text:style-name="T3">(bez požadované dotace MSK)</text:span></text:p>
          </table:table-cell>
          <table:covered-table-cell/>
          <table:table-cell office:value-type="currency" office:value="0" table:formula="of:=SUM([.C17]+[.C35]+[.C63])" table:style-name="ce24">
            <text:p><text:s/>- <text:s text:c="2"/>Kč<text:s/></text:p>
          </table:table-cell>
          <table:table-cell table:style-name="ce16"/>
          <table:table-cell table:style-name="ce20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1">
            <text:p>% veřejné podpory<text:s/><text:span text:style-name="T3">(bez požadované dotace MSK)</text:span></text:p>
          </table:table-cell>
          <table:covered-table-cell/>
          <table:table-cell office:value-type="string" office:string-value="0%" table:formula="of:=IF([.C$66]=0;&quot;0%&quot;;[.C68]/[.C$66])" table:style-name="ce25">
            <text:p>0%</text:p>
          </table:table-cell>
          <table:table-cell table:style-name="ce21"/>
          <table:table-cell table:style-name="ce20"/>
          <table:table-cell table:number-columns-repeated="16379"/>
        </table:table-row>
        <table:table-row table:style-name="ro7">
          <table:table-cell table:number-columns-repeated="5" table:style-name="ce2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69">
            <text:p>Z toho veřejná podpora<text:s/><text:span text:style-name="T3">(včetně požadované dotace MSK)</text:span></text:p>
          </table:table-cell>
          <table:covered-table-cell/>
          <table:table-cell office:value-type="currency" office:value="0" table:formula="of:=SUM([.C17]+[.C35]+[.C64])" table:style-name="ce27">
            <text:p><text:s/>- <text:s text:c="2"/>Kč<text:s/></text:p>
          </table:table-cell>
          <table:table-cell table:number-columns-repeated="2" table:style-name="ce2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1">
            <text:p>% veřejné podpory<text:s/><text:span text:style-name="T3">(včetně požadované dotace MSK)</text:span></text:p>
          </table:table-cell>
          <table:covered-table-cell/>
          <table:table-cell office:value-type="string" office:string-value="0%" table:formula="of:=IF([.C$66]=0;&quot;0%&quot;;[.C71]/[.C$66])" table:style-name="ce28">
            <text:p>0%</text:p>
          </table:table-cell>
          <table:table-cell table:style-name="ce23"/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7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Kč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2" number:min-integer-digits="1"/>
      <number:text> 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currency-style style:name="N43P0" number:language="cs" number:country="CZ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43P1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43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6P0">
      <number:text> </number:text>
      <number:number number:decimal-places="0" number:min-integer-digits="1" number:grouping="true">
        <number:embedded-text number:position="0"> </number:embedded-text>
      </number:number>
      <number:currency-symbol>Kč</number:currency-symbol>
      <number:text> </number:text>
    </number:currency-style>
    <number:currency-style style:name="N46P1">
      <number:text>-</number:text>
      <number:number number:decimal-places="0" number:min-integer-digits="1" number:grouping="true">
        <number:embedded-text number:position="0"> </number:embedded-text>
      </number:number>
      <number:currency-symbol>Kč</number:currency-symbol>
      <number:text> </number:text>
    </number:currency-style>
    <number:currency-style style:name="N46P2">
      <number:text> -</number:text>
      <number:number number:decimal-places="0" number:min-integer-digits="2">
        <number:embedded-text number:position="0"> </number:embedded-text>
      </number:number>
      <number:currency-symbol>Kč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_283_na" style:display-name="Měn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45in" fo:margin-bottom="0.4921259845in" fo:margin-left="0.46in" fo:margin-right="0.43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78740154999999in" fo:margin-left="0in" fo:margin-right="0in" fo:margin-bottom="0in"/>
      </style:header-style>
      <style:footer-style>
        <style:header-footer-properties fo:min-height="0.06787401550000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in Vlček</meta:initial-creator>
    <dc:creator>Friedel Martin</dc:creator>
    <meta:creation-date>2008-04-28T09:28:26Z</meta:creation-date>
    <dc:date>2019-08-23T08:54:55Z</dc:date>
    <meta:print-date>2019-08-23T08:54:46Z</meta:print-date>
  </office:meta>
</office:document-meta>
</file>