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75.12mm"/>
    </style:style>
    <style:style style:name="co3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009" table:default-cell-style-name="ce46"/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  </number:text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date-style style:name="N113P0" style:volatile="true">
      <number:day/>
      <number:text>.</number:text>
      <number:month/>
      <number:text>.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43mm" fo:margin-left="0mm" fo:margin-right="0mm" fo:margin-bottom="7.9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>
        <style:region-left>
          <text:p><text:span text:style-name="MT1">Příloha č.6 Podmínek dotačního programu „Podpora návrhu řešení nakládání s vodami na území, příp. části území, obce" <text:s/></text:span></text:p>
        </style:region-left>
      </style:header>
      <style:header-left style:display="false"/>
      <style:footer>
        <text:p><text:span text:style-name="MT1">1/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Ondra</dc:creator>
    <meta:creation-date>2006-11-22T16:34:54</meta:creation-date>
    <dc:date>2020-11-03T12:07:30</dc:date>
    <meta:generator>LibreOffice/6.0.7.3$Linux_X86_64 LibreOffice_project/00m0$Build-3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