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 style:master-page-name="Standard">
      <style:paragraph-properties fo:line-height="0.494cm" style:page-number="auto"/>
    </style:style>
    <style:style style:name="P5" style:family="paragraph" style:parent-style-name="Text_20_body">
      <style:paragraph-properties fo:line-height="0.494cm"/>
    </style:style>
    <style:style style:name="P6" style:family="paragraph" style:parent-style-name="Text_20_body">
      <style:paragraph-properties fo:line-height="0.494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ravskoslezský kraj – krajský úřad</text:p>
      <text:p text:style-name="P1">Odbor životního prostředí a zemědělství</text:p>
      <text:p text:style-name="P1">28. října 117</text:p>
      <text:p text:style-name="P1">702 18 <text:s/>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6">Dne ………. jsme obdrželi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 style:default-outline-level="">
      <style:paragraph-properties fo:margin-top="0cm" fo:margin-bottom="0.212cm" loext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 style:default-outline-level="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 style:default-outline-level="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 style:default-outline-level="">
      <style:text-properties fo:font-weight="normal" style:font-weight-asian="normal"/>
    </style:style>
    <style:style style:name="_5f_Sstyl_20_nad_20_i_20_pod" style:display-name="_Sstyl nad i pod" style:family="paragraph" style:parent-style-name="_5f_Sstyl" style:default-outline-level="">
      <style:paragraph-properties fo:margin-top="0.212cm" fo:margin-bottom="0.212cm" loext:contextual-spacing="false"/>
    </style:style>
    <style:style style:name="_5f_nad" style:display-name="_nad" style:family="paragraph" style:parent-style-name="Standard" style:default-outline-level="">
      <style:paragraph-properties fo:line-height="0.494cm" fo:text-align="justify" style:justify-single-word="false"/>
    </style:style>
    <style:style style:name="kú" style:family="paragraph" style:parent-style-name="Standard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 style:default-outline-level="">
      <style:paragraph-properties fo:margin-top="0cm" fo:margin-bottom="0.494cm" loext:contextual-spacing="false" fo:line-height="0.494cm" fo:text-align="justify" style:justify-single-word="false"/>
    </style:style>
    <style:style style:name="KUMS-Věc" style:family="paragraph" style:parent-style-name="Text_20_body" style:default-outline-level="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 style:default-outline-level="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style:default-outline-level="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říloha č. 8 programu Drobné vodohospodářské akc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meta:initial-creator>Martin Vlček</meta:initial-creator>
    <dc:creator>Kroupa Ondřej</dc:creator>
    <meta:editing-cycles>9</meta:editing-cycles>
    <meta:print-date>2014-10-30T09:22:00</meta:print-date>
    <meta:creation-date>2014-10-30T09:33:00</meta:creation-date>
    <dc:date>2020-11-03T12:10:00</dc:date>
    <meta:editing-duration>PT11M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22" meta:character-count="834" meta:non-whitespace-character-count="721"/>
    <meta:user-defined meta:name="AppVersion">16.00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