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Standard">
      <style:table-properties style:width="16.249cm" fo:margin-left="-0.191cm" style:page-number="1" table:align="left" style:writing-mode="lr-tb"/>
    </style:style>
    <style:style style:name="Tabulka1.A" style:family="table-column">
      <style:table-column-properties style:column-width="8.124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Heading_20_3">
      <style:paragraph-properties fo:text-align="center" style:justify-single-word="false"/>
    </style:style>
    <style:style style:name="P2" style:family="paragraph" style:parent-style-name="Heading_20_3">
      <style:paragraph-properties fo:text-align="center" style:justify-single-word="false" style:snap-to-layout-grid="false"/>
      <style:text-properties style:font-name="Tahoma" fo:font-weight="normal" style:font-weight-asian="normal" style:font-name-complex="Tahoma"/>
    </style:style>
    <style:style style:name="P3" style:family="paragraph" style:parent-style-name="Standard">
      <style:paragraph-properties fo:margin-left="0.63cm" fo:margin-right="0cm" fo:margin-top="0.212cm" fo:margin-bottom="0cm" style:contextual-spacing="false" fo:text-align="justify" style:justify-single-word="false"/>
    </style:style>
    <style:style style:name="P4" style:family="paragraph" style:parent-style-name="Heading">
      <style:paragraph-properties fo:margin-top="0cm" fo:margin-bottom="0cm" style:contextual-spacing="false"/>
      <style:text-properties fo:color="#3366ff" loext:opacity="100%" style:font-name="Tahoma" fo:font-size="10pt" fo:font-style="italic" style:font-size-asian="10pt" style:font-style-asian="italic" style:font-name-complex="Tahoma" style:font-size-complex="10pt" style:font-style-complex="italic"/>
    </style:style>
    <style:style style:name="P5" style:family="paragraph" style:parent-style-name="Heading">
      <style:paragraph-properties fo:margin-top="0cm" fo:margin-bottom="0cm" style:contextual-spacing="false"/>
      <style:text-properties style:font-name="Tahoma" fo:font-size="10pt" style:font-size-asian="10pt" style:font-name-complex="Tahoma"/>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7"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Heading_20_1" style:list-style-name="WW8Num18">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margin-left="0.635cm" fo:margin-right="0cm" fo:text-align="justify" style:justify-single-word="false"/>
    </style:style>
    <style:style style:name="P11" style:family="paragraph" style:parent-style-name="Standard">
      <style:paragraph-properties fo:margin-left="3.747cm" fo:margin-right="0cm" fo:text-align="justify" style:justify-single-word="false" fo:text-indent="-3.112cm" style:auto-text-indent="false"/>
    </style:style>
    <style:style style:name="P12"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6"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17" style:family="paragraph" style:parent-style-name="Text_20_body">
      <style:paragraph-properties fo:margin-top="0.635cm" fo:margin-bottom="0cm" style:contextual-spacing="false" fo:text-align="center" style:justify-single-word="false"/>
    </style:style>
    <style:style style:name="P18" style:family="paragraph" style:parent-style-name="Text_20_body">
      <style:paragraph-properties fo:text-align="center" style:justify-single-word="false"/>
      <style:text-properties style:font-name="Tahoma" fo:font-size="10pt" style:font-size-asian="10pt" style:font-name-complex="Tahoma"/>
    </style:style>
    <style:style style:name="P1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style>
    <style:style style:name="P20"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2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22" style:family="paragraph" style:parent-style-name="Text_20_body" style:list-style-name="WW8Num9">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23" style:family="paragraph" style:parent-style-name="Text_20_body">
      <style:paragraph-properties fo:margin-left="0.63cm" fo:margin-right="0cm" fo:margin-top="0.212cm" fo:margin-bottom="0cm" style:contextual-spacing="false" fo:text-align="justify" style:justify-single-word="false"/>
    </style:style>
    <style:style style:name="P24" style:family="paragraph" style:parent-style-name="Text_20_body">
      <style:paragraph-properties fo:margin-left="0.63cm" fo:margin-right="0cm" fo:margin-top="0.106cm" fo:margin-bottom="0cm" style:contextual-spacing="false" fo:text-align="justify" style:justify-single-word="false"/>
    </style:style>
    <style:style style:name="P25" style:family="paragraph" style:parent-style-name="Text_20_body" style:list-style-name="WW8Num14">
      <style:paragraph-properties fo:margin-top="0.212cm" fo:margin-bottom="0cm" style:contextual-spacing="false" fo:text-align="justify" style:justify-single-word="false"/>
    </style:style>
    <style:style style:name="P26" style:family="paragraph" style:parent-style-name="Text_20_body">
      <style:paragraph-properties fo:margin-top="0.635cm" fo:margin-bottom="0cm" style:contextual-spacing="false" fo:text-align="center" style:justify-single-word="false"/>
      <style:text-properties style:font-name="Tahoma" fo:font-size="10pt" fo:font-weight="normal" style:font-size-asian="10pt" style:font-weight-asian="normal" style:font-name-complex="Tahoma" style:font-weight-complex="normal"/>
    </style:style>
    <style:style style:name="P27" style:family="paragraph" style:parent-style-name="Text_20_body">
      <style:paragraph-properties fo:margin-left="0.635cm" fo:margin-right="0cm" fo:text-align="center" style:justify-single-word="false"/>
    </style:style>
    <style:style style:name="P28"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3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1" style:family="paragraph" style:parent-style-name="Standard" style:list-style-name="WW8Num16">
      <style:paragraph-properties fo:margin-left="1.905cm" fo:margin-right="0cm" fo:text-align="justify" style:justify-single-word="false" fo:text-indent="-0.635cm" style:auto-text-indent="false">
        <style:tab-stops>
          <style:tab-stop style:position="1.905cm"/>
        </style:tab-stops>
      </style:paragraph-properties>
    </style:style>
    <style:style style:name="P3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3"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5" style:family="paragraph" style:parent-style-name="Text_20_body">
      <style:paragraph-properties fo:margin-top="0.212cm" fo:margin-bottom="0cm" style:contextual-spacing="false" fo:text-align="justify" style:justify-single-word="false"/>
    </style:style>
    <style:style style:name="P36"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7" style:family="paragraph" style:parent-style-name="Standard" style:list-style-name="WW8Num13">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8Num13">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9"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paragraph-properties fo:text-align="center" style:justify-single-word="false"/>
    </style:style>
    <style:style style:name="P41"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3" style:family="paragraph" style:parent-style-name="Standard" style:list-style-name="WW8Num11">
      <style:paragraph-properties fo:text-align="justify" style:justify-single-word="false"/>
    </style:style>
    <style:style style:name="P44" style:family="paragraph" style:parent-style-name="Standard" style:list-style-name="WW8Num11">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Standard" style:list-style-name="WW8Num12">
      <style:paragraph-properties fo:margin-left="1.251cm" fo:margin-right="0cm" fo:margin-top="0.212cm" fo:margin-bottom="0cm" style:contextual-spacing="false" fo:text-align="justify" style:justify-single-word="false" fo:text-indent="-0.635cm" style:auto-text-indent="false"/>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49" style:family="paragraph" style:parent-style-name="Standard">
      <style:paragraph-properties fo:margin-left="0.635cm" fo:margin-right="0cm" fo:text-align="justify" style:justify-single-word="false">
        <style:tab-stops>
          <style:tab-stop style:position="10.16cm"/>
        </style:tab-stops>
      </style:paragraph-properties>
    </style:style>
    <style:style style:name="P50"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1" style:family="paragraph" style:parent-style-name="Standard">
      <style:paragraph-properties fo:text-align="justify" style:justify-single-word="false"/>
      <style:text-properties style:font-name="Tahoma" fo:font-size="10pt" style:font-size-asian="10pt" style:font-name-complex="Tahoma"/>
    </style:style>
    <style:style style:name="P52" style:family="paragraph" style:parent-style-name="Standard">
      <style:paragraph-properties fo:text-align="justify" style:justify-single-word="false">
        <style:tab-stops>
          <style:tab-stop style:position="12.383cm" style:type="center"/>
        </style:tab-stops>
      </style:paragraph-properties>
    </style:style>
    <style:style style:name="P53"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4" style:family="paragraph" style:parent-style-name="Standard">
      <style:text-properties style:font-name="Tahoma" fo:font-size="10pt" style:font-size-asian="10pt" style:font-name-complex="Tahoma"/>
    </style:style>
    <style:style style:name="P55" style:family="paragraph" style:parent-style-name="Standard">
      <style:paragraph-properties fo:text-align="justify" style:justify-single-word="false"/>
    </style:style>
    <style:style style:name="T1" style:family="text">
      <style:text-properties fo:font-family="CKGinis" style:font-family-generic="swiss" style:font-pitch="variable" fo:font-size="30pt" fo:font-weight="normal" style:font-size-asian="30pt" style:font-weight-asian="normal" style:font-name-complex="Tahoma" style:font-size-complex="30pt"/>
    </style:style>
    <style:style style:name="T2" style:family="text">
      <style:text-properties fo:font-family="CKGinis" style:font-family-generic="swiss" style:font-pitch="variable" fo:font-size="30pt" fo:font-weight="normal" style:font-size-asian="30pt" style:font-weight-asian="normal" style:font-family-complex="Arial" style:font-family-generic-complex="swiss" style:font-pitch-complex="variable" style:font-size-complex="30pt"/>
    </style:style>
    <style:style style:name="T3" style:family="text">
      <style:text-properties style:font-name="Tahoma" fo:font-weight="normal" style:font-weight-asian="normal" style:font-name-complex="Tahoma"/>
    </style:style>
    <style:style style:name="T4" style:family="text">
      <style:text-properties style:font-name="Tahoma" fo:language="none" fo:country="none" fo:font-weight="normal" style:language-asian="none" style:country-asian="none" style:font-weight-asian="normal" style:font-name-complex="Tahoma"/>
    </style:style>
    <style:style style:name="T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6" style:family="text">
      <style:text-properties style:font-name="Tahoma" fo:font-size="10pt" style:font-size-asian="10pt" style:font-name-complex="Tahoma"/>
    </style:style>
    <style:style style:name="T7" style:family="text">
      <style:text-properties style:font-name="Tahoma" fo:font-size="10pt" fo:font-style="italic" style:font-size-asian="10pt" style:font-style-asian="italic" style:font-name-complex="Tahoma" style:font-style-complex="italic"/>
    </style:style>
    <style:style style:name="T8" style:family="text">
      <style:text-properties fo:color="#3366ff" loext:opacity="100%" style:font-name="Tahoma" fo:font-size="10pt" fo:font-style="italic" style:font-size-asian="10pt" style:font-style-asian="italic" style:font-name-complex="Tahoma" style:font-style-complex="italic"/>
    </style:style>
    <style:style style:name="T9" style:family="text">
      <style:text-properties style:font-name="Tahoma" fo:font-size="10pt" fo:font-weight="normal" style:font-size-asian="10pt" style:font-weight-asian="normal" style:font-name-complex="Tahoma" style:font-weight-complex="normal"/>
    </style:style>
    <style:style style:name="T10" style:family="text">
      <style:text-properties style:font-name="Tahoma" fo:font-size="10pt" style:font-size-asian="10pt" style:font-name-complex="Tahoma" style:font-weight-complex="normal"/>
    </style:style>
    <style:style style:name="T11" style:family="text">
      <style:text-properties style:font-name="Tahoma" fo:font-size="10pt" style:font-size-asian="10pt" style:font-name-complex="Tahoma" style:font-size-complex="10pt"/>
    </style:style>
    <style:style style:name="T12"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13" style:family="text">
      <style:text-properties fo:color="#5b9bd5" loext:opacity="100%" style:font-name="Tahoma" fo:font-size="10pt" fo:font-weight="normal" style:font-size-asian="10pt" style:font-weight-asian="normal" style:font-name-complex="Tahoma"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fo:color="#00b050" loext:opacity="100%" style:font-name="Tahoma" fo:font-size="10pt" fo:font-weight="normal" style:font-size-asian="10pt" style:font-weight-asian="normal" style:font-name-complex="Tahoma" style:font-style-complex="italic" style:font-weight-complex="normal"/>
    </style:style>
    <style:style style:name="T16" style:family="text">
      <style:text-properties fo:color="#000000" loext:opacity="100%" style:font-name="Tahoma" fo:font-size="10pt" style:font-size-asian="10pt" style:font-name-complex="Tahoma" style:font-weight-complex="normal"/>
    </style:style>
    <style:style style:name="T17" style:family="text">
      <style:text-properties fo:color="#3366ff" loext:opacity="100%" style:font-name="Tahoma" fo:font-size="10pt" style:font-size-asian="10pt" style:font-name-complex="Tahoma" style:font-weight-complex="normal"/>
    </style:style>
    <style:style style:name="T18" style:family="text">
      <style:text-properties fo:color="#000000" loext:opacity="100%" style:font-name="Tahoma" fo:font-size="10pt" fo:font-weight="normal" style:font-size-asian="10pt" style:font-weight-asian="normal" style:font-name-complex="Tahoma" style:font-weight-complex="normal"/>
    </style:style>
    <style:style style:name="T19" style:family="text">
      <style:text-properties fo:color="#3366ff" loext:opacity="100%" style:font-name="Tahoma" fo:font-size="10pt" fo:font-weight="normal" style:font-size-asian="10pt" style:font-weight-asian="normal" style:font-name-complex="Tahoma" style:font-weight-complex="normal"/>
    </style:style>
    <style:style style:name="T20" style:family="text">
      <style:text-properties fo:color="#00b0f0" loext:opacity="100%" style:font-name="Tahoma" fo:font-size="10pt" fo:font-weight="normal" style:font-size-asian="10pt" style:font-weight-asian="normal" style:font-name-complex="Tahoma" style:font-weight-complex="normal"/>
    </style:style>
    <style:style style:name="T21" style:family="text">
      <style:text-properties style:font-name="Tahoma" fo:font-size="10pt" style:font-size-asian="10pt" style:font-name-complex="Tahoma" style:font-weight-complex="bold"/>
    </style:style>
    <style:style style:name="T22" style:family="text">
      <style:text-properties style:font-name="Tahoma" fo:font-size="10pt" fo:font-weight="bold" style:font-size-asian="10pt" style:font-weight-asian="bold" style:font-name-complex="Tahoma" style:font-weight-complex="bold"/>
    </style:style>
    <style:style style:name="T23" style:family="text">
      <style:text-properties style:font-name="Tahoma" fo:font-size="10pt" style:font-size-asian="10pt" style:font-name-complex="Tahoma" style:font-style-complex="italic" style:font-weight-complex="bold"/>
    </style:style>
    <style:style style:name="T24" style:family="text">
      <style:text-properties style:font-name="Tahoma" fo:font-size="10pt" style:font-size-asian="10pt" style:font-name-complex="Tahoma" style:font-style-complex="italic"/>
    </style:style>
    <style:style style:name="T25" style:family="text">
      <style:text-properties style:font-name="Tahoma" fo:font-size="10pt" fo:font-weight="bold" style:font-size-asian="10pt" style:font-weight-asian="bold" style:font-name-complex="Tahoma"/>
    </style:style>
    <style:style style:name="T26" style:family="text">
      <style:text-properties style:font-name="Tahoma" fo:font-size="10pt" fo:letter-spacing="-0.004cm" style:font-size-asian="10pt" style:font-name-complex="Tahoma" style:font-size-complex="10pt"/>
    </style:style>
    <style:style style:name="T27" style:family="text">
      <style:text-properties fo:color="#4472c4" loext:opacity="100%" style:font-name="Tahoma" fo:font-size="10pt" style:font-size-asian="10pt" style:font-name-complex="Tahoma"/>
    </style:style>
    <style:style style:name="T28" style:family="text">
      <style:text-properties fo:color="#3366ff" loext:opacity="100%" style:font-name="Tahoma" fo:font-size="10pt" fo:font-style="italic" style:font-size-asian="10pt" style:font-style-asian="italic" style:font-name-complex="Tahoma"/>
    </style:style>
    <style:style style:name="T29"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0" style:family="text">
      <style:text-properties style:font-name="Tahoma" fo:font-size="10pt" style:font-size-asian="10pt" style:font-name-complex="Tahoma" style:font-size-complex="10pt" style:font-weight-complex="bold"/>
    </style:style>
    <style:style style:name="T31" style:family="text">
      <style:text-properties style:font-name="Tahoma" fo:font-size="10pt" fo:font-weight="bold" style:font-size-asian="10pt" style:font-weight-asian="bold" style:font-name-complex="Tahoma" style:font-size-complex="10pt" style:font-weight-complex="bold"/>
    </style:style>
    <style:style style:name="T32"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33" style:family="text">
      <style:text-properties style:font-name="Tahoma" fo:font-size="10pt" fo:font-style="italic" style:font-size-asian="10pt" style:font-style-asian="italic" style:font-name-complex="Tahoma" style:font-size-complex="10pt" style:font-style-complex="italic"/>
    </style:style>
    <style:style style:name="T34"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5"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36"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37" style:family="text">
      <style:text-properties style:font-name="Tahoma" fo:font-size="10pt" style:font-size-asian="10pt" style:language-asian="en" style:country-asian="US" style:font-name-complex="Tahoma" style:font-size-complex="10pt" style:font-style-complex="italic"/>
    </style:style>
    <style:style style:name="T38" style:family="text">
      <style:text-properties fo:color="#3366ff" loext:opacity="100%" style:font-name="Tahoma" fo:font-size="10pt" style:text-underline-style="solid" style:text-underline-width="auto" style:text-underline-color="font-color" style:font-size-asian="10pt" style:font-name-complex="Tahoma" style:font-style-complex="italic"/>
    </style:style>
    <style:style style:name="T39" style:family="text">
      <style:text-properties style:font-name="Tahoma" fo:font-size="10pt" style:font-size-asian="10pt" style:language-asian="en" style:country-asian="US" style:font-name-complex="Tahoma" style:font-size-complex="10pt"/>
    </style:style>
    <style:style style:name="T40" style:family="text">
      <style:text-properties style:font-name="Tahoma" fo:font-size="10pt" style:font-name-asian="Tahoma" style:font-size-asian="10pt"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number-columns-repeated="2"/>
        <table:table-row table:style-name="Tabulka1.1">
          <table:table-cell table:style-name="Tabulka1.A1" office:value-type="string">
            <text:h text:style-name="P1" text:outline-level="3"><text:span text:style-name="T1">*KUMSX02PKIX9</text:span><text:span text:style-name="T2">*</text:span></text:h>
          </table:table-cell>
          <table:table-cell table:style-name="Tabulka1.A1" office:value-type="string">
            <text:h text:style-name="Heading_20_3" text:outline-level="3"><text:span text:style-name="T3">Agendové číslo: </text:span><field:fieldmark-start text:name="Text2" field:type="vnd.oasis.opendocument.field.FORMTEXT"><field:param field:name="Description" field:value="MSWField: SML_HLA_AC_SML"/><field:param field:name="Name" field:value="Text2"/></field:fieldmark-start><field:fieldmark-separator/><text:span text:style-name="T4">00000/2026/ŠMS</text:span><field:fieldmark-end/></text:h>
          </table:table-cell>
        </table:table-row>
        <table:table-row table:style-name="Tabulka1.1">
          <table:table-cell table:style-name="Tabulka1.A1" office:value-type="string">
            <text:h text:style-name="P1" text:outline-level="3"><text:span text:style-name="T3">Identifikátor: </text:span><field:fieldmark-start text:name="Text3" field:type="vnd.oasis.opendocument.field.FORMTEXT"><field:param field:name="Description" field:value="MSWField: SML_HLA_IXP"/><field:param field:name="Name" field:value="Text3"/></field:fieldmark-start><field:fieldmark-separator/><text:span text:style-name="T4">doplnitPID</text:span><field:fieldmark-end/></text:h>
          </table:table-cell>
          <table:table-cell table:style-name="Tabulka1.A1" office:value-type="string">
            <text:h text:style-name="P2" text:outline-level="3"/>
          </table:table-cell>
        </table:table-row>
      </table:table>
      <text:p text:style-name="P3"><text:span text:style-name="T5">Pozn.: PID i agendové číslo se v modulu SML generuje a do smlouvy automaticky natahuje. Je možné je zadávat i ručně, pak se musí doplnit agendové číslo, identifikátor (číslo KUMSX02PKIX9) a na místo čárového kódu vložit číslo PID (před a za PID vložit * a nastavit písmo CK Ginis, dojde tím k přepsání čísla na čárový kód)</text:span></text:p>
      <text:p text:style-name="P4"/>
      <text:p text:style-name="P5">S M L O U V A</text:p>
      <text:p text:style-name="P6">o poskytnutí dotace z rozpočtu Moravskoslezského kraje</text:p>
      <text:p text:style-name="P7"/>
      <text:p text:style-name="P8">I.</text:p>
      <text:h text:style-name="Heading_20_2" text:outline-level="2"><text:span text:style-name="T6">SMLUVNÍ STRANY</text:span></text:h>
      <text:list text:style-name="WW8Num18">
        <text:list-item>
          <text:h text:style-name="P9" text:outline-level="1" loext:marker-style-name="T6">Moravskoslezský kraj</text:h>
        </text:list-item>
      </text:list>
      <text:p text:style-name="P10"><text:span text:style-name="T6">se sídlem:<text:tab/><text:tab/>28. října 2771/117, 702 00 Ostrava</text:span></text:p>
      <text:p text:style-name="P11"><text:span text:style-name="T6">zastoupen:<text:tab/>RNDr. Janem Veřmiřovským, Ph.D., MBA, LL.M., MPA, MSc., náměstkem hejtmana kraje <text:tab/><text:tab/></text:span></text:p>
      <text:p text:style-name="P10"><text:span text:style-name="T6">IČO:<text:tab/><text:tab/>70890692</text:span></text:p>
      <text:p text:style-name="P12">DIČ:<text:tab/><text:tab/>CZ70890692 </text:p>
      <text:p text:style-name="P10"><text:span text:style-name="T6">bankovní spojení:<text:tab/>UniCredit Bank, a.s., č. ú. 1002520362/2700</text:span></text:p>
      <text:p text:style-name="P13">(dále jen „poskytovatel“)</text:p>
      <text:p text:style-name="P14">a</text:p>
      <text:list text:continue-numbering="true" text:style-name="WW8Num18">
        <text:list-item>
          <text:h text:style-name="P9" text:outline-level="1" loext:marker-style-name="T6">příjemce<text:span text:style-name="T6"/></text:h>
        </text:list-item>
      </text:list>
      <text:p text:style-name="P12">se sídlem:<text:tab/><text:tab/></text:p>
      <text:p text:style-name="P12">zastoupen:<text:tab/><text:span text:style-name="T7"/></text:p>
      <text:p text:style-name="P10"><text:span text:style-name="T6">IČO: <text:tab/><text:tab/><text:tab/></text:span></text:p>
      <text:p text:style-name="P12">DIČ:<text:tab/><text:tab/></text:p>
      <text:p text:style-name="P12">bankovní spojení: </text:p>
      <text:p text:style-name="P10"><text:span text:style-name="T6">Zapsán v obchodním rejstříku vedeném ………v ……., oddíl …., vložka ……</text:span><text:span text:style-name="T8">(uveďte u podnikatele, zapsaného v obchodním rejstříku; pokud je příjemce podnikatelem a není zapsán v obchodním rejstříku, uveďte údaj o zápisu do jiné evidence, v níž je zapsán)</text:span></text:p>
      <text:p text:style-name="P13">(dále jen „příjemce“)</text:p>
      <text:p text:style-name="P8">II.</text:p>
      <text:p text:style-name="P6">ZÁKLADNÍ USTANOVENÍ</text:p>
      <text:list text:style-name="WW8Num17">
        <text:list-item>
          <text:p text:style-name="P15" loext:marker-style-name="T9"><text:span text:style-name="T9">Tato smlouva je veřejnoprávní smlouvou uzavřenou dle § 10a odst. 5 zákona č. 250/2000 Sb., o rozpočtových pravidlech územních rozpočtů, ve znění pozdějších předpisů (dále jen „zákon č. 250/2000 Sb.“).</text:span></text:p>
        </text:list-item>
        <text:list-item>
          <text:p text:style-name="P15" loext:marker-style-name="T9"><text:span text:style-name="T9">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5" loext:marker-style-name="T9"><text:span text:style-name="T9">Smluvní strany prohlašují, že pro právní vztah založený touto smlouvou jsou stejně jako ustanovení této smlouvy právně závazná ustanovení obsažená ve vyhlášeném dotačním programu </text:span><text:span text:style-name="T10">„</text:span><text:span text:style-name="T11">Podpora významných sportovních akcí v Moravskoslezském kraji pro rok 2026</text:span><text:span text:style-name="T10">“ </text:span><text:span text:style-name="T9">(dále jen „Dotační program“), o jehož vyhlášení rozhodla rada kraje svým usnesením č. .......... ze dne 8. 12. 2025.</text:span></text:p>
        </text:list-item>
        <text:list-item>
          <text:p text:style-name="P15" loext:marker-style-name="T9"><text:soft-page-break/><text:span text:style-name="T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5" loext:marker-style-name="T9"><text:span text:style-name="T9">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12">(uveďte v případě, že příjemcem je obchodní společnost)</text:span></text:p>
        </text:list-item>
        <text:list-item>
          <text:p text:style-name="P15" loext:marker-style-name="T9"><text:bookmark-start text:name="_Hlk125108966"/><text:span text:style-name="T9">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16" loext:marker-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bookmark-end text:name="_Hlk125108966"/><text:span text:style-name="T9"/></text:p>
        </text:list-item>
      </text:list>
      <text:p text:style-name="P17"><text:span text:style-name="T6">III.</text:span></text:p>
      <text:p text:style-name="P18">PŘEDMĚT SMLOUVY</text:p>
      <text:list text:style-name="WW8Num7">
        <text:list-item>
          <text:p text:style-name="P19" loext:marker-style-name="T9"><text:span text:style-name="T9">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20">IV. </text:p>
      <text:p text:style-name="P18">ÚČELOVÉ URČENÍ A VÝŠE DOTACE</text:p>
      <text:list text:style-name="WW8Num2">
        <text:list-item>
          <text:p text:style-name="P21" loext:marker-style-name="T13"><text:span text:style-name="T9">Poskytovatel podle této smlouvy poskytne příjemci </text:span><text:span text:style-name="T14">neinvestiční </text:span><text:span text:style-name="T9">dotaci </text:span><text:span text:style-name="T6">v maximální výši 50 %</text:span><text:span text:style-name="T9"> celkových skutečně vynaložených uznatelných nákladů na realizaci projektu ... (dále jen „projekt“), maximálně však ve výši ... Kč (slovy … korun českých), účelově určenou k úhradě uznatelných nákladů projektu vymezených v čl. VI této smlouvy.</text:span><text:span text:style-name="T10"> </text:span></text:p>
        </text:list-item>
      </text:list>
      <text:list text:style-name="WW8Num9">
        <text:list-item>
          <text:p text:style-name="P22" loext:marker-style-name="T9">Procentní podíl dotace na předpokládaných uznatelných nákladech projektu vyplývá z nákladového rozpočtu projektu (příloha č. 1 této smlouvy) a může být nižší než maximální procentní podíl dotace na skutečných uznatelných nákladech projektu. </text:p>
        </text:list-item>
      </text:list>
      <text:p text:style-name="P23"><text:span text:style-name="T9">Konečná výše dotace bude stanovena s ohledem na skutečnou výši celkových uznatelných nákladů uvedených a doložených v rámci závěrečného vyúčtování.</text:span><text:span text:style-name="T6"> </text:span><text:span text:style-name="T9">Uznatelné náklady vyúčtovávané v souladu s ustanovením § 10a odst. 8 zákona č. 250/2000 Sb. paušální částkou se v závěrečném vyúčtování pouze uvádějí, avšak nedokládají se.</text:span></text:p>
      <text:p text:style-name="P24"><text:span text:style-name="T9">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p>
      <text:p text:style-name="P24"><text:span text:style-name="T9">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24"><text:soft-page-break/><text:span text:style-name="T9">Pokud skutečné uznatelné náklady projektu se budou rovnat předpokládaným uznatelným nákladům nebo je překročí, konečná výše dotace se bude rovnat maximální výši dotace a příjemce obdrží .... Kč.</text:span></text:p>
      <text:list text:style-name="WW8Num14">
        <text:list-item>
          <text:p text:style-name="P25" loext:marker-style-name="T9"><text:span text:style-name="T9">Předpokládané uznatelné náklady projektu činí …. Kč.</text:span></text:p>
        </text:list-item>
        <text:list-item>
          <text:p text:style-name="P25" loext:marker-style-name="T9"><text:span text:style-name="T9">Účelem poskytnutí dotace je podpora realizace projektu příjemcem za podmínek stanovených v této smlouvě.</text:span></text:p>
        </text:list-item>
      </text:list>
      <text:p text:style-name="P26"/>
      <text:p text:style-name="P20"/>
      <text:p text:style-name="P20">V.</text:p>
      <text:p text:style-name="P27"><text:span text:style-name="T6">ZÁVAZKY SMLUVNÍCH STRAN</text:span></text:p>
      <text:list xml:id="list2536715935" text:style-name="WW8Num8">
        <text:list-item>
          <text:p text:style-name="P28" loext:marker-style-name="T9"><text:span text:style-name="T9">Poskytovatel se zavazuje poskytnout příjemci dotaci na projekt převodem na účet </text:span><text:span text:style-name="T15">příjemce uvedený v čl. I této smlouvy / zřizovatele příjemce, kterým je xxxxxxxxxx, konkrétně převodem na jeho účet vedený u xxxxx banky, č. ú. xxxxxxxxxx,</text:span><text:span text:style-name="T14"> jednorázovou úhradou ve výši </text:span><text:span text:style-name="T16">………</text:span><text:span text:style-name="T17"> </text:span><text:span text:style-name="T16">Kč</text:span><text:span text:style-name="T9"> (slovy </text:span><text:span text:style-name="T18">…………</text:span><text:span text:style-name="T19"> </text:span><text:span text:style-name="T18">k</text:span><text:span text:style-name="T9">orun českých) ve lhůtě do 30 dnů ode dne nabytí účinnosti této smlouvy nebo <text:line-break/>od </text:span><text:span text:style-name="T20">předložení potvrzení příslušného sportovního svazu o konání sportovní akce, která je předmětem projektu, nebo přidělení organizace této akce / doložení splnění kritérií uvedených v čl. IX podmínek Dotačního programu</text:span><text:span text:style-name="T9"> podle toho, která z těchto skutečností nastane později. </text:span><text:span text:style-name="T12">(zelený text - v případě, že příjemcem je příspěvková organizace obce, použije se varianta za lomítkem; světle modrý text – u sportovních akcí patřících do kategorie 3 se použije varianta za lomítkem)</text:span></text:p>
        </text:list-item>
        <text:list-item>
          <text:p text:style-name="P28" loext:marker-style-name="T9"><text:span text:style-name="T9">Příjemce se zavazuje při použití peněžních prostředků splnit tyto podmínky:</text:span></text:p>
          <text:list>
            <text:list-item>
              <text:p text:style-name="P29" loext:marker-style-name="T21">řídit se při použití poskytnuté dotace touto smlouvou, podmínkami uvedenými v Dotačním programu a právními předpisy,</text:p>
            </text:list-item>
            <text:list-item>
              <text:p text:style-name="P30" loext:marker-style-name="T21"><text:span text:style-name="T21">použít poskytnutou dotaci v souladu s jejím účelovým určením dle čl. IV této smlouvy a pouze k úhradě uznatelných nákladů vymezených v čl. VI této smlouvy,</text:span></text:p>
            </text:list-item>
            <text:list-item>
              <text:p text:style-name="P30" loext:marker-style-name="T21"><text:span text:style-name="T21">nepřekročit stanovený 50% podíl poskytovatele na skutečně vynaložených celkových uznatelných nákladech projektu,</text:span></text:p>
            </text:list-item>
            <text:list-item>
              <text:p text:style-name="P30" loext:marker-style-name="T21"><text:span text:style-name="T21">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6">
        <text:list-item>
          <text:p text:style-name="P31" loext:marker-style-name="T6"><text:span text:style-name="T6">bez omezení provádět vzájemné finanční úpravy jednotlivých nákladových položek v rámci jednoho druhu uznatelného nákladu za předpokladu, že bude dodržena stanovená výše příslušného druhu uznatelného nákladu, stanovený maximální procentuální podíl finanční spoluúčasti dotace na celkových uznatelných nákladech projektu, maximální výše nákladů vyúčtovávaných paušální částkou stanovená v čl. VII odst. 4 podmínek Dotačního programu a změny nebudou mít vliv na stanovené účelové určení; přesuny mezi dokládanými uznatelnými náklady a uznatelnými náklady vyúčtovávanými paušální částkou nejsou možné,</text:span></text:p>
        </text:list-item>
      </text:list>
      <text:list text:continue-list="list2536715935" text:style-name="WW8Num8">
        <text:list-item>
          <text:list>
            <text:list-item>
              <text:p text:style-name="P30" loext:marker-style-name="T6"><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0" loext:marker-style-name="T6"><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0" loext:marker-style-name="T6"><text:span text:style-name="T6">nepřevést poskytnutou dotaci na jiný právní subjekt.</text:span></text:p>
            </text:list-item>
          </text:list>
        </text:list-item>
        <text:list-item>
          <text:p text:style-name="P28" loext:marker-style-name="T9"><text:span text:style-name="T9">Příjemce se zavazuje dodržet tyto podmínky související s účelem, na nějž byla dotace poskytnuta:</text:span></text:p>
          <text:list>
            <text:list-item>
              <text:p text:style-name="P32" loext:marker-style-name="T6"><text:soft-page-break/>řídit se při vyúčtování poskytnuté dotace touto smlouvou, podmínkami uvedenými v Dotačním programu a právními předpisy,</text:p>
            </text:list-item>
            <text:list-item>
              <text:p text:style-name="P30" loext:marker-style-name="T6"><text:span text:style-name="T6">zrealizovat projekt vlastním jménem, na vlastní účet a na vlastní odpovědnost a naplnit účelové určení dle čl. IV této smlouvy,</text:span></text:p>
            </text:list-item>
            <text:list-item>
              <text:p text:style-name="P30" loext:marker-style-name="T6"><text:span text:style-name="T6">dosáhnout stanoveného účelu, tedy zrealizovat projekt, </text:span><text:span text:style-name="T22">nejpozději do …</text:span><text:span text:style-name="T6">,</text:span></text:p>
            </text:list-item>
            <text:list-item>
              <text:p text:style-name="P30" loext:marker-style-name="T6"><text:span text:style-name="T2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4">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30" loext:marker-style-name="T6"><text:span text:style-name="T22">označit originály všech účetních dokladů</text:span><text:span text:style-name="T6"> </text:span><text:bookmark-start text:name="_Hlk149903657"/><text:span text:style-name="T6">a kopie všech elektronických faktur</text:span><text:bookmark-end text:name="_Hlk149903657"/><text:span text:style-name="T6">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text:span><text:span text:style-name="T22">vztahuje pouze na příjemce, kteří nemají povinnost vést účetnictví</text:span><text:span text:style-name="T6"> dle zákona o účetnictví nebo vedou jednoduché účetnictví dle zákona o účetnictví,</text:span></text:p>
            </text:list-item>
            <text:list-item>
              <text:p text:style-name="P32" loext:marker-style-name="T6">na požádání umožnit poskytovateli nahlédnutí do všech účetních dokladů týkajících se projektu,</text:p>
            </text:list-item>
            <text:list-item>
              <text:p text:style-name="P30" loext:marker-style-name="T6"><text:bookmark-start text:name="_Hlk126821185"/><text:span text:style-name="T6">předložit poskytovateli závěrečné vyúčtování celého realizovaného projektu, jež je finančním vypořádáním ve smyslu § 10a odst. 1 písm. d) zákona č. 250/2000 Sb., </text:span><text:span text:style-name="T25">nejpozději do xx. xx. xxxx.</text:span><text:span text:style-name="T6"> </text:span><text:bookmark-start text:name="_Hlk147479556"/><text:span text:style-name="T6">Způsob a okamžik předložení závěrečného vyúčtování jsou upraveny ve formuláři závěrečného vyúčtování projektu, který příjemce vyplní v elektronickém systému ePodatelna a jehož vzor je přílohou podmínek Dotačního</text:span><text:bookmark-end text:name="_Hlk147479556"/><text:span text:style-name="T6"> programu</text:span><text:span text:style-name="T26">,</text:span></text:p>
            </text:list-item>
            <text:list-item>
              <text:p text:style-name="P30" loext:marker-style-name="T6"><text:bookmark-end text:name="_Hlk126821185"/><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30" loext:marker-style-name="T6"><text:span text:style-name="T6">řádně v souladu s právními předpisy uschovat originály všech účetních dokladů vztahujících se k projektu, </text:span></text:p>
            </text:list-item>
            <text:list-item>
              <text:p text:style-name="P30" loext:marker-style-name="T6"><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4">sídle</text:span><text:span text:style-name="T6"> příjemce, v místě realizace projektu nebo v sídle poskytovatele, </text:span></text:p>
            </text:list-item>
            <text:list-item>
              <text:p text:style-name="P30" loext:marker-style-name="T6"><text:span text:style-name="T6">při peněžních operacích dle této smlouvy převádět peněžní prostředky na účet poskytovatele uvedený v čl. I této smlouvy </text:span><text:span text:style-name="T27">prostřednictvím účtu zřizovatele</text:span><text:span text:style-name="T6"> a při těchto peněžních operacích vždy uvádět variabilní symbol … </text:span><text:span text:style-name="T28">(„prostřednictvím účtu zřizovatele“ se uvede, je-li příjemcem příspěvková organizace obce)</text:span><text:span text:style-name="T6">, </text:span></text:p>
            </text:list-item>
            <text:list-item>
              <text:p text:style-name="P30" loext:marker-style-name="T6"><text:span text:style-name="T6">nepřevést realizaci projektu na jiný právní subjekt,</text:span></text:p>
            </text:list-item>
            <text:list-item>
              <text:p text:style-name="P30" loext:marker-style-name="T6"><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0" loext:marker-style-name="T6"><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9">[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30" loext:marker-style-name="T6"><text:span text:style-name="T6">dodržovat podmínky povinné publicity stanovené v čl. VII této smlouvy.</text:span></text:p>
            </text:list-item>
          </text:list>
        </text:list-item>
        <text:list-item>
          <text:p text:style-name="P28" loext:marker-style-name="T9"><text:soft-page-break/><text:span text:style-name="T9">Porušení podmínek uvedených v odst. 3 písm. e), g), h), k), m), n) a o) je považováno za porušení méně závažné ve smyslu ust. § 10a odst. 6 zákona č. 250/2000 Sb. Odvod za tato porušení rozpočtové kázně se stanoví pevnou částkou nebo procentem následujícím způsobem:</text:span></text:p>
          <text:list>
            <text:list-item>
              <text:p text:style-name="P30" loext:marker-style-name="T21"><text:span text:style-name="T21">Předložení vyúčtování podle odst. 3 písm. g) po stanovené lhůtě:</text:span></text:p>
            </text:list-item>
          </text:list>
        </text:list-item>
      </text:list>
      <text:p text:style-name="P33"><text:span text:style-name="T21">do 7 kalendářních dnů<text:tab/> <text:tab/><text:tab/>1.500 Kč,</text:span></text:p>
      <text:p text:style-name="P33"><text:span text:style-name="T21">od 8 do 15 kalendářních dnů<text:tab/><text:tab/><text:tab/>3.000 Kč,</text:span></text:p>
      <text:p text:style-name="P33"><text:span text:style-name="T21">od 16 do 30 kalendářních dnů<text:tab/><text:tab/><text:tab/>5.000 Kč,</text:span></text:p>
      <text:list text:continue-numbering="true" text:style-name="WW8Num8">
        <text:list-item>
          <text:list>
            <text:list-item>
              <text:p text:style-name="P34" loext:marker-style-name="T21"><text:span text:style-name="T21">Porušení podmínky stanovené v odst. 3 písm. h) spočívající ve formálních nedostatcích závěrečného vyúčtování<text:tab/><text:tab/><text:tab/>10 % poskytnuté dotace,</text:span></text:p>
            </text:list-item>
            <text:list-item>
              <text:p text:style-name="P34" loext:marker-style-name="T21"><text:span text:style-name="T21">Porušení podmínky stanovené v odst. 3 písm. e)<text:tab/> <text:s/><text:tab/> <text:s/>5 % poskytnuté dotace,</text:span></text:p>
            </text:list-item>
            <text:list-item>
              <text:p text:style-name="P34" loext:marker-style-name="T21"><text:span text:style-name="T21">Porušení podmínky stanovené v odst. 3 písm. k)<text:tab/> <text:s/><text:tab/> 1.000 Kč,</text:span></text:p>
            </text:list-item>
            <text:list-item>
              <text:p text:style-name="P34" loext:marker-style-name="T21"><text:span text:style-name="T21">Porušení podmínky stanovené v odst. 3 písm. m)<text:tab/> <text:s/><text:tab/> <text:s/>2 % poskytnuté dotace,</text:span></text:p>
            </text:list-item>
            <text:list-item>
              <text:p text:style-name="P34" loext:marker-style-name="T21"><text:span text:style-name="T21">Porušení podmínky stanovené v odst. 3 písm. n)<text:tab/><text:tab/><text:tab/>10 % poskytnuté dotace,</text:span></text:p>
            </text:list-item>
            <text:list-item>
              <text:p text:style-name="P34" loext:marker-style-name="T21"><text:span text:style-name="T21">Porušení každé podmínky, na niž se odkazuje v odst. 3 písm. o) <text:s/>5 % poskytnuté dotace.</text:span></text:p>
            </text:list-item>
          </text:list>
        </text:list-item>
        <text:list-item>
          <text:p text:style-name="P28" loext:marker-style-name="T9"><text:span text:style-name="T9">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28" loext:marker-style-name="T9"><text:span text:style-name="T9">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p>
        </text:list-item>
        <text:list-item>
          <text:p text:style-name="P28" loext:marker-style-name="T9"><text:span text:style-name="T9">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35"><text:span text:style-name="T12">Odstavce 5 až 7 tohoto článku smlouvy uveďte v případě, že se bude jednat o poskytnutí podpory de minimis.</text:span></text:p>
      <text:p text:style-name="P8">VI.</text:p>
      <text:p text:style-name="P6">UZNATELNÝ NÁKLAD</text:p>
      <text:list text:style-name="WW8Num13">
        <text:list-item>
          <text:p text:style-name="P36" loext:marker-style-name="T6">„Uznatelným nákladem“ je náklad, který splňuje všechny níže uvedené podmínky:</text:p>
          <text:list>
            <text:list-item>
              <text:p text:style-name="P37" loext:marker-style-name="T6"><text:span text:style-name="T6">vznikl v období realizace projektu, tj. v období od .............. do ..............., </text:span></text:p>
            </text:list-item>
            <text:list-item>
              <text:p text:style-name="P37" loext:marker-style-name="T30"><text:span text:style-name="T30">vznikl na </text:span><text:span text:style-name="T31">základě daňového/účetního dokladu, který byl vystaven podnikající fyzickou nebo právnickou osobou a který je v minimální výši 5 000 Kč, a byl uhrazen bankovním převodem</text:span><text:span text:style-name="T30"> (nelze uplatnit hotovostní platby),</text:span></text:p>
            </text:list-item>
            <text:list-item>
              <text:p text:style-name="P37" loext:marker-style-name="T6"><text:span text:style-name="T6">byl příjemcem uhrazen </text:span><text:span text:style-name="T21">v období od zahájení realizace projektu do uplynutí lhůty pro předložení závěrečného vyúčtování projektu</text:span><text:span text:style-name="T6"> dle čl. V odst. 3 písm. g) této smlouvy,</text:span></text:p>
            </text:list-item>
            <text:list-item>
              <text:p text:style-name="P37" loext:marker-style-name="T6"><text:span text:style-name="T6">byl vynaložen v souladu s účelovým určením dle čl. IV této smlouvy, ostatními podmínkami této smlouvy a podmínkami Dotačního programu, </text:span></text:p>
            </text:list-item>
            <text:list-item>
              <text:p text:style-name="P38" loext:marker-style-name="T6">vyhovuje zásadám účelnosti, efektivnosti a hospodárnosti dle zákona o finanční kontrole a</text:p>
            </text:list-item>
            <text:list-item>
              <text:p text:style-name="P37" loext:marker-style-name="T6"><text:span text:style-name="T6">je uveden v nákladovém rozpočtu projektu, který tvoří přílohou č. 1 této smlouvy, </text:span><text:span text:style-name="T30">s číselnou hodnotou vyšší než nula</text:span><text:span text:style-name="T6">.</text:span></text:p>
            </text:list-item>
          </text:list>
        </text:list-item>
        <text:list-item>
          <text:p text:style-name="P36" loext:marker-style-name="T6">Daň z přidané hodnoty vztahující se k uznatelným nákladům je uznatelným nákladem, pokud příjemce není plátcem této daně nebo pokud mu nevzniká nárok na odpočet této daně.<text:span text:style-name="T6"/></text:p>
        </text:list-item>
        <text:list-item>
          <text:p text:style-name="P39" loext:marker-style-name="T6"><text:soft-page-break/><text:span text:style-name="T6">Uznatelnými náklady jsou rovněž náklady vyúčtovávané paušální částkou </text:span><text:span text:style-name="T21">v souladu s ustanovením § 10a odst. 8 zákona č. 250/2000 Sb., </text:span><text:span text:style-name="T6">uvedené v nákladovém rozpočtu projektu.</text:span></text:p>
        </text:list-item>
        <text:list-item>
          <text:p text:style-name="P36" loext:marker-style-name="T6">Všechny ostatní náklady vynaložené příjemcem jsou považovány za náklady neuznatelné.</text:p>
        </text:list-item>
      </text:list>
      <text:p text:style-name="P14"/>
      <text:p text:style-name="P6"/>
      <text:p text:style-name="P6">VII.</text:p>
      <text:p text:style-name="P40"><text:span text:style-name="T22">POVINNÁ PUBLICITA </text:span></text:p>
      <text:list xml:id="list1143665025" text:style-name="WW8Num15">
        <text:list-item>
          <text:p text:style-name="P41" loext:marker-style-name="T11"><text:span text:style-name="T11">Příjemce bere na vědomí, že poskytovatel je oprávněn zveřejnit jeho </text:span><text:bookmark-start text:name="_Hlk153551218"/><text:span text:style-name="T32">jméno, příjmení a rok narození</text:span><text:span text:style-name="T33">/</text:span><text:span text:style-name="T34">název</text:span><text:span text:style-name="T33">/</text:span><text:span text:style-name="T35">firmu</text:span><text:span text:style-name="T33">, </text:span><text:span text:style-name="T36">IČO, sídlo</text:span><text:span text:style-name="T11"> </text:span><text:span text:style-name="T5">(upřesněte podle právní formy příjemce – červený text se uvede u podnikajících i nepodnikajících fyzických osob, oranžový u právnických osob, které nejsou obchodními korporacemi, světle modrý u obchodních korporací a fialový u všech právnických osob)</text:span><text:bookmark-end text:name="_Hlk153551218"/><text:span text:style-name="T11">, účel poskytnuté dotace a výši poskytnuté dotace. Poskytovatel uděluje příjemci souhlas s užíváním loga Moravskoslezského kraje. Logo ke stažení a podmínky užití loga jsou uvedeny v Manuálu jednotného vizuálního stylu Moravskoslezského kraje, který je dostupný na: https://www.msk.cz/cs/kraj/symboly/symboly-kraje-120/. </text:span></text:p>
        </text:list-item>
        <text:list-item>
          <text:p text:style-name="P42" loext:marker-style-name="T6"><text:span text:style-name="T6">Příjemce se zavazuje k tomu, že v průběhu realizace projektu bude prokazatelným a vhodným způsobem prezentovat Moravskoslezský kraj, a to v tomto rozsahu:</text:span></text:p>
        </text:list-item>
      </text:list>
      <text:list text:style-name="WW8Num11">
        <text:list-item>
          <text:p text:style-name="P43" loext:marker-style-name="T37"><text:span text:style-name="T37">na svých webových stránkách umístit logo Moravskoslezského kraje buď v sekci partneři, nebo přímo u podporovaného projektu,</text:span></text:p>
        </text:list-item>
        <text:list-item>
          <text:p text:style-name="P43" loext:marker-style-name="T37"><text:span text:style-name="T37">informovat veřejnost o poskytnutí dotace Moravskoslezským krajem na svých webových stránkách s odkazem (hyperlinkem) na webové stránky konkrétního projektu, jsou-li tyto stránky zřízeny,</text:span></text:p>
        </text:list-item>
        <text:list-item>
          <text:p text:style-name="P43" loext:marker-style-name="T37"><text:span text:style-name="T37">na svých profilech sociálních sítí uveřejnit vhodným způsobem informaci, že Moravskoslezský kraj poskytl dotaci na realizaci projektu,</text:span></text:p>
        </text:list-item>
        <text:list-item>
          <text:p text:style-name="P44" loext:marker-style-name="T37">na všech pozvánkách, plakátech, poutačích a podobných nosičích reklamy použít logo Moravskoslezského kraje,<text:span text:style-name="T37"/></text:p>
        </text:list-item>
        <text:list-item>
          <text:p text:style-name="P43" loext:marker-style-name="T37"><text:span text:style-name="T37">s administrátorem v dostatečném předstihu dohodnout zapůjčení bannerů nebo roll-upů k propagaci Moravskoslezského kraje přímo na místě realizace projektu,</text:span></text:p>
        </text:list-item>
        <text:list-item>
          <text:p text:style-name="P43" loext:marker-style-name="T37"><text:span text:style-name="T37">instalovat v prostorách realizace projektu logo Moravskoslezského kraje a informaci o tom, že daný projekt byl financován/spolufinancován z rozpočtu Moravskoslezského kraje, a to formou informační cedule,</text:span></text:p>
        </text:list-item>
        <text:list-item>
          <text:p text:style-name="P44" loext:marker-style-name="T37">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 text:style-name="T37"/></text:p>
        </text:list-item>
        <text:list-item>
          <text:p text:style-name="P43" loext:marker-style-name="T37"><text:span text:style-name="T37">v dostatečném předstihu před konáním akce odeslat na adresu </text:span><text:a xlink:type="simple" xlink:href="mailto:akcesport@msk.cz" text:style-name="Internet_20_link" text:visited-style-name="Visited_20_Internet_20_Link"><text:span text:style-name="T38">akcesport@msk.cz</text:span></text:a><text:span text:style-name="T37"> pozvánku na akci,</text:span></text:p>
        </text:list-item>
        <text:list-item>
          <text:p text:style-name="P43" loext:marker-style-name="T37"><text:span text:style-name="T37">umožnit účast zástupců Moravskoslezského kraje na aktivitách projektu,</text:span></text:p>
        </text:list-item>
        <text:list-item>
          <text:p text:style-name="P44" loext:marker-style-name="T37">zajistit fotodokumentaci povinné publicity projektu.</text:p>
        </text:list-item>
      </text:list>
      <text:p text:style-name="P10"><text:span text:style-name="T8">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p>
      <text:list text:continue-list="list1143665025" text:style-name="WW8Num15">
        <text:list-item>
          <text:p text:style-name="P42" loext:marker-style-name="T39"><text:span text:style-name="T39">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41" loext:marker-style-name="T11"><text:span text:style-name="T11">Všechny formy, rozsah a způsoby prezentace Moravskoslezského kraje je před jejich realizací příjemce dotace povinen v dostatečném časovém předstihu konzultovat s poskytovatelem a poslat náhled užití loga k odsouhlasení na </text:span><text:a xlink:type="simple" xlink:href="mailto:logo@msk.cz" text:style-name="Internet_20_link" text:visited-style-name="Visited_20_Internet_20_Link"><text:span text:style-name="Internet_20_link"><text:span text:style-name="T11">logo@msk.cz</text:span></text:span></text:a><text:span text:style-name="T11"> </text:span><text:span text:style-name="T5">(zpracovatel je povinen vždy konzultovat s oddělením vnějších vztahů odboru kancelář hejtmana kraje způsob užití loga kraje; ustanovení je možno vypustit po předchozí dohodě s odborem kancelář hejtmana kraje)</text:span></text:p>
        </text:list-item>
        <text:list-item>
          <text:p text:style-name="P41" loext:marker-style-name="T39"><text:span text:style-name="T39">Veškeré náklady, které příjemce vynaloží na splnění povinností stanovených v tomto článku smlouvy, jsou neuznatelnými náklady. </text:span></text:p>
        </text:list-item>
      </text:list>
      <text:p text:style-name="P8">VIII.</text:p>
      <text:p text:style-name="P6"><text:soft-page-break/>ZÁVĚREČNÁ USTANOVENÍ</text:p>
      <text:list xml:id="list935630298" text:style-name="WW8Num4">
        <text:list-item>
          <text:p text:style-name="P45" loext:marker-style-name="T6"><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5" loext:marker-style-name="T6"><text:span text:style-name="T6">Poskytovatel není oprávněn tuto smlouvu vypovědět: </text:span></text:p>
        </text:list-item>
      </text:list>
      <text:list text:style-name="WW8Num12">
        <text:list-item>
          <text:list>
            <text:list-item>
              <text:p text:style-name="P46" loext:marker-style-name="T6"><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6" loext:marker-style-name="T6"><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935630298" text:style-name="WW8Num4">
        <text:list-item>
          <text:p text:style-name="P47" loext:marker-style-name="T6">Případné změny a doplňky této smlouvy budou smluvní strany řešit písemnými, vzestupně číslovanými dodatky k této smlouvě, které budou výslovně za dodatky této smlouvy označeny.</text:p>
        </text:list-item>
        <text:list-item>
          <text:p text:style-name="P45" loext:marker-style-name="T6"><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5" loext:marker-style-name="T6"><text:span text:style-name="T6">Tato smlouva nabývá platnosti a účinnosti dnem, kdy vyjádření souhlasu s obsahem návrhu dojde druhé smluvní straně, pokud z odst. 6 nebo 7 tohoto článku nevyplývá něco jiného.</text:span></text:p>
        </text:list-item>
        <text:list-item>
          <text:p text:style-name="P45" loext:marker-style-name="T6"><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5" loext:marker-style-name="T6"><text:span text:style-name="T11">Smluvní strany se dohodly, že pokud je dotace poskytnuta jako podpora de minimis dle Nařízení Komise (EU) 2023/2831, provede poskytovatel její uveřejnění v registru smluv zřízeném dle zákona č. 340/2015 Sb., o zvláštních podmínkách účinnosti některých smluv, uveřejňování těchto smluv a o registru smluv (zákon o registru smluv), ve znění pozdějších předpisů. V takovém případě nabývá smlouva účinnosti dnem jejího uveřejnění v registru smluv.</text:span></text:p>
        </text:list-item>
        <text:list-item>
          <text:p text:style-name="P45" loext:marker-style-name="T6"><text:span text:style-name="T2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7" loext:marker-style-name="T6">Nedílnou součástí této smlouvy je nákladový rozpočet projektu, který tvoří přílohu č. 1 této smlouvy.</text:p>
        </text:list-item>
        <text:list-item>
          <text:p text:style-name="P45" loext:marker-style-name="T6"><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45" loext:marker-style-name="T6"><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5" loext:marker-style-name="T6"><text:span text:style-name="T6">Doložka platnosti právního jednání dle § 23 zákona č. 129/2000 Sb., o krajích (krajské zřízení), ve znění pozdějších předpisů: </text:span></text:p>
        </text:list-item>
      </text:list>
      <text:p text:style-name="P3"><text:span text:style-name="T6">O poskytnutí dotace a uzavření této smlouvy rozhodlo zastupitelstvo kraje svým usnesením č. ...</text:span><text:span text:style-name="T7"> </text:span><text:span text:style-name="T6"><text:s/>ze dne ....</text:span></text:p>
      <text:list text:continue-numbering="true" text:style-name="WW8Num4">
        <text:list-item>
          <text:p text:style-name="P45" loext:marker-style-name="T6"><text:span text:style-name="T8">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text:span><text:soft-page-break/><text:span text:style-name="T8">se neuvádí, pokud o přijetí dotace je oprávněn rozhodnout starosta obce, tj. pokud se v obci rada nevolí (za předpokladu, že si rozhodování nevyhradilo zastupitelstvo). </text:span></text:p>
        </text:list-item>
      </text:list>
      <text:p text:style-name="P12">Doložka platnosti právního jednání dle § 41 zákona č. 128/2000 Sb., o obcích (obecní zřízení), ve znění pozdějších předpisů:</text:p>
      <text:p text:style-name="P3"><text:span text:style-name="T6">O přijetí dotace a uzavření této smlouvy </text:span><text:span text:style-name="T7">rozhodla rada/rozhodlo zastupitelstvo</text:span><text:span text:style-name="T6"> obce svým usnesením č. ...</text:span><text:span text:style-name="T7"> </text:span><text:span text:style-name="T6">ze dne ....</text:span></text:p>
      <text:p text:style-name="P48"/>
      <text:p text:style-name="P49"><text:span text:style-name="T6">V Ostravě dne ...........<text:tab/>V ....................... dne ...........</text:span></text:p>
      <text:p text:style-name="P50"/>
      <text:p text:style-name="P51"/>
      <text:p text:style-name="P51"/>
      <text:p text:style-name="P51"/>
      <text:p text:style-name="P51"/>
      <text:p text:style-name="P51"/>
      <text:p text:style-name="P52"><text:span text:style-name="T40"><text:s text:c="8"/></text:span><text:span text:style-name="T6">....................................................... <text:tab/>.......................................................</text:span></text:p>
      <text:p text:style-name="P53"><text:span text:style-name="T40"><text:s text:c="20"/></text:span><text:span text:style-name="T6">za poskytovatele<text:tab/>za příjemce</text:span></text:p>
      <text:p text:style-name="P53"><text:span text:style-name="T6">RNDr. Jan Veřmiřovský, Ph.D., MBA, LL.M., MPA, MSc.<text:tab/><text:tab/> <text:s text:c="3"/></text:span></text:p>
      <text:p text:style-name="Standard"><text:span text:style-name="T40"><text:s text:c="14"/></text:span><text:span text:style-name="T6">náměstek hejtmana kraje</text:span></text:p>
      <text:p text:style-name="P54"/>
      <text:p text:style-name="P55"><text:span text:style-name="T6">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č. 1/11 <text:line-break/>ze dne 21. 10.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2"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5z4"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weight="normal" style:font-weight-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1" style:family="text">
      <style:text-properties fo:font-weight="normal" style:font-weight-asian="norma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Základní_20_text_20_odsazený_20_2_20_Char" style:display-name="Základní text odsazený 2 Char" style:family="text">
      <style:text-properties fo:font-size="12pt" style:font-size-asian="12pt" style:font-size-complex="12pt"/>
    </style:style>
    <style:style style:name="Základní_20_text_20_3_20_Char" style:display-name="Základní text 3 Char" style:family="text">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style:text-properties fo:font-size="8pt" style:font-size-asian="8pt" style:font-size-complex="8pt"/>
    </style:style>
    <style:style style:name="Základní_20_text_20_2_20_Char" style:display-name="Základní text 2 Char" style:family="text">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style:text-properties fo:font-size="1pt" style:font-size-asian="1pt" style:font-size-complex="1pt"/>
    </style:style>
    <style:style style:name="Odkaz_20_na_20_komentář" style:display-name="Odkaz na komentář" style:family="text">
      <style:text-properties fo:font-size="8pt" style:font-size-asian="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WW8Num5z4" loext:num-list-format="%5%." style:num-suffix="." text:bullet-char="-">
        <style:list-level-properties text:list-level-position-and-space-mode="label-alignment">
          <style:list-level-label-alignment text:label-followed-by="listtab" fo:text-indent="-0.635cm" fo:margin-left="9.387cm"/>
        </style:list-level-properties>
        <style:text-properties style:font-name="Tahoma"/>
      </text:list-level-style-bullet>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3" style:family="paragraph" style:parent-style-name="Footer">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page-number text:select-page="current">8</text:page-number></text:p>
        <text:p text:style-name="MP3"/>
      </style:footer>
      <style:footer-first>
        <text:p text:style-name="MP2"><text:page-number text:select-page="current">1</text:page-number></text:p>
        <text:p text:style-name="MP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5-10-02T10:03:00</meta:creation-date>
    <dc:creator>Odstrčilíková Ivana</dc:creator>
    <dc:date>2025-11-05T16:19:00</dc:date>
    <meta:print-date>2015-10-16T09:56:00</meta:print-date>
    <meta:editing-cycles>7</meta:editing-cycles>
    <meta:editing-duration>PT1H10M</meta:editing-duration>
    <meta:document-statistic meta:table-count="1" meta:image-count="0" meta:object-count="0" meta:page-count="8" meta:paragraph-count="148" meta:word-count="3784" meta:character-count="26051" meta:non-whitespace-character-count="22391"/>
    <meta:generator>LibreOffice/25.2.7.2$Windows_X86_64 LibreOffice_project/5cbfd1ab6520636bb5f7b99185aa69bd7456825d</meta:generator>
    <meta:user-defined meta:name="ContentTypeId">0x0101004B5164289173EF4BA467EB3AE686BF26</meta:user-defined>
    <meta:user-defined meta:name="MSIP_Label_63ff9749-f68b-40ec-aa05-229831920469_ActionId">66f4a3c4-9d49-417b-a87e-c0a0a27488ec</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Privileged</meta:user-defined>
    <meta:user-defined meta:name="MSIP_Label_63ff9749-f68b-40ec-aa05-229831920469_Name" meta:value-type="string">Neveřejná informace</meta:user-defined>
    <meta:user-defined meta:name="MSIP_Label_63ff9749-f68b-40ec-aa05-229831920469_SetDate" meta:value-type="string">2022-02-09T09:51:06Z</meta:user-defined>
    <meta:user-defined meta:name="MSIP_Label_63ff9749-f68b-40ec-aa05-229831920469_SiteId" meta:value-type="string">39f24d0b-aa30-4551-8e81-43c77cf1000e</meta:user-defined>
    <meta:user-defined meta:name="MediaServiceImageTags" meta:value-type="string"/>
    <meta:user-defined meta:name="Podruhe" meta:value-type="boolean">false</meta:user-defined>
    <meta:user-defined meta:name="TaxCatchAll" meta:value-type="string"/>
    <meta:user-defined meta:name="lcf76f155ced4ddcb4097134ff3c332f" meta:value-type="string"/>
  </office:meta>
</office:document-meta>
</file>