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/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office:forms form:automatic-focus="false" form:apply-design-mode="false"/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/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8:15:03</meta:creation-date>
    <dc:creator>Klimešová Marie</dc:creator>
    <dc:date>2025-07-02T11:58:39</dc:date>
    <meta:print-date>2008-05-15T14:40:09</meta:print-date>
    <meta:generator>LibreOffice/7.3.7.2$Linux_X86_64 LibreOffice_project/30$Build-2</meta:generator>
    <meta:document-statistic meta:table-count="3" meta:cell-count="244" meta:object-count="0"/>
  </office:meta>
</office:document-meta>
</file>