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P3" style:family="paragraph" style:parent-style-name="Heading_20_1">
      <style:text-properties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Úřední záznam o osobním podání dokumentu</text:h>
      <text:p text:style-name="P6">Adresát:</text:p>
      <text:p text:style-name="P5"><text:span text:style-name="T2">Krajský úřad Moravskoslezský kraj<text:line-break/>28. října 2771/117<text:line-break/>702 00 <text:s/>Ostrava 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4"><text:span text:style-name="T1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6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5-06-26T11:40:00</meta:creation-date>
    <dc:creator>Klimešová Marie</dc:creator>
    <dc:date>2025-06-26T11:40:00</dc:date>
    <meta:print-date>2006-06-28T10:35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42" meta:character-count="258" meta:non-whitespace-character-count="205"/>
    <meta:generator>LibreOffice/7.3.7.2$Linux_X86_64 LibreOffice_project/30$Build-2</meta:generator>
  </office:meta>
</office:document-meta>
</file>