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Calibri" fo:font-size="9pt" style:font-size-asian="9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kultury a památkové péče</text:p>
      <text:p text:style-name="P6">28. října 2771/117</text:p>
      <text:p text:style-name="P6">702 00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555076667" text:style-name="WWNum1">
        <text:list-item>
          <text:p text:style-name="P2"><text:span text:style-name="T4">nařízení Komise (EU) 2023/2831 ze dne 13. 12. 2023, o použití článků 107 a 108 Smlouvy o fungování Evropské unie na podporu </text:span><text:span text:style-name="T5">de minimis.</text:span></text:p>
        </text:list-item>
      </text:list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7 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meta:editing-cycles>4</meta:editing-cycles>
    <meta:print-date>2014-10-30T09:22:00</meta:print-date>
    <meta:creation-date>2025-07-02T09:56:00</meta:creation-date>
    <dc:date>2025-08-28T16:43:39.243507582</dc:date>
    <meta:editing-duration>PT3M13S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209" meta:character-count="1371" meta:non-whitespace-character-count="1173"/>
    <meta:user-defined meta:name="AppVersion">16.0000</meta:user-defined>
    <meta:user-defined meta:name="Company">KUMSK</meta:user-defined>
    <meta:user-defined meta:name="ComplianceAssetId"/>
    <meta:user-defined meta:name="ContentTypeId">0x010100D6DF972F0AC7B0458AB9639462FF1CA0</meta:user-defined>
    <meta:user-defined meta:name="MSIP_Label_215ad6d0-798b-44f9-b3fd-112ad6275fb4_ActionId" meta:value-type="string">7b5f8a8d-f278-4f95-bfbc-69ad50e78ec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2:58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template xlink:type="simple" xlink:actuate="onRequest" xlink:title="Normal" xlink:href=""/>
  </office:meta>
</office:document-meta>
</file>