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text-properties style:font-name="Tahoma" style:font-name-complex="Tahoma1"/>
    </style:style>
    <style:style style:name="P6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left="1.244cm" fo:margin-right="0cm" fo:text-indent="-1.244cm" style:auto-text-indent="false"/>
    </style:style>
    <style:style style:name="P9" style:family="paragraph" style:parent-style-name="Standard">
      <style:paragraph-properties fo:margin-left="1.244cm" fo:margin-right="0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en" style:country-asian="US" style:font-name-complex="Tahoma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language-complex="ar" style:country-complex="SA"/>
    </style:style>
    <style:style style:name="P12" style:family="paragraph" style:parent-style-name="Standard">
      <style:paragraph-properties fo:margin-left="1.24cm" fo:margin-right="0cm" fo:margin-top="0cm" fo:margin-bottom="0cm" style:contextual-spacing="false" fo:text-indent="-1.24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5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6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7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8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9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10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T1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tvrzení o spolupráci s destinačním managementem turistické oblasti/turistickým informačním centrem</text:span></text:p>
      <text:p text:style-name="P4"/>
      <text:p text:style-name="Standard"><text:span text:style-name="T2">Název destinačního managementu (DM)/turistického informačního centra (TIC):</text:span></text:p>
      <text:p text:style-name="Standard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4"/>
      <text:p text:style-name="P7"><text:span text:style-name="T2">Název žadatele:</text:span></text:p>
      <text:p text:style-name="P6"/>
      <text:p text:style-name="P6"/>
      <text:p text:style-name="P7"><text:span text:style-name="T2">IČO žadatele: </text:span></text:p>
      <text:p text:style-name="P6"/>
      <text:p text:style-name="P4"/>
      <text:p text:style-name="Standard"><text:span text:style-name="T2">Jako osoba oprávněná jednat jménem destinačního managementu turistické oblasti/ turistického informačního centra prohlašuji, že:</text:span></text:p>
      <text:p text:style-name="P8"><text:span text:style-name="T4">☐</text:span><text:span text:style-name="T5"><text:tab/>Existuje vzájemná dohoda o budoucí spolupráci s destinačním managementem</text:span><text:span text:style-name="T5">/TIC a propagaci turistických cílů v okolí</text:span></text:p>
      <text:p text:style-name="P8"><text:span text:style-name="T4">☐</text:span><text:span text:style-name="T7"><text:tab/></text:span><text:span text:style-name="T7">Ž</text:span><text:span text:style-name="T5">adatel spolupracuje s destinačním managementem/TIC na základě smlouvy o spolupráci a naplňuje její podmínky</text:span></text:p>
      <text:p text:style-name="P8"><text:span text:style-name="T4">☐</text:span><text:span text:style-name="T5"><text:tab/></text:span><text:span text:style-name="T5">Žadatel aktivně spolupracuje s destinačním managementem/TIC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8"><text:span text:style-name="T4">☐</text:span><text:span text:style-name="T5"><text:tab/>Žadatel částečně propaguje turistickou oblast a turistické cíle v okolí</text:span></text:p>
      <text:p text:style-name="P8"><text:span text:style-name="T4">☐</text:span><text:span text:style-name="T5"><text:tab/></text:span><text:span text:style-name="T5">Žadatel aktivně propaguje turistickou oblast a turistické cíle v okolí připravovaného nebo realizovaného projektu – značka turistické oblasti je uvedena na většině informačních materiálů, informačních tabulí, na HOME PAGE webových stránkách a sociálních sítích, informace o turistických cílech jsou pro návštěvníky běžně dostupné v elektronické nebo fyzické podobě 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><text:span text:style-name="T9">(podpis)</text:span><text:span text:style-name="T10"> ……………………………………………</text:span></text:p>
            <text:p text:style-name="P11"><text:span text:style-name="T9">jméno a příjmení osoby oprávněné jednat za destinační management</text:span></text:p>
            <text:p text:style-name="P11"><text:span text:style-name="T9">funkce</text:span></text:p>
          </table:table-cell>
        </table:table-row>
      </table:table>
      <text:p text:style-name="P9"/>
      <text:p text:style-name="P12"><text:span text:style-name="T7"><text:tab/><text:tab/><text:tab/><text:tab/><text:tab/><text:tab/><text:tab/><text:tab/><text:tab/><text:tab/></text:span><text:span text:style-name="T9"> <text:s text:c="5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 8</text:p>
        <text:p text:style-name="Header"/>
      </style:head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4.844cm" draw:z-index="0"><draw:text-box fo:min-height="0cm"><text:p text:style-name="MP2"><text:span text:style-name="MT1">Klasifikace informací: Neveřejné</text:span></text:p></draw:text-box></draw:frame><draw:custom-shape text:anchor-type="char" draw:z-index="0" draw:name="Textové pole 1" draw:style-name="Mgr1" draw:text-style-name="MP3" svg:width="4.843cm" svg:height="0.948cm" svg:x="0cm" svg:y="0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meta:editing-cycles>6</meta:editing-cycles>
    <meta:creation-date>2025-07-18T08:57:00</meta:creation-date>
    <dc:date>2025-08-28T16:46:07.796140649</dc:date>
    <meta:editing-duration>PT5M28S</meta:editing-duration>
    <meta:generator>LibreOffice/7.3.7.2$Linux_X86_64 LibreOffice_project/30$Build-2</meta:generator>
    <meta:document-statistic meta:table-count="1" meta:image-count="0" meta:object-count="0" meta:page-count="1" meta:paragraph-count="20" meta:word-count="192" meta:character-count="1574" meta:non-whitespace-character-count="1328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ComplianceAssetId" meta:value-type="string"/>
    <meta:user-defined meta:name="ContentTypeId" meta:value-type="string">0x010100D6DF972F0AC7B0458AB9639462FF1CA0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Podruhe" meta:value-type="boolean">false</meta:user-defined>
    <meta:user-defined meta:name="TriggerFlowInfo" meta:value-type="string"/>
    <meta:user-defined meta:name="_ExtendedDescription" meta:value-type="string"/>
    <meta:template xlink:type="simple" xlink:actuate="onRequest" xlink:title="Normal" xlink:href=""/>
  </office:meta>
</office:document-meta>
</file>