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paragraph-properties fo:margin-top="0cm" fo:margin-bottom="2.499cm" loext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Heading_20_1" style:master-page-name="Standard">
      <style:paragraph-properties style:page-number="auto"/>
      <style:text-properties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Úřední záznam o osobním podání dokumentu</text:h>
      <text:p text:style-name="P2">Adresát:</text:p>
      <text:p text:style-name="P4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1"><text:span text:style-name="T1">Podavatel</text:span><text:span text:style-name="T2">: </text:span></text:p>
      <text:p text:style-name="P3"><text:bookmark-start text:name="Text2"/><text:text-input text:description="Text2">     </text:text-input><text:bookmark-end text:name="Text2"/></text:p>
      <text:p text:style-name="P3"><text:bookmark-start text:name="Text3"/><text:text-input text:description="Text3">     </text:text-input><text:bookmark-end text:name="Text3"/></text:p>
      <text:p text:style-name="P3"><text:bookmark-start text:name="Text4"/><text:text-input text:description="Text4">     </text:text-input><text:bookmark-end text:name="Text4"/></text:p>
      <text:p text:style-name="P3"><text:bookmark-start text:name="Text5"/><text:text-input text:description="Text5">     </text:text-input><text:bookmark-end text:name="Text5"/></text:p>
      <text:p text:style-name="P3"/>
      <text:p text:style-name="P3"/>
      <text:p text:style-name="P3"/>
      <text:p text:style-name="P3"/>
      <text:p text:style-name="P3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loext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<text:tab/>Příloha č. 9 program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kolackovap</meta:initial-creator>
    <meta:creation-date>2018-08-21T15:06:00</meta:creation-date>
    <dc:creator>Madejová Zuzana</dc:creator>
    <dc:date>2018-08-21T15:06:00</dc:date>
    <meta:print-date>2006-06-28T10:35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44" meta:character-count="280" meta:non-whitespace-character-count="224"/>
    <meta:generator>LibreOffice/6.0.7.3$Linux_X86_64 LibreOffice_project/00m0$Build-3</meta:generator>
  </office:meta>
</office:document-meta>
</file>