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5.077cm" table:align="center" style:writing-mode="lr-tb"/>
    </style:style>
    <style:style style:name="Tabulka1.A" style:family="table-column">
      <style:table-column-properties style:column-width="1.87cm"/>
    </style:style>
    <style:style style:name="Tabulka1.B" style:family="table-column">
      <style:table-column-properties style:column-width="6.001cm"/>
    </style:style>
    <style:style style:name="Tabulka1.C" style:family="table-column">
      <style:table-column-properties style:column-width="3.251cm"/>
    </style:style>
    <style:style style:name="Tabulka1.D" style:family="table-column">
      <style:table-column-properties style:column-width="1.351cm"/>
    </style:style>
    <style:style style:name="Tabulka1.E" style:family="table-column">
      <style:table-column-properties style:column-width="1.9cm"/>
    </style:style>
    <style:style style:name="Tabulka1.G" style:family="table-column">
      <style:table-column-properties style:column-width="3.57cm"/>
    </style:style>
    <style:style style:name="Tabulka1.H" style:family="table-column">
      <style:table-column-properties style:column-width="3.752cm"/>
    </style:style>
    <style:style style:name="Tabulka1.I" style:family="table-column">
      <style:table-column-properties style:column-width="0.13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2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5" style:family="table-row">
      <style:table-row-properties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I5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ing_20_1">
      <style:text-properties style:font-name="Tahoma" fo:font-size="9pt" style:font-size-asian="9pt" style:font-name-complex="Tahoma" style:font-size-complex="9pt"/>
    </style:style>
    <style:style style:name="P4" style:family="paragraph" style:parent-style-name="Heading_20_3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" style:family="paragraph" style:parent-style-name="Odstavec_20_se_20_seznamem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/>
    </style:style>
    <style:style style:name="P7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8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24.698cm" style:type="right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line-height="200%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top="0.212cm" fo:margin-bottom="0cm" style:contextual-spacing="false">
        <style:tab-stops>
          <style:tab-stop style:position="8.89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19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20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P21" style:family="paragraph" style:parent-style-name="Standard">
      <style:paragraph-properties fo:margin-left="0cm" fo:margin-right="-1.337cm" fo:text-indent="0cm" style:auto-text-indent="false"/>
    </style:style>
    <style:style style:name="P22" style:family="paragraph" style:parent-style-name="Standard">
      <style:paragraph-properties fo:margin-top="0.212cm" fo:margin-bottom="0cm" style:contextual-spacing="false">
        <style:tab-stops>
          <style:tab-stop style:position="8.89cm"/>
        </style:tab-stops>
      </style:paragraph-properties>
    </style:style>
    <style:style style:name="P23" style:family="paragraph" style:parent-style-name="Standard">
      <style:paragraph-properties fo:margin-left="8.754cm" fo:margin-right="0cm" fo:margin-top="0.212cm" fo:margin-bottom="0cm" style:contextual-spacing="false" fo:text-indent="-8.754cm" style:auto-text-indent="false">
        <style:tab-stops>
          <style:tab-stop style:position="8.89cm"/>
        </style:tab-stops>
      </style:paragraph-properties>
    </style:style>
    <style:style style:name="P24" style:family="paragraph" style:parent-style-name="Standard">
      <style:paragraph-properties fo:margin-left="0.624cm" fo:margin-right="0cm" fo:text-align="center" style:justify-single-word="false" fo:text-indent="0cm" style:auto-text-indent="false"/>
    </style:style>
    <style:style style:name="P2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-33% 100%" style:font-name="Tahoma" fo:font-size="9pt" style:font-size-asian="9pt" style:font-name-complex="Tahoma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říloha č. 3 </text:p>
      <text:p text:style-name="P11"/>
      <text:p text:style-name="P10"><text:span text:style-name="T1">MORAVSKOSLEZSKÝ KRAJ <text:s text:c="122"/><text:tab/></text:span></text:p>
      <text:p text:style-name="P21"><text:span text:style-name="T1">28. října 117, 702 18 Ostrava</text:span><text:span text:style-name="T2"> </text:span></text:p>
      <text:p text:style-name="P2">FINANČNÍ VYPOŘÁDÁNÍ</text:p>
      <text:h text:style-name="Heading_20_1" text:outline-level="1"><text:span text:style-name="T4">Oznámení o vrácení peněžních prostředků na účet Fondu sociálních služeb </text:span></text:h>
      <text:p text:style-name="P23"><text:span text:style-name="T7">Název programu:<text:tab/></text:span><text:span text:style-name="T9">Program pro poskytování návratných finančních výpomocí z Fondu sociálních služeb v roce 2024</text:span></text:p>
      <text:p text:style-name="P18">Kód programu:<text:tab/>PNFV</text:p>
      <text:p text:style-name="P22"><text:span text:style-name="T7">Příjemce návratné finanční výpomoci:<text:tab/>……………………………………………………………………………………..</text:span></text:p>
      <text:p text:style-name="P22"><text:span text:style-name="T7">IČO příjemce návratné finanční výpomoci:</text:span><text:span text:style-name="T6"><text:tab/>………………………………………………………………………………………</text:span></text:p>
      <text:p text:style-name="P22"><text:span text:style-name="T7">Návratná finanční výpomoc na rok:<text:tab/>2024</text:span></text:p>
      <text:p text:style-name="P22"><text:span text:style-name="T7">Název plátce vratky a číslo účtu:</text:span><text:span text:style-name="T6"><text:tab/>……….……………………………………………………………………………..</text:span></text:p>
      <text:p text:style-name="P22"><text:span text:style-name="T10">Pro</text:span><text:span text:style-name="T6"> </text:span><text:span text:style-name="T10">vracené peněžní prostředky je určeno bankovní spojení a číslo účtu dle smlouvy</text:span></text:p>
      <text:p text:style-name="P22"><text:span text:style-name="T6">Variabilní symbol (dle smlouvy):<text:tab/>…………………………………</text:span></text:p>
      <text:h text:style-name="P4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C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4">Číslo registrace</text:p>
          </table:table-cell>
          <table:table-cell table:style-name="Tabulka1.A1" office:value-type="string">
            <text:h text:style-name="Heading_20_1" text:outline-level="1"><text:span text:style-name="T1">Druh sociální služby</text:span></text:h>
          </table:table-cell>
          <table:table-cell table:style-name="Tabulka1.A1" office:value-type="string">
            <text:h text:style-name="P3" text:outline-level="1">Poskytnuto Kč</text:h>
          </table:table-cell>
          <table:table-cell table:style-name="Tabulka1.A1" table:number-columns-spanned="2" office:value-type="string">
            <text:h text:style-name="P3" text:outline-level="1">Poskytnuto dne *</text:h>
          </table:table-cell>
          <table:covered-table-cell/>
          <table:table-cell table:style-name="Tabulka1.A1" office:value-type="string">
            <text:h text:style-name="P3" text:outline-level="1">Vráceno Kč</text:h>
          </table:table-cell>
          <table:table-cell table:style-name="Tabulka1.A1" office:value-type="string">
            <text:p text:style-name="P24"><text:span text:style-name="T2">Vráceno dne **</text:span></text:p>
          </table:table-cell>
          <table:table-cell table:style-name="Tabulka1.A1" table:number-columns-spanned="2" office:value-type="string">
            <text:h text:style-name="P3" text:outline-level="1">Poznámka</text:h>
          </table:table-cell>
          <table:covered-table-cell/>
        </table:table-row>
        <table:table-row table:style-name="Tabulka1.2"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1" table:number-columns-spanned="2" office:value-type="string">
            <text:p text:style-name="P17"/>
          </table:table-cell>
          <table:covered-table-cell/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2" table:number-columns-spanned="2" office:value-type="string">
            <text:p text:style-name="P15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1" table:number-columns-spanned="2" office:value-type="string">
            <text:p text:style-name="P17"/>
          </table:table-cell>
          <table:covered-table-cell/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2" table:number-columns-spanned="2" office:value-type="string">
            <text:p text:style-name="P15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1" table:number-columns-spanned="2" office:value-type="string">
            <text:p text:style-name="P17"/>
          </table:table-cell>
          <table:covered-table-cell/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A2" table:number-columns-spanned="2" office:value-type="string">
            <text:p text:style-name="P15"/>
          </table:table-cell>
          <table:covered-table-cell/>
        </table:table-row>
        <table:table-row table:style-name="Tabulka1.5">
          <table:table-cell table:style-name="Tabulka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lka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lka1.I5" office:value-type="string">
            <text:p text:style-name="P12"/>
          </table:table-cell>
        </table:table-row>
      </table:table>
      <text:p text:style-name="P5"><text:span text:style-name="T10">Příjemce návratné finanční výpomoci ČESTNĚ PROHLAŠUJE, že výše uvedené údaje jsou úplné, správné a pravdivé a návratná finanční výpomoc byla použita v souladu s podmínkami Programu pro poskytování návratných finančních výpomocí z Fondu sociálních služeb v roce 2024</text:span><text:span text:style-name="T6"> </text:span><text:span text:style-name="T10">a Smlouvou ev. č. …........./2024/SOC.</text:span></text:p>
      <text:p text:style-name="P8"/>
      <text:p text:style-name="Standard"><text:span text:style-name="T7">Jméno zástupce:<text:tab/>……………………………………………………..</text:span></text:p>
      <text:p text:style-name="P19"/>
      <text:p text:style-name="Standard"><text:span text:style-name="T7">Podpis zástupce:<text:tab/>……………………………………………………..</text:span></text:p>
      <text:p text:style-name="P20"/>
      <text:p text:style-name="P5"><text:span text:style-name="T7">Místo a datum: <text:tab/><text:tab/>V ……………………… dne……………………..</text:span><text:span text:style-name="T5"> </text:span></text:p>
      <text:p text:style-name="P7"/>
      <text:p text:style-name="P9"/>
      <text:p text:style-name="P6"><text:span text:style-name="T8">PŘÍLOHA:</text:span></text:p>
      <text:p text:style-name="P6"><text:span text:style-name="T8">- Doklad o připsání a o odepsání návratné finanční výpomoci na a z účtu příjemce NFV</text:span></text:p>
      <text:p text:style-name="Standard"><text:span text:style-name="T1">* jedná se o datum připsání návratné finanční výpomoci na bankovní účet příjemce </text:span></text:p>
      <text:p text:style-name="P13">**jedná se o datum odepsání návratné finanční výpomoci z bankovního účtu příjem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1_20_Char" style:display-name="Nadpis 1 Char" style:family="text">
      <style:text-properties fo:font-size="12pt" fo:font-weight="bold" style:font-size-asian="12pt" style:font-weight-asian="bold" style:font-size-complex="12pt" style:font-weight-complex="bold"/>
    </style:style>
    <style:style style:name="Nadpis_20_3_20_Char" style:display-name="Nadpis 3 Char" style:family="text">
      <style:text-properties fo:font-size="12pt" fo:font-weight="bold" style:font-size-asian="12pt" style:font-weight-asian="bold" style:font-size-complex="12pt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10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19.711cm" svg:width="29.7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</dc:title>
    <dc:subject/>
    <meta:keyword/>
    <meta:initial-creator>nevrela</meta:initial-creator>
    <meta:creation-date>2018-08-16T11:24:00</meta:creation-date>
    <dc:creator>Vágnerová Daniela</dc:creator>
    <dc:date>2023-08-22T08:36:00</dc:date>
    <meta:print-date>2017-06-02T10:50:00</meta:print-date>
    <meta:editing-cycles>21</meta:editing-cycles>
    <meta:editing-duration>PT57M</meta:editing-duration>
    <meta:document-statistic meta:table-count="1" meta:image-count="0" meta:object-count="0" meta:page-count="1" meta:paragraph-count="30" meta:word-count="200" meta:character-count="1590" meta:non-whitespace-character-count="1289"/>
    <meta:generator>LibreOffice/7.4.5.1$Windows_X86_64 LibreOffice_project/9c0871452b3918c1019dde9bfac75448afc4b57f</meta:generator>
    <meta:user-defined meta:name="MSIP_Label_9b7d34a6-922c-473b-8048-37f831bec2ea_ActionId">b11f3320-5cd9-4804-9618-b09939fc012d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03T09:32:39Z</meta:user-defined>
    <meta:user-defined meta:name="MSIP_Label_9b7d34a6-922c-473b-8048-37f831bec2ea_SiteId" meta:value-type="string">39f24d0b-aa30-4551-8e81-43c77cf1000e</meta:user-defined>
  </office:meta>
</office:document-meta>
</file>