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name-asian="Tahoma" style:font-size-asian="10pt" style:font-name-complex="Tahoma"/>
    </style:style>
    <style:style style:name="P3" style:family="paragraph" style:parent-style-name="Header">
      <style:paragraph-properties fo:text-align="justify" style:justify-single-word="false"/>
    </style:style>
    <style:style style:name="P4"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style-complex="italic"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1"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22" style:family="paragraph" style:parent-style-name="Standard">
      <style:paragraph-properties fo:text-align="justify" style:justify-single-word="false"/>
      <style:text-properties style:font-name="Tahoma" fo:font-size="10pt" style:font-size-asian="10pt" style:font-name-complex="Tahoma"/>
    </style:style>
    <style:style style:name="P2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26"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weight-complex="bold"/>
    </style:style>
    <style:style style:name="P27"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8"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7"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3" style:family="paragraph" style:parent-style-name="Standard">
      <style:text-properties fo:color="#000000" loext:opacity="100%" style:font-name="Calibri" fo:font-size="9pt" style:font-size-asian="9pt" style:font-name-complex="Calibri"/>
    </style:style>
    <style:style style:name="P44"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7"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9" style:family="paragraph" style:parent-style-name="Text_20_body" style:list-style-name="WW8Num16">
      <style:paragraph-properties fo:margin-top="0.106cm" fo:margin-bottom="0cm" style:contextual-spacing="false" fo:text-align="justify" style:justify-single-word="false"/>
    </style:style>
    <style:style style:name="P50"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1" style:family="paragraph" style:parent-style-name="Text_20_body">
      <style:paragraph-properties fo:margin-left="0.63cm" fo:margin-right="0cm" fo:margin-top="0.106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5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3" style:family="paragraph" style:parent-style-name="Text_20_body">
      <style:paragraph-properties fo:text-align="center" style:justify-single-word="false"/>
      <style:text-properties style:font-name="Tahoma" fo:font-size="10pt" style:font-size-asian="10pt" style:font-name-complex="Tahoma"/>
    </style:style>
    <style:style style:name="P54"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5"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size="12pt" style:font-size-asian="12pt" style:font-size-complex="12pt"/>
    </style:style>
    <style:style style:name="T2" style:family="text">
      <style:text-properties style:font-name="Tahoma" fo:font-size="10pt" fo:font-weight="bold" style:font-size-asian="10pt" style:font-weight-asian="bold" style:font-name-complex="Tahoma"/>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style:font-size-asian="10pt" style:font-name-complex="Tahoma"/>
    </style:style>
    <style:style style:name="T5" style:family="text">
      <style:text-properties style:font-name="Tahoma" fo:font-size="10pt" style:font-size-asian="10pt" style:font-name-complex="Tahoma"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tyle-complex="italic"/>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style="italic" style:font-size-asian="10pt" style:font-style-asian="italic" style:font-name-complex="Tahoma"/>
    </style:style>
    <style:style style:name="T12" style:family="text">
      <style:text-properties style:font-name="Tahoma" fo:font-size="10pt" fo:font-style="italic" style:font-size-asian="10pt" style:font-style-asian="italic" style:font-name-complex="Tahoma" style:font-style-complex="italic"/>
    </style:style>
    <style:style style:name="T13" style:family="text">
      <style:text-properties style:font-name="Tahoma" fo:font-size="10pt" fo:font-style="italic" style:font-size-asian="10pt" style:font-style-asian="italic" style:font-name-complex="Tahoma" style:font-weight-complex="bold"/>
    </style:style>
    <style:style style:name="T14"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style>
    <style:style style:name="T19" style:family="text">
      <style:text-properties style:font-name="Tahoma" fo:font-size="10pt" fo:font-weight="normal" style:font-size-asian="10pt" style:font-weight-asian="normal" style:font-name-complex="Tahoma" style:font-style-complex="italic" style:font-weight-complex="normal"/>
    </style:style>
    <style:style style:name="T20" style:family="text">
      <style:text-properties style:font-name="Tahoma" fo:font-size="10pt" style:font-name-asian="Tahoma" style:font-size-asian="10pt" style:font-name-complex="Tahoma"/>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color="#0070c0" loext:opacity="100%"/>
    </style:style>
    <style:style style:name="T24" style:family="text">
      <style:text-properties fo:color="#0070c0" loext:opacity="100%" style:font-name="Tahoma" fo:font-size="10pt" fo:font-style="italic" style:font-size-asian="10pt" style:font-style-asian="italic" style:font-name-complex="Tahoma" style:font-style-complex="italic"/>
    </style:style>
    <style:style style:name="T25" style:family="text">
      <style:text-properties fo:color="#0070c0" loext:opacity="100%" style:font-name="Tahoma" fo:font-size="10pt" style:font-size-asian="10pt" style:font-name-complex="Tahoma"/>
    </style:style>
    <style:style style:name="T26" style:family="text">
      <style:text-properties fo:color="#3366ff" loext:opacity="100%" style:font-name="Tahoma" fo:font-size="10pt" fo:font-style="italic" style:font-size-asian="10pt" style:font-style-asian="italic" style:font-name-complex="Tahoma"/>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1" style:family="text">
      <style:text-properties fo:color="#3366ff" loext:opacity="100%" style:font-name="Tahoma" fo:font-size="10pt" fo:language="cs" fo:country="CZ" style:font-size-asian="10pt" style:font-name-complex="Tahoma" style:font-style-complex="italic" style:font-weight-complex="bold"/>
    </style:style>
    <style:style style:name="T32" style:family="text">
      <style:text-properties fo:font-weight="normal" style:font-weight-asian="normal" style:font-weight-complex="normal"/>
    </style:style>
    <style:style style:name="T33" style:family="text">
      <style:text-properties fo:color="#000000" loext:opacity="100%" style:font-name="Tahoma" fo:font-size="10pt" style:font-size-asian="10pt" style:font-name-complex="Tahoma"/>
    </style:style>
    <style:style style:name="T34" style:family="text">
      <style:text-properties fo:color="#000000" loext:opacity="100%" style:font-name="Tahoma" fo:font-size="10pt" style:font-size-asian="10pt" style:font-name-complex="Tahoma" style:font-size-complex="10pt"/>
    </style:style>
    <style:style style:name="T35" style:family="text">
      <style:text-properties fo:color="#000000" loext:opacity="100%" style:font-name="Tahoma" fo:font-size="10pt" fo:font-weight="normal" style:font-size-asian="10pt" style:font-weight-asian="normal" style:font-name-complex="Tahoma"/>
    </style:style>
    <style:style style:name="T36" style:family="text">
      <style:text-properties fo:color="#000000" loext:opacity="100%" style:font-name="Tahoma" fo:font-size="10pt" fo:font-weight="normal" style:font-size-asian="10pt" style:font-weight-asian="normal" style:font-name-complex="Tahoma" style:font-weight-complex="normal"/>
    </style:style>
    <style:style style:name="T37" style:family="text">
      <style:text-properties fo:color="#000000" loext:opacity="100%" style:font-name="Tahoma" fo:font-size="10pt" fo:font-weight="bold" style:font-size-asian="10pt" style:font-weight-asian="bold" style:font-name-complex="Tahoma"/>
    </style:style>
    <style:style style:name="T38" style:family="text">
      <style:text-properties fo:color="#000000" loext:opacity="100%" style:font-name="Tahoma" fo:font-size="10pt" style:text-underline-style="none" style:font-size-asian="10pt" style:font-name-complex="Tahoma"/>
    </style:style>
    <style:style style:name="T39" style:family="text">
      <style:text-properties fo:color="#231f20" loext:opacity="100%" style:font-name="Tahoma" fo:font-size="10pt" style:font-size-asian="10pt" style:font-name-complex="Tahoma" style:font-size-complex="10pt"/>
    </style:style>
    <style:style style:name="T40" style:family="text">
      <style:text-properties style:font-name-asian="Tahoma"/>
    </style:style>
    <style:style style:name="T41" style:family="text">
      <style:text-properties fo:color="#0000ff" loext:opacity="100%" style:font-name="Tahoma" fo:font-size="10pt" fo:font-style="italic" style:font-size-asian="10pt" style:font-style-asian="italic" style:font-name-complex="Tahoma" style:font-style-complex="italic"/>
    </style:style>
    <style:style style:name="T42" style:family="text">
      <style:text-properties fo:color="#0000ff" loext:opacity="100%" fo:font-style="italic" style:font-style-asian="italic" style:font-style-complex="italic"/>
    </style:style>
    <style:style style:name="T43"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 M L O U V A</text:p>
      <text:p text:style-name="P8">o poskytnutí dotace z rozpočtu Moravskoslezského kraje</text:p>
      <text:p text:style-name="P9">I.</text:p>
      <text:h text:style-name="P6" text:outline-level="2">SMLUVNÍ STRANY</text:h>
      <text:list xml:id="list3512762075" text:style-name="WW8Num17">
        <text:list-item>
          <text:h text:style-name="P5" text:outline-level="1">Moravskoslezský kraj</text:h>
        </text:list-item>
      </text:list>
      <text:p text:style-name="P29"><text:span text:style-name="T4">se sídlem:<text:tab/><text:tab/>28. října 2771/117, 702 00 Ostrava</text:span></text:p>
      <text:p text:style-name="P29"><text:span text:style-name="T4">zastoupen:<text:tab/><text:tab/>Ing. Šárkou Šimoňákovou, 1. náměstkyní hejtmana kraje</text:span></text:p>
      <text:p text:style-name="P12">IČ:<text:tab/><text:tab/><text:tab/>70890692</text:p>
      <text:p text:style-name="P12">DIČ:<text:tab/><text:tab/>CZ70890692 </text:p>
      <text:p text:style-name="P12">bankovní spojení:<text:tab/>Česká spořitelna, a.s., č. ú. 1650676349/0800</text:p>
      <text:p text:style-name="P13">(dále jen „poskytovatel“)</text:p>
      <text:p text:style-name="P14">a</text:p>
      <text:list xml:id="list125351485474767" text:continue-numbering="true" text:style-name="WW8Num17">
        <text:list-item>
          <text:h text:style-name="P5" text:outline-level="1">příjemce</text:h>
        </text:list-item>
      </text:list>
      <text:p text:style-name="P15">se sídlem:<text:tab/><text:tab/></text:p>
      <text:p text:style-name="P29"><text:span text:style-name="T4">s adresou bydliště: <text:tab/></text:span><text:span text:style-name="T24">(u podnikající fyzické osoby) </text:span></text:p>
      <text:p text:style-name="P29"><text:span text:style-name="T4">zastoupen:<text:tab/><text:tab/></text:span><text:span text:style-name="T27">(neuvádět u fyzické osoby, ledaže je v konkrétním případě zastoupena)</text:span></text:p>
      <text:p text:style-name="P12">IČ: <text:tab/><text:tab/><text:tab/></text:p>
      <text:p text:style-name="P29"><text:span text:style-name="T4">DIČ:<text:tab/><text:tab/></text:span><text:span text:style-name="T24">(má-li)</text:span></text:p>
      <text:p text:style-name="P29"><text:span text:style-name="T4">datum narození: <text:tab/></text:span><text:span text:style-name="T24">(u podnikající fyzické osoby)</text:span></text:p>
      <text:p text:style-name="P12">bankovní spojení: </text:p>
      <text:p text:style-name="P29"><text:span text:style-name="T4">Zapsán v obchodním rejstříku vedeném ………v ……., oddíl …., vložka ……</text:span><text:span text:style-name="T27">(uveďte u podnikatele zapsaného v obchodním rejstříku; pokud je příjemce podnikatelem a není zapsán v obchodním rejstříku, uveďte údaj o zápisu do jiné evidence, v níž je zapsán)</text:span></text:p>
      <text:p text:style-name="P13">(dále jen „příjemce“)</text:p>
      <text:p text:style-name="P9">II.</text:p>
      <text:p text:style-name="P10">ZÁKLADNÍ USTANOVENÍ</text:p>
      <text:list xml:id="list3534723818" text:style-name="WW8Num15">
        <text:list-item>
          <text:p text:style-name="P44"><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44"><text:span text:style-name="T17">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4"><text:span text:style-name="T17">Smluvní strany prohlašují, že pro právní vztah založený touto smlouvou jsou stejně jako ustanovení této smlouvy právně závazná ustanovení obsažená ve vyhlášeném dotačním programu </text:span><text:span text:style-name="T6">„</text:span><text:bookmark-start text:name="_Hlk196466979"/><text:span text:style-name="T4">Úprava lyžařských běžeckých tras v Moravskoslezském kraji v zimních sezónách 2025/2026 a 2026/2027</text:span><text:bookmark-end text:name="_Hlk196466979"/><text:span text:style-name="T34"> </text:span><text:span text:style-name="T17">(dále jen „Dotační program“), o jehož vyhlášení rozhodla rada kraje svým usnesením č. </text:span><text:span text:style-name="T18">.........</text:span><text:span text:style-name="T17"> ze dne </text:span><text:span text:style-name="T18">..........</text:span></text:p>
        </text:list-item>
        <text:list-item>
          <text:p text:style-name="P44"><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4"><text:span text:style-name="T1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text:span><text:soft-page-break/><text:span text:style-name="T17">smlouvy a neoprávněné použití dotace. </text:span><text:span text:style-name="T30">(uveďte v případě, že příjemcem je obchodní společnost)</text:span></text:p>
        </text:list-item>
        <text:list-item>
          <text:p text:style-name="P44"><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0">(uveďte v případě, že příjemcem je prá</text:span><text:bookmark-start text:name="_Hlk194401837"/><text:span text:style-name="T30">v</text:span><text:bookmark-end text:name="_Hlk194401837"/><text:span text:style-name="T30">nická osoba)</text:span></text:p>
        </text:list-item>
        <text:list-item>
          <text:p text:style-name="P50"><text:bookmark-start text:name="_Hlk12933940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29339406"/>.</text:p>
        </text:list-item>
      </text:list>
      <text:p text:style-name="P52">III.</text:p>
      <text:p text:style-name="P53">PŘEDMĚT SMLOUVY</text:p>
      <text:list xml:id="list1906280729" text:style-name="WW8Num6">
        <text:list-item>
          <text:p text:style-name="P46"><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2">IV. </text:p>
      <text:p text:style-name="P53">ÚČELOVÉ URČENÍ A VÝŠE DOTACE</text:p>
      <text:list xml:id="list3755152824" text:style-name="WW8Num3">
        <text:list-item>
          <text:p text:style-name="P47"><text:span text:style-name="T17">Poskytovatel podle této smlouvy poskytne příjemci </text:span><text:span text:style-name="T19">neinvestiční</text:span><text:span text:style-name="T14"> </text:span><text:span text:style-name="T17">dotaci v maximální výši ...</text:span><text:span text:style-name="T6"> %</text:span><text:span text:style-name="T17"> celkových skutečně vynaložených uznatelných nákladů na realizaci projektu </text:span><text:span text:style-name="T36">………………………………………………..………………………………………………….</text:span><text:span text:style-name="T17"> (dále jen „projekt“), maximálně však ve výši </text:span><text:span text:style-name="T35">….....</text:span><text:span text:style-name="T17"> Kč (slovy </text:span><text:span text:style-name="T35">….....</text:span><text:span text:style-name="T17"> korun českých), účelově určenou k úhradě uznatelných nákladů projektu vymezených v článku VI této smlouvy.</text:span></text:p>
        </text:list-item>
        <text:list-item>
          <text:p text:style-name="P47"><text:span text:style-name="T17">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nedokládají, ale uvádí se slovní popis a fotodokumentace činností (stav před a po), při jejichž uskutečnění vznikly (umožňuje-li to jejich povaha).</text:span></text:p>
        </text:list-item>
      </text:list>
      <text:p text:style-name="P48"><text:span text:style-name="T1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8"><text:span text:style-name="T17">Pokud celkové skutečné uznatelné náklady projektu překročí celkové předpokládané uznatelné náklady, konečná výše dotace se nezvyšuje a příjemce obdrží </text:span><text:span text:style-name="T35">….....</text:span><text:span text:style-name="T17"> Kč.</text:span></text:p>
      <text:list xml:id="list125351221095421" text:continue-numbering="true" text:style-name="WW8Num3">
        <text:list-item>
          <text:p text:style-name="P47"><text:span text:style-name="T17">Účelem poskytnutí dotace je podpora realizace projektu příjemcem za podmínek stanovených v této smlouvě.</text:span></text:p>
        </text:list-item>
      </text:list>
      <text:p text:style-name="P51"/>
      <text:p text:style-name="P52">V.</text:p>
      <text:p text:style-name="P54">ZÁVAZKY SMLUVNÍCH STRAN</text:p>
      <text:list xml:id="list197519418" text:style-name="WW8Num7">
        <text:list-item>
          <text:p text:style-name="P45"><text:span text:style-name="T17">Poskytovatel se zavazuje poskytnout příjemci dotaci na projekt převodem na účet </text:span></text:p>
        </text:list-item>
      </text:list>
      <text:list xml:id="list3999215559" text:style-name="WW8Num16">
        <text:list-item>
          <text:p text:style-name="P49"><text:soft-page-break/><text:span text:style-name="T14">příjemce uvedený v čl. I této smlouvy ve dvou splátkách.</text:span><text:span text:style-name="T19"> </text:span><text:span text:style-name="T14">První splátka ve výši 7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výše splátky bude stanovena v souladu s čl. IV odst. 2 této smlouvy. </text:span><text:span text:style-name="T30">(v případě, že příjemcem není příspěvková organizace obce)</text:span></text:p>
        </text:list-item>
        <text:list-item>
          <text:p text:style-name="P49"><text:span text:style-name="T14">zřizovatele příjemce, kterým je město/obec ..., konkrétně převodem na jeho účet vedený u … </text:span><text:span text:style-name="T30">(např. České spořitelny a. s., Ostrava)</text:span><text:span text:style-name="T14">, č. ú. …, ve dvou splátkách</text:span><text:span text:style-name="T12">.</text:span><text:span text:style-name="T8"> </text:span><text:span text:style-name="T14">První splátka ve výši 70 % maximální částky dotace dle čl. IV odst. 1 této smlouvy, tedy ... Kč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30">(v případě, že příjemcem je příspěvková organizace obce)</text:span></text:p>
        </text:list-item>
      </text:list>
      <text:list xml:id="list125352014110477" text:continue-list="list197519418" text:style-name="WW8Num7">
        <text:list-item>
          <text:p text:style-name="P45"><text:span text:style-name="T17">Příjemce se zavazuje při použití peněžních prostředků splnit tyto podmínky:</text:span></text:p>
          <text:list>
            <text:list-item>
              <text:p text:style-name="P31"><text:span text:style-name="T5">řídit se při použití poskytnuté dotace touto smlouvou, podmínkami uvedenými v Dotačním programu a právními předpisy,</text:span></text:p>
            </text:list-item>
            <text:list-item>
              <text:p text:style-name="P31"><text:span text:style-name="T5">použít poskytnutou dotaci v souladu s jejím účelovým určením dle čl. IV této smlouvy a pouze k úhradě uznatelných nákladů vymezených v čl. VI této smlouvy,</text:span></text:p>
            </text:list-item>
            <text:list-item>
              <text:p text:style-name="P31"><text:span text:style-name="T5">nepřekročit stanovený procentní podíl poskytovatele na skutečně vynaložených uznatelných nákladech projektu,</text:span></text:p>
            </text:list-item>
            <text:list-item>
              <text:p text:style-name="P31"><text:span text:style-name="T5">dodržet nákladový rozpočet, který tvoří přílohu č. 1 této smlouvy a je její nedílnou součástí. Od tohoto nákladového rozpočtu je možno se odchýlit jen následujícím způsobem:</text:span></text:p>
            </text:list-item>
          </text:list>
        </text:list-item>
      </text:list>
      <text:list xml:id="list2758095209" text:style-name="WW8Num14">
        <text:list-item>
          <text:p text:style-name="P34"><text:span text:style-name="T4">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34"><text:span text:style-name="T4">vzájemnými finančními úpravami jednotlivých nákladových druhů navýšit druh Spotřeba materiálu (uvedený v nákladovém rozpočtu projektu) maximálně o </text:span><text:span text:style-name="T3">30</text:span><text:span text:style-name="T4">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25352876512872" text:continue-list="list125352014110477" text:style-name="WW8Num7">
        <text:list-item>
          <text:list>
            <text:list-item>
              <text:p text:style-name="P31"><text:span text:style-name="T4">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1"><text:span text:style-name="T4">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1"><text:span text:style-name="T4">nepřevést poskytnutou dotaci na jiný právní subjekt.</text:span></text:p>
            </text:list-item>
          </text:list>
        </text:list-item>
        <text:list-item>
          <text:p text:style-name="P45"><text:span text:style-name="T17">Příjemce se zavazuje dodržet tyto podmínky související s účelem, na nějž byla dotace poskytnuta:</text:span></text:p>
          <text:list>
            <text:list-item>
              <text:p text:style-name="P16">řídit se při vyúčtování poskytnuté dotace touto smlouvou, podmínkami uvedenými v Dotačním programu a právními předpisy,</text:p>
            </text:list-item>
            <text:list-item>
              <text:p text:style-name="P16"><text:soft-page-break/>zrealizovat projekt vlastním jménem, na vlastní účet a na vlastní odpovědnost a naplnit účelové určení dle čl. IV této smlouvy,</text:p>
            </text:list-item>
            <text:list-item>
              <text:p text:style-name="P31"><text:span text:style-name="T4">dosáhnout stanoveného účelu, tedy zrealizovat projekt, nejpozději </text:span><text:span text:style-name="T2">do 30. 4. 2027</text:span><text:span text:style-name="T4">,</text:span></text:p>
            </text:list-item>
            <text:list-item>
              <text:p text:style-name="P31"><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p>
            </text:list-item>
            <text:list-item>
              <text:p text:style-name="P31"><text:span text:style-name="T4">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16">na požádání umožnit poskytovateli nahlédnutí do všech účetních dokladů týkajících se projektu,</text:p>
            </text:list-item>
            <text:list-item>
              <text:p text:style-name="P31"><text:span text:style-name="T4">předložit poskytovateli </text:span><text:span text:style-name="T2">průběžné vyúčtování</text:span><text:span text:style-name="T4"> realizace projektu zpracované k 31. 12. 2025 a 31. 12. 2026 nejpozději do </text:span><text:span text:style-name="T2">15. 1</text:span><text:span text:style-name="T4">.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31"><text:span text:style-name="T4">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31"><text:span text:style-name="T4">předložit poskytovateli vyhodnocení sezóny </text:span><text:span text:style-name="T2">nejpozději do 30. 5. 2026</text:span><text:span text:style-name="T4">. Způsob a okamžik předložení vyhodnocení sezóny jsou upraveny ve formuláři vyhodnocení sezóny, který příjemce vyplní v elektronickém systému ePodatelna a jehož vzor je přílohou podmínek Dotačního programu,</text:span></text:p>
            </text:list-item>
            <text:list-item>
              <text:p text:style-name="P31"><text:span text:style-name="T4">předložit poskytovateli vyhodnocení sezóny dle písm. i)</text:span><text:span text:style-name="T11"> </text:span><text:span text:style-name="T4">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1"><text:span text:style-name="T33">předložit poskytovateli závěrečné vyúčtování celého realizovaného projektu, jež je finančním vypořádáním ve smyslu § 10a odst. 1 písm. d) zákona č. 250/2000 Sb., </text:span><text:span text:style-name="T37">nejpozději do 30. 5. 2027</text:span><text:span text:style-name="T33">. Způsob a okamžik předložení závěrečného vyúčtování jsou upraveny ve formuláři závěrečného vyúčtování projektu, který příjemce vyplní v elektronickém systému ePodatelna a jehož vzor je přílohou podmínek Dotačního programu, </text:span></text:p>
            </text:list-item>
            <text:list-item>
              <text:p text:style-name="P31"><text:span text:style-name="T4">předložit poskytovateli závěrečné vyúčtování celého realizovaného projektu dle písm. k)</text:span><text:span text:style-name="T11"> </text:span><text:span text:style-name="T4">tohoto odstavce smlouvy na </text:span><text:bookmark-start text:name="_Hlk197676269"/><text:span text:style-name="T4">formulářích předepsaných pro Dotační program, úplné (obsahující všechny náležitosti vyžadované předepsanými formuláři včetně příloh, pokud se vztahují k danému příjemci a projektu) a bezchybné</text:span><text:bookmark-end text:name="_Hlk197676269"/><text:span text:style-name="T4">, </text:span></text:p>
            </text:list-item>
            <text:list-item>
              <text:p text:style-name="P31"><text:span text:style-name="T4">řádně v souladu s právními předpisy uschovat originály všech účetních dokladů vztahujících se k projektu, </text:span></text:p>
            </text:list-item>
            <text:list-item>
              <text:p text:style-name="P31"><text:span text:style-name="T4">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text:span><text:soft-page-break/><text:span text:style-name="T4">potřebné účetní a jiné doklady. Kontrola na místě bude dle pokynu poskytovatele provedena v </text:span><text:span text:style-name="T8">sídle</text:span><text:span text:style-name="T4"> příjemce, v místě realizace projektu nebo v sídle poskytovatele, </text:span></text:p>
            </text:list-item>
            <text:list-item>
              <text:p text:style-name="P31"><text:span text:style-name="T4">při peněžních operacích dle této smlouvy převádět peněžní prostředky na účet poskytovatele uvedený v čl. I této smlouvy prostřednictvím účtu zřizovatele </text:span><text:span text:style-name="T26">(„prostřednictvím účtu zřizovatele“ se uvede, je-li příjemcem příspěvková organizace obce) </text:span><text:span text:style-name="T4">a při těchto peněžních operacích vždy uvádět variabilní symbol … </text:span><text:span text:style-name="T27">(desetimístný – rok poskytnutí, účelový znak, číslo organizace – např. 0820208959)</text:span><text:span text:style-name="T4">, </text:span></text:p>
            </text:list-item>
            <text:list-item>
              <text:p text:style-name="P16">nepřevést realizaci projektu na jiný právní subjekt,</text:p>
            </text:list-item>
            <text:list-item>
              <text:p text:style-name="P31"><text:span text:style-name="T4">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text:span text:style-name="T4">neprodleně, nejpozději však do 7 kalendářních dnů, informovat poskytovatele o vlastní přeměně nebo zrušení s likvidací, v případě přeměny i o tom, na který subjekt přejdou práva a povinnosti z této smlouvy, </text:span><text:span text:style-name="T28">[</text:span><text:span text:style-name="T27">Je-li příjemcem obec, uvede se: „…o vlastní přeměně (sloučení obcí, připojení obce, oddělení části obce) a o tom, na který subjekt…“ Je-li příjemcem příspěvková organizace obce, uvede se: „...o vlastní přeměně nebo zrušení a o tom, na který subjekt...“ Je-li příjemcem fyzická osoba, ustanovení se vypustí.</text:span><text:span text:style-name="T28">]</text:span></text:p>
            </text:list-item>
            <text:list-item>
              <text:p text:style-name="P31"><text:span text:style-name="T4">dodržovat podmínky povinné publicity stanovené v čl. VII této smlouvy,</text:span></text:p>
            </text:list-item>
            <text:list-item>
              <text:p text:style-name="P31"><text:span text:style-name="T4">upravovat lyžařskou běžeckou trasu, na jejíž úpravu je dotace poskytnuta, </text:span><text:span text:style-name="T39">v zimních sezónách</text:span><text:span text:style-name="T34"> 2025/2026 a 2026/2027 v případě příznivých sněhových podmínek a při dostatečné výšce sněhu pro výjezd techniky</text:span><text:span text:style-name="T39">, ledaže tomu brání opatření proti kůrovci provedená Lesy České republiky, s.p., správou CHKO (resp. dotčeným orgánem ochrany přírody) a Biskupskými lesy. Povinností příjemce dotace je mít trasu upravenu vždy, když jsou vhodné sněhové podmínky, a to minimálně 2x týdně až do vyčerpání dotace kalkulované na úpravu lyžařské běžecké trasy. Povinností je upravovat trasy v rozsahu uvedeném v žádosti, pokud to umožňují sněhové podmínky. Po vyčerpání části dotace kalkulované </text:span><text:bookmark-start text:name="_Hlk197676658"/><text:span text:style-name="T39">na úpravu lyžařské běžecké trasy </text:span><text:bookmark-end text:name="_Hlk197676658"/><text:span text:style-name="T39">(na Mth), na jejíž úpravu je dotace poskytnuta, povinnost provádět úpravu při vhodných sněhových podmínkách zaniká, </text:span></text:p>
            </text:list-item>
            <text:list-item>
              <text:p text:style-name="P31"><text:span text:style-name="T39">zajistit vyznačení lyžařské běžecké trasy, na jejíž úpravu je dotace poskytnuta, na každém křížení lesních cest a komunikací, a to dle metodiky lyžařského značení v ČR</text:span><text:span text:style-name="T4">, čímž bude minimalizována možnost zabloudění neznalého běžkaře,</text:span></text:p>
            </text:list-item>
            <text:list-item>
              <text:p text:style-name="P31"><text:span text:style-name="T4">zajistit přehledné vyznačení nástupních míst na lyžařské běžecké trasy, tj. včetně navigace pro motoristy, případně pokud je nástupní místo vzdáleno od zastávky hromadné dopravy či parkoviště, tak i viditelné vyznačení přístupu k nástupnímu místu </text:span><text:span text:style-name="T39">(nebrání-li splnění této povinnosti objektivní překážky – vlastnické poměry, kácení lesa, apod)</text:span><text:span text:style-name="T4">,</text:span></text:p>
            </text:list-item>
            <text:list-item>
              <text:p text:style-name="P31"><text:span text:style-name="T39">podávat aktuální informace o stavu upravenosti tras tím, že zajistí prolink z vlastních webových stránek či jiných informačních zdrojů <text:s/>(např. sociálních sítí) na web </text:span><text:a xlink:type="simple" xlink:href="https://eur02.safelinks.protection.outlook.com/?url=https%3A%2F%2Fwww.msk.cz%2Fcz%2Fverejna_sprava%2Fpodminky-dotacniho-programu-uprava-lyzarskych-bezeckych-tras-v-moravskoslezskem-kraji-v-zimni-sezone-2017-2018-92883%2Fwww.severnimorava.travel&amp;data=04%7C01%7Clucie.cizkova%40msk.cz%7C4cdbe4cc971042ec322d08d9e4946044%7C39f24d0baa3045518e8143c77cf1000e%7C0%7C0%7C637792148188446666%7CUnknown%7CTWFpbGZsb3d8eyJWIjoiMC4wLjAwMDAiLCJQIjoiV2luMzIiLCJBTiI6Ik1haWwiLCJXVCI6Mn0%3D%7C3000&amp;sdata=TxdUl5m3pfBkArhclx7e4qQ881ydBo2sRPT71ut6%2FYU%3D&amp;reserved=0" text:style-name="Internet_20_link" text:visited-style-name="Visited_20_Internet_20_Link"><text:span text:style-name="Internet_20_link"><text:span text:style-name="T7">www.severnimorava.travel</text:span></text:span></text:a>;</text:p>
            </text:list-item>
            <text:list-item>
              <text:p text:style-name="P31"><text:span text:style-name="T39">prostřednictvím systému GPS online sledování sněžných vozidel aktualizovat pravidelně informace o upravenosti lyžařských běžeckých tras. Systém GPS musí být zapnut v průběhu každé úpravy běžecké trasy. V případě poruchy systému GPS, který bude zajišťovat přenos dat, je povinností zajistit vložení informací o upravenosti tras v administračním prostředí. Porucha musí být oznámena poskytovateli e-mailem do 24 hodin od okamžiku, kdy nastala. Koordinace vykreslování upravenosti lyžařských běžeckých tras je zajištována krajskou destinační společností Moravian Silesian Tourism, s.r.o.,</text:span></text:p>
            </text:list-item>
            <text:list-item>
              <text:p text:style-name="P31"><text:span text:style-name="T39">mít zajištěno sněžné vozidlo pro úpravu LBT vybavené systémem GPS a souhlasy vlastníků pozemků s úpravou LBT,</text:span></text:p>
            </text:list-item>
            <text:list-item>
              <text:p text:style-name="P31"><text:soft-page-break/><text:span text:style-name="T39">informovat poskytovatele dotace o nemožnosti úpravy tras z důvodu poruchy techniky pro úpravu lyžařských běžeckých tras či z jiných objektivních důvodů do 7 dnů od okamžiku, kdy tato skutečnost nastala. </text:span></text:p>
            </text:list-item>
          </text:list>
        </text:list-item>
        <text:list-item>
          <text:p text:style-name="P45"><text:span text:style-name="T17">Porušení podmínek uvedených v odst. 3 písm. </text:span><text:span text:style-name="T15">g), h), i), j), k), l), o), q), r), s), t), u), v), w), x) a z) / g), h), i), j), k), l), o), q), r), s), t), u), v), w) a y)</text:span><text:span text:style-name="T17"> je považováno za porušení méně závažné ve smyslu ust. § 10a odst. 6 zákona č. 250/2000 Sb. Odvod za tato porušení rozpočtové kázně se stanoví následujícím způsobem:</text:span></text:p>
        </text:list-item>
      </text:list>
      <text:list xml:id="list2951051995" text:style-name="WW8Num13">
        <text:list-item>
          <text:list>
            <text:list-item>
              <text:p text:style-name="P32"><text:span text:style-name="T5">Předložení vyúčtování nebo vyhodnocení sezóny podle odst. 3 písm. g), i) a k) po stanovené lhůtě:</text:span></text:p>
            </text:list-item>
          </text:list>
        </text:list-item>
      </text:list>
      <text:p text:style-name="P35"><text:span text:style-name="T5">do 7 kalendářních dnů<text:tab/> <text:tab/><text:tab/>1.500 Kč,</text:span></text:p>
      <text:p text:style-name="P35"><text:span text:style-name="T5">od 8 do 15 kalendářních dnů<text:tab/><text:tab/><text:tab/>3.000 Kč,</text:span></text:p>
      <text:p text:style-name="P35"><text:span text:style-name="T5">od 16 do 30 kalendářních dnů<text:tab/><text:tab/><text:tab/>5.000 Kč,</text:span></text:p>
      <text:list xml:id="list125351278421588" text:continue-numbering="true" text:style-name="WW8Num13">
        <text:list-item>
          <text:list>
            <text:list-item>
              <text:p text:style-name="P37"><text:span text:style-name="T5">Porušení podmínky stanovené v odst. 3 písm. h) spočívající ve formálních nedostatcích průběžného vyúčtování<text:tab/><text:tab/><text:tab/>10 % poskytnuté dotace,</text:span></text:p>
            </text:list-item>
            <text:list-item>
              <text:p text:style-name="P37"><text:span text:style-name="T5">Porušení podmínky stanovené v odst. 3 písm. j) spočívající ve formálních nedostatcích vyhodnocení sezóny<text:tab/><text:tab/><text:tab/>10 % poskytnuté dotace,</text:span></text:p>
            </text:list-item>
            <text:list-item>
              <text:p text:style-name="P37"><text:span text:style-name="T5">Porušení podmínky stanovené v odst. 3 písm. l) spočívající ve formálních nedostatcích závěrečného vyúčtování<text:tab/><text:tab/><text:tab/>10 % poskytnuté dotace,</text:span></text:p>
            </text:list-item>
            <text:list-item>
              <text:p text:style-name="P37"><text:span text:style-name="T5">Porušení podmínky stanovené v odst. 3 písm. o)<text:tab/> <text:s/><text:tab/> <text:s/>5 % poskytnuté dotace,</text:span></text:p>
            </text:list-item>
            <text:list-item>
              <text:p text:style-name="P37"><text:span text:style-name="T5">Porušení podmínky stanovené v odst. 3 písm. q)<text:tab/> <text:s/><text:tab/> <text:s/>2 % poskytnuté dotace,</text:span></text:p>
            </text:list-item>
            <text:list-item>
              <text:p text:style-name="P37"><text:span text:style-name="T5">Porušení podmínky stanovené v odst. 3 písm. r)<text:tab/><text:tab/><text:tab/>10 % poskytnuté dotace, </text:span><text:span text:style-name="T27">(je-li příjemcem fyzická osoba, ustanovení se vypustí)</text:span></text:p>
            </text:list-item>
            <text:list-item>
              <text:p text:style-name="P37"><text:span text:style-name="T5">Porušení každé podmínky, na niž se odkazuje v odst. 3 písm. </text:span><text:span text:style-name="T13">s) / r)</text:span><text:span text:style-name="T5"> <text:s/></text:span></text:p>
            </text:list-item>
          </text:list>
        </text:list-item>
      </text:list>
      <text:p text:style-name="P36"><text:span text:style-name="T5">5 % poskytnuté dotace,</text:span></text:p>
      <text:list xml:id="list125350997530709" text:continue-numbering="true" text:style-name="WW8Num13">
        <text:list-item>
          <text:list>
            <text:list-item>
              <text:p text:style-name="P37"><text:span text:style-name="T5">Porušení některé z podmínek stanovených v odst. 3 písm. </text:span><text:span text:style-name="T13">t) / s)</text:span></text:p>
            </text:list-item>
          </text:list>
        </text:list-item>
      </text:list>
      <text:p text:style-name="P36"><text:span text:style-name="T5">50 % poskytnuté dotace,</text:span></text:p>
      <text:list xml:id="list125351095560432" text:continue-numbering="true" text:style-name="WW8Num13">
        <text:list-item>
          <text:list>
            <text:list-item>
              <text:p text:style-name="P37"><text:span text:style-name="T5">Porušení podmínky stanovené v odst. 3 písm. </text:span><text:span text:style-name="T13">u) / t)</text:span><text:span text:style-name="T5"><text:tab/><text:tab/><text:tab/>10 % poskytnuté dotace,</text:span></text:p>
            </text:list-item>
            <text:list-item>
              <text:p text:style-name="P37"><text:span text:style-name="T5">Porušení podmínky stanovené v odst. 3 písm. </text:span><text:span text:style-name="T13">v) / u)</text:span><text:span text:style-name="T5"><text:tab/><text:tab/><text:tab/>10 % poskytnuté dotace,</text:span></text:p>
            </text:list-item>
            <text:list-item>
              <text:p text:style-name="P37"><text:span text:style-name="T5">Porušení podmínky stanovené v odst. 3 písm. </text:span><text:span text:style-name="T13">w) / v)</text:span><text:span text:style-name="T5"><text:tab/><text:tab/><text:tab/>30 % poskytnuté dotace,</text:span></text:p>
            </text:list-item>
            <text:list-item>
              <text:p text:style-name="P37"><text:span text:style-name="T5">Porušení podmínky stanovené v odst. 3 písm. </text:span><text:span text:style-name="T13">z) / y)</text:span><text:span text:style-name="T5"><text:tab/><text:tab/><text:tab/>10 % poskytnuté dotace,</text:span></text:p>
            </text:list-item>
            <text:list-item>
              <text:p text:style-name="P37"><text:span text:style-name="T5">Porušení podmínky oznámit poruchu stanovené v odst. 3 písm. </text:span><text:span text:style-name="T13">x) / w)</text:span><text:span text:style-name="T5"><text:tab/><text:tab/><text:tab/><text:line-break/>2 % poskytnuté dotace,</text:span></text:p>
            </text:list-item>
            <text:list-item>
              <text:p text:style-name="P37"><text:span text:style-name="T5">Porušení podmínky aktualizovat informace stanovené v odst. 3 písm. </text:span><text:span text:style-name="T13">x)<text:tab/> / w)</text:span><text:span text:style-name="T5"><text:tab/><text:tab/><text:line-break/>2 % poskytnuté dotace. </text:span><text:span text:style-name="T27">(text psaný kurzívou – varianta za lomítkem se použije, je-li příjemcem fyzická osoba)</text:span></text:p>
            </text:list-item>
          </text:list>
        </text:list-item>
      </text:list>
      <text:list xml:id="list125352475881425" text:continue-list="list125352876512872" text:style-name="WW8Num7">
        <text:list-item>
          <text:p text:style-name="P45"><text:span text:style-name="T17">V případě opakovaného porušení podmínky aktualizovat informace podle odst. 3 písm. </text:span><text:span text:style-name="T15">x) / w)</text:span><text:span text:style-name="T17"> činí odvod 100% poskytnuté dotace. </text:span><text:span text:style-name="T29">(text psaný kurzívou – varianta za lomítkem se použije, je-li příjemcem fyzická osoba)</text:span></text:p>
        </text:list-item>
      </text:list>
      <text:p text:style-name="P9">VI.</text:p>
      <text:p text:style-name="P10">UZNATELNÝ NÁKLAD</text:p>
      <text:list xml:id="list317143529" text:style-name="WW8Num11">
        <text:list-item>
          <text:p text:style-name="P18">„Uznatelným nákladem“ je náklad, který splňuje všechny níže uvedené podmínky:</text:p>
          <text:list>
            <text:list-item>
              <text:p text:style-name="P33"><text:span text:style-name="T4">vznikl a byl příjemcem uhrazen v období realizace projektu, tj. v období </text:span><text:span text:style-name="T2">od 1. 5. 2025 <text:line-break/>do 30. 4. 2027</text:span><text:span text:style-name="T4">,</text:span></text:p>
            </text:list-item>
            <text:list-item>
              <text:p text:style-name="P17"><text:soft-page-break/>byl vynaložen v souladu s účelovým určením dle čl. IV této smlouvy, ostatními podmínkami této smlouvy a podmínkami dotačního programu, </text:p>
            </text:list-item>
            <text:list-item>
              <text:p text:style-name="P17">vyhovuje zásadám účelnosti, efektivnosti a hospodárnosti dle zákona o finanční kontrole,</text:p>
            </text:list-item>
            <text:list-item>
              <text:p text:style-name="P17">je uveden v nákladovém rozpočtu projektu, který je přílohou č. 1 této smlouvy.</text:p>
            </text:list-item>
          </text:list>
        </text:list-item>
        <text:list-item>
          <text:p text:style-name="P38"><text:span text:style-name="T4">Daň z přidané hodnoty vztahující se k uznatelným nákladům je uznatelným nákladem, pokud příjemce není plátcem této daně nebo pokud mu nevzniká nárok na odpočet této daně.</text:span></text:p>
        </text:list-item>
        <text:list-item>
          <text:p text:style-name="P38"><text:span text:style-name="T4">Uznatelnými náklady jsou rovněž náklady vyúčtovávané paušální částkou </text:span><text:span text:style-name="T5">v souladu s ustanovením § 10a odst. 8 zákona č. 250/2000 Sb., </text:span><text:span text:style-name="T4">uvedené v nákladovém rozpočtu projektu.</text:span></text:p>
        </text:list-item>
        <text:list-item>
          <text:p text:style-name="P18">Všechny ostatní náklady vynaložené příjemcem jsou považovány za náklady neuznatelné.</text:p>
        </text:list-item>
      </text:list>
      <text:p text:style-name="P9">VII.</text:p>
      <text:p text:style-name="P10">POVINNÁ PUBLICITA</text:p>
      <text:list xml:id="list3543838936" text:style-name="WW8Num12">
        <text:list-item>
          <text:p text:style-name="P40"><text:span text:style-name="T4">Příjemce bere na vědomí, že poskytovatel je oprávněn zveřejnit jeho </text:span><text:span text:style-name="T25">název/firmu/jméno a příjmení</text:span><text:bookmark-start text:name="_Hlk197445062"/><text:span text:style-name="T25">,</text:span><text:bookmark-end text:name="_Hlk197445062"/><text:span text:style-name="T25"> rok narození, sídlo </text:span><text:span text:style-name="T24">(bude upřesněno podle právní formy příjemce)</text:span><text:span text:style-name="T25">, </text:span><text:span text:style-name="T4">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4">.</text:span></text:p>
        </text:list-item>
        <text:list-item>
          <text:p text:style-name="P40"><text:span text:style-name="T4">Příjemce se zavazuje k tomu, že v průběhu realizace projektu bude prokazatelným a vhodným způsobem prezentovat Moravskoslezský kraj, a to v tomto rozsahu:</text:span></text:p>
        </text:list-item>
      </text:list>
      <text:list xml:id="list3425601474" text:style-name="WW8Num8">
        <text:list-item>
          <text:p text:style-name="P41"><text:span text:style-name="T10">na svých webových stránkách, jsou-li zřízeny, umístit logo Moravskoslezského kraje buď v sekci partneři, nebo přímo u podporovaného projektu, </text:span></text:p>
        </text:list-item>
        <text:list-item>
          <text:p text:style-name="P41"><text:span text:style-name="T10">informovat veřejnost o poskytnutí dotace Moravskoslezským krajem na svých webových stránkách, jsou-li tyto stránky zřízeny,</text:span></text:p>
        </text:list-item>
        <text:list-item>
          <text:p text:style-name="P27">na svých profilech sociálních sítí, jsou-li zřízeny, uveřejnit vhodným způsobem informaci, že Moravskoslezský kraj poskytl dotaci na realizaci projektu,</text:p>
        </text:list-item>
        <text:list-item>
          <text:p text:style-name="P41"><text:span text:style-name="T10">na všech pozvánkách, plakátech, poutačích, katalozích a podobných nosičích reklamy použít logo Moravskoslezského kraje,</text:span></text:p>
        </text:list-item>
        <text:list-item>
          <text:p text:style-name="P41"><text:span text:style-name="T10">vydat tiskovou zprávu (případně v rámci tiskové konference informovat) o podpoře projektu Moravskoslezským krajem, zveřejňovat na všech tiskových materiálech souvisejících s projektem logo Moravskoslezského kraje,</text:span></text:p>
        </text:list-item>
        <text:list-item>
          <text:p text:style-name="P41"><text:span text:style-name="T10">zajistit fotodokumentaci podpořeného projektu.</text:span></text:p>
        </text:list-item>
      </text:list>
      <text:p text:style-name="P11"/>
      <text:p text:style-name="P7"><text:span text:style-name="T3">VIII.</text:span></text:p>
      <text:p text:style-name="P10">ZÁVĚREČNÁ USTANOVENÍ</text:p>
      <text:list xml:id="list1162136870" text:style-name="WW8Num5">
        <text:list-item>
          <text:p text:style-name="P39"><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9"><text:span text:style-name="T4">Poskytovatel není oprávněn tuto smlouvu vypovědět: </text:span></text:p>
        </text:list-item>
      </text:list>
      <text:list xml:id="list1437266606" text:style-name="WW8Num9">
        <text:list-item>
          <text:list>
            <text:list-item>
              <text:p text:style-name="P2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42"><text:soft-page-break/><text:span text:style-name="T4">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5352111930927" text:continue-list="list1162136870" text:style-name="WW8Num5">
        <text:list-item>
          <text:p text:style-name="P19">Případné změny a doplňky této smlouvy budou smluvní strany řešit písemnými, vzestupně číslovanými dodatky k této smlouvě, které budou výslovně za dodatky této smlouvy označeny.</text:p>
        </text:list-item>
        <text:list-item>
          <text:p text:style-name="P39"><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19">Tato smlouva nabývá platnosti a účinnosti dnem, kdy vyjádření souhlasu s obsahem návrhu dojde druhé smluvní straně, pokud z odst. 6 nebo 7 tohoto článku nevyplývá něco jiného.</text:p>
        </text:list-item>
        <text:list-item>
          <text:p text:style-name="P39"><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9"><text:span text:style-name="T4">Smluvní strany se dohodly, že pokud je dotace poskytnuta jako podpora de minimis dle </text:span><text:span text:style-name="T5">Nařízení Komise (EU) 2023/2831, provede poskytovatel její uveřejnění v registru smluv. V takovém případě nabývá smlouva účinnosti dnem jejího uveřejnění v registru smluv.</text:span></text:p>
        </text:list-item>
        <text:list-item>
          <text:p text:style-name="P2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39"><text:span text:style-name="T4">Nedílnou součástí této smlouvy je nákladový rozpočet projektu, který tvoří přílohu č. 1 této smlouvy.</text:span></text:p>
        </text:list-item>
        <text:list-item>
          <text:p text:style-name="P39"><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19">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19">Doložka platnosti právního jednání dle § 23 zákona č. 129/2000 Sb., o krajích (krajské zřízení), ve znění pozdějších předpisů: </text:p>
        </text:list-item>
      </text:list>
      <text:p text:style-name="P30"><text:span text:style-name="T4">O poskytnutí dotace a uzavření této smlouvy rozhodlo zastupitelstvo kraje svým usnesením č. ...</text:span><text:span text:style-name="T12"> </text:span><text:span text:style-name="T4"><text:s/>ze dne ....</text:span></text:p>
      <text:list xml:id="list125352008064708" text:continue-numbering="true" text:style-name="WW8Num5">
        <text:list-item>
          <text:p text:style-name="P39"><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9"><text:span text:style-name="T4">Doložka platnosti právního jednání dle § 41 zákona č. 128/2000 Sb., o obcích (obecní zřízení), ve znění pozdějších předpisů:</text:span></text:p>
      <text:p text:style-name="P30"><text:span text:style-name="T4">O přijetí dotace a uzavření této smlouvy </text:span><text:span text:style-name="T12">rozhodla rada/rozhodlo zastupitelstvo</text:span><text:span text:style-name="T4"> obce svým usnesením č. ...</text:span><text:span text:style-name="T12"> </text:span><text:span text:style-name="T4">ze dne ....</text:span></text:p>
      <text:p text:style-name="P20"><text:soft-page-break/></text:p>
      <text:p text:style-name="P20"/>
      <text:p text:style-name="P20"/>
      <text:p text:style-name="P20"/>
      <text:p text:style-name="P12"/>
      <text:p text:style-name="P23">V Ostravě dne ...........<text:tab/>V ....................... dne ...........</text:p>
      <text:p text:style-name="P28"/>
      <text:p text:style-name="P22"/>
      <text:p text:style-name="P22"/>
      <text:p text:style-name="P24"><text:span text:style-name="T40"><text:s text:c="3"/></text:span>………………………………………<text:span text:style-name="T40"> </text:span><text:tab/>.......................................................</text:p>
      <text:p text:style-name="P25"><text:span text:style-name="T40"><text:s text:c="9"/></text:span>za poskytovatele<text:tab/>za příjemce</text:p>
      <text:p text:style-name="P55"><text:span text:style-name="T20"><text:s text:c="21"/></text:span><text:span text:style-name="T4"><text:tab/><text:tab/></text:span><text:span text:style-name="T41">v případě fyzické osoby se uvede pouze „příjemce“</text:span></text:p>
      <text:p text:style-name="P2"><text:s/></text:p>
      <text:p text:style-name="P3"><text:span text:style-name="T3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kraje č. 1/11 ze dne 21. 10. 20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_20_Char_20_Char_20_Char" style:display-name=" Char Char1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fo:font-style="normal" style:font-style-asian="normal"/>
    </style:style>
    <style:style style:name="WW8Num7z1"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1z0" style:family="text"/>
    <style:style style:name="WW8Num12z0" style:family="text">
      <style:text-properties fo:font-weight="normal" style:font-weight-asian="normal"/>
    </style:style>
    <style:style style:name="WW8Num13z0" style:family="text">
      <style:text-properties fo:font-style="normal" style:font-style-asian="normal"/>
    </style:style>
    <style:style style:name="WW8Num13z1"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weight="normal" style:font-weight-asian="norma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kladní_20_text_20_odsazený_20_3_20_Char" style:display-name="Základní text odsazený 3 Char" style:family="text">
      <style:text-properties fo:font-size="12pt" style:font-size-asian="12pt" style:font-size-complex="12pt"/>
    </style:style>
    <style:style style:name="Text_20_komentáře_20_Char" style:display-name="Text komentáře Cha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8"><draw:text-box><text:p text:style-name="MP2">Klasifikace informací: Neveřejné</text:p></draw:text-box></draw:frame><text:span text:style-name="Page_20_Number"><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5-06T12:44:00</meta:creation-date>
    <dc:creator>Smiga Jan</dc:creator>
    <dc:date>2025-05-14T14:03:00</dc:date>
    <meta:print-date>2009-09-21T15:27:00</meta:print-date>
    <meta:editing-cycles>18</meta:editing-cycles>
    <meta:editing-duration>PT4H58M</meta:editing-duration>
    <meta:document-statistic meta:table-count="0" meta:image-count="0" meta:object-count="0" meta:page-count="9" meta:paragraph-count="153" meta:word-count="3917" meta:character-count="26821" meta:non-whitespace-character-count="23036"/>
    <meta:generator>LibreOffice/7.3.7.2$Linux_X86_64 LibreOffice_project/30$Build-2</meta:generator>
    <meta:user-defined meta:name="MSIP_Label_63ff9749-f68b-40ec-aa05-229831920469_ActionId">5646b7d9-e561-40f3-89c3-399c70b2fec9</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15T06:51:24Z</meta:user-defined>
    <meta:user-defined meta:name="MSIP_Label_63ff9749-f68b-40ec-aa05-229831920469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