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letter-kerning="false" style:font-name-asian="Times New Roman" style:font-size-asian="12pt" style:language-asian="cs" style:country-asian="CZ" style:font-name-complex="Tahoma1" style:language-complex="ar" style:country-complex="SA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letter-kerning="false" style:font-name-asian="Times New Roman" style:font-size-asian="12pt" style:language-asian="cs" style:country-asian="CZ" style:font-weight-asian="bold" style:font-name-complex="Tahoma1" style:language-complex="ar" style:country-complex="SA"/>
    </style:style>
    <style:style style:name="T2" style:family="text">
      <style:text-properties fo:font-size="12pt" fo:font-weight="bold" style:letter-kerning="false" style:font-name-asian="Times New Roman" style:font-size-asian="12pt" style:language-asian="cs" style:country-asian="CZ" style:font-weight-asian="bold" style:font-name-complex="Tahoma1" style:language-complex="ar" style:country-complex="SA" style:font-weight-complex="bold"/>
    </style:style>
    <style:style style:name="T3" style:family="text">
      <style:text-properties fo:font-size="12pt" style:letter-kerning="false" style:font-name-asian="Times New Roman" style:font-size-asian="12pt" style:language-asian="cs" style:country-asian="CZ" style:font-name-complex="Tahoma1" style:language-complex="ar" style:country-complex="SA"/>
    </style:style>
    <style:style style:name="T4" style:family="text">
      <style:text-properties fo:font-size="12pt" style:font-size-asian="12pt"/>
    </style:style>
    <style:style style:name="T5" style:family="text">
      <style:text-properties fo:font-size="14pt" style:letter-kerning="false" style:font-name-asian="Times New Roman" style:font-size-asian="14pt" style:language-asian="cs" style:country-asian="CZ" style:font-name-complex="Tahoma1" style:font-size-complex="14pt" style:language-complex="ar" style:country-complex="SA" style:font-weight-complex="bold"/>
    </style:style>
    <style:style style:name="T6" style:family="text">
      <style:text-properties fo:color="#ff0000" fo:font-size="72pt" style:font-size-asian="72pt" style:font-size-complex="72pt"/>
    </style:style>
    <style:style style:name="T7" style:family="text">
      <style:text-properties fo:color="#ff0000" fo:font-size="12pt" fo:font-weight="bold" style:font-size-asian="12pt" style:font-weight-asian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8.7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5.034cm" fo:min-width="26.483cm" fo:padding-top="0.127cm" fo:padding-bottom="0.127cm" fo:padding-left="0.254cm" fo:padding-right="0.254cm" fo:wrap-option="wrap" fo:margin-left="0.318cm" fo:margin-right="0.318cm" fo:margin-top="5.789cm" fo:margin-bottom="5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ázev dotačního programu:</text:span><text:span text:style-name="T3"> "Kotlíkové dotace v Moravskoslezském kraji </text:span><text:span text:style-name="T4">– 5. výzva</text:span><text:span text:style-name="T3">“ </text:span></text:p>
      <text:p text:style-name="P4"><text:span text:style-name="T2">Pořadové číslo žádosti o poskytnutí dotace vygenerované aplikací</text:span><text:span text:style-name="T5">:</text:span></text:p>
      <text:p text:style-name="P4"><text:span text:style-name="T2">Jméno a příjmení žadatele:</text:span></text:p>
      <text:p text:style-name="P4"><text:span text:style-name="T1">Kontaktní adresa:</text:span></text:p>
      <text:p text:style-name="P1"/>
      <text:p text:style-name="P1"/>
      <text:p text:style-name="Standard"><text:span text:style-name="T3">"</text:span><text:span text:style-name="T2">Neotvírat – Žádost o poskytnutí dotace</text:span><text:span text:style-name="T3">“</text:span></text:p>
      <text:p text:style-name="Standard"/>
      <text:p text:style-name="Standard"><draw:custom-shape text:anchor-type="paragraph" draw:z-index="1" draw:name="Textové pole 2" draw:style-name="gr2" draw:text-style-name="P6" svg:width="26.99cm" svg:height="5.287cm" draw:transform="skewX (-5.21996801478965E-017) rotate (-0.466177443207685) translate (2.07786111111111cm -5.51038888888889cm)"><text:p text:style-name="Frame_20_contents"><text:span text:style-name="T6">VZOR - NEVYPLŇOVA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Strong"><text:span text:style-name="T8">Moravskoslezský kraj</text:span></text:span></text:p>
      <text:p text:style-name="P3"><text:span text:style-name="Strong"><text:span text:style-name="T8">Odbor regionálního rozvoje a cestovního ruchu<text:line-break/>28. října 117<text:line-break/>702 18 OSTRAVA</text:span></text:span></text:p>
      <text:p text:style-name="Standard"/>
      <text:p text:style-name="Standard"/>
      <text:p text:style-name="Standard"/>
      <text:p text:style-name="Standard"><text:span text:style-name="T7">POLEP NA OBÁLKU BUDE SOUČÁSTÍ TISKOVÉ VERZE ŽÁDOSTI, VYGENEROVANÉ Z APLIK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fo:font-size="10pt" style:letter-kerning="true" style:font-name-asian="Droid Sans" style:font-family-asian="'Droid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Droid Sans" style:font-family-asian="'Droid Sans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8.7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MSIPCM72da44adbbe796714e30a4b0" draw:style-name="Mgr1" draw:text-style-name="MP1" svg:width="29.701cm" svg:height="0.759cm" svg:x="0cm" svg:y="19.713cm"><svg:desc>{"HashCode":1540576017,"Height":595.0,"Width":841.0,"Placement":"Footer","Index":"Primary","Section":1,"Top":0.0,"Left":0.0}</svg:desc><text:p text:style-name="Frame_20_contents"><text:span text:style-name="MT1">Klasifikace informací: Veřejná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ojková Lenka</meta:initial-creator>
    <dc:creator>Obrusníková Lenka</dc:creator>
    <meta:editing-cycles>14</meta:editing-cycles>
    <meta:creation-date>2017-06-02T06:08:00</meta:creation-date>
    <dc:date>2023-03-14T06:09:00</dc:date>
    <meta:editing-duration>PT23M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60" meta:character-count="448" meta:non-whitespace-character-count="395"/>
    <meta:user-defined meta:name="AppVersion">16.0000</meta:user-defined>
    <meta:user-defined meta:name="Company">SFZ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b7d34a6-922c-473b-8048-37f831bec2ea_ActionId" meta:value-type="string">eb819a05-f545-40dd-8d62-bd0291272965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3-03-14T06:09:47Z</meta:user-defined>
    <meta:user-defined meta:name="MSIP_Label_9b7d34a6-922c-473b-8048-37f831bec2ea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