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F5A000003FB7A5464E8BAC6DCFD.jpg" manifest:media-type="image/jpeg"/>
  <manifest:file-entry manifest:full-path="Pictures/100000000000015A0000008041F0EBC6937CD5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212cm" loext:contextual-spacing="false" style:page-number="auto"/>
    </style:style>
    <style:style style:name="P4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0.501cm" style:auto-text-indent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0cm" fo:margin-right="-0.002cm" fo:text-indent="0cm" style:auto-text-indent="false"/>
    </style:style>
    <style:style style:name="P6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7" style:family="paragraph" style:parent-style-name="Header">
      <style:paragraph-properties>
        <style:tab-stops/>
      </style:paragraph-properties>
      <style:text-properties style:language-asian="cs" style:country-asian="CZ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OM_20_-_20_napdis_20_3" style:list-style-name="">
      <style:paragraph-properties fo:text-align="center" style:justify-single-word="false" fo:keep-with-next="always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Calibri" fo:font-size="18pt" fo:font-style="normal" fo:font-weight="normal" style:font-size-asian="18pt" style:font-style-asian="normal" style:font-weight-asian="normal" style:font-name-complex="Calibri1" style:font-size-complex="1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ahoma1" style:font-size-complex="10pt" style:font-weight-complex="bold"/>
    </style:style>
    <style:style style:name="T8" style:family="text">
      <style:text-properties style:font-name="Tahoma" fo:font-size="10pt" style:font-size-asian="10pt" style:font-name-complex="Tahoma1" style:font-size-complex="10pt" style:font-weight-complex="bold"/>
    </style:style>
    <style:style style:name="T9" style:family="text">
      <style:text-properties style:font-name-complex="Tahoma1" style:font-size-complex="10pt"/>
    </style:style>
    <style:style style:name="T10" style:family="text">
      <style:text-properties style:language-asian="cs" style:country-asian="CZ" style:font-name-complex="Tahoma1" style:font-size-complex="10pt"/>
    </style:style>
    <style:style style:name="gr1" style:family="graphic">
      <style:graphic-properties fo:margin-left="0.318cm" fo:margin-right="0.318cm" fo:margin-top="0.002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h text:style-name="P9" text:outline-level="3"><text:span text:style-name="T2">Čestné prohlášení </text:span></text:h>
      <text:p text:style-name="Standard"/>
      <text:p text:style-name="P4"><text:span text:style-name="T3">zálohová platba</text:span></text:p>
      <text:p text:style-name="P1"/>
      <text:p text:style-name="P2"><text:span text:style-name="T4">Toto prohlášení je jedním z podkladů k </text:span><text:span text:style-name="T5">žádosti o zálohovou platbu</text:span><text:span text:style-name="T4"> v rámci dotačního programu Moravskoslezského kraje „Kotlíkové dotace v Moravskoslezském kraji – 5. výzva“</text:span><text:span text:style-name="T8">.</text:span></text:p>
      <text:p text:style-name="P1"/>
      <text:p text:style-name="P2">Pořadové číslo žádosti: <text:tab/> <text:s text:c="10"/><text:tab/><text:tab/> <text:s text:c="12"/>………………………………………………………</text:p>
      <text:p text:style-name="P1"/>
      <text:p text:style-name="P2">Jméno a příjmení žadatele: <text:tab/> <text:s text:c="11"/><text:tab/> <text:s text:c="11"/>………………………………………………………</text:p>
      <text:p text:style-name="P2"/>
      <text:p text:style-name="P2">Trvale bytem:<text:tab/><text:tab/><text:tab/><text:tab/><text:tab/>………………………………………………………</text:p>
      <text:p text:style-name="P2"/>
      <text:p text:style-name="P2">Datum narození:<text:tab/><text:tab/><text:tab/><text:tab/>………………………………………………………</text:p>
      <text:p text:style-name="P2"/>
      <text:p text:style-name="P2">Prohlašuji tímto, že ke dni ………………………… (den podání žádosti o <text:span text:style-name="T6">zálohovou</text:span> platbu),<text:span text:style-name="T9"> </text:span><text:span text:style-name="T7">úče</text:span><text:span text:style-name="T9">t uvedený ve smlouvě o poskytnutí dotace </text:span><text:span text:style-name="T6">není omezen</text:span> exekutorským zástavním právem, soudcovským zástavním právem nebo <text:span text:style-name="T10">zástavním právem zřízeným ve prospěch příslušných orgánů pro pohledávky na daních, pojistném na sociální zabezpečení nebo pojistném na veřejné zdravotní pojištění.</text:span></text:p>
      <text:p text:style-name="P2">Toto prohlášení jsem oprávněn/a učinit. </text:p>
      <text:p text:style-name="P2">Všechny uvedené údaje jsou přesné a pravdivé a jsou poskytovány dobrovolně. </text:p>
      <text:p text:style-name="P2"/>
      <text:p text:style-name="P5">V………………………. <text:s/>dne……………………..</text:p>
      <text:p text:style-name="P6">………………………………………………<text:line-break/> <text:s text:c="13"/>podpis žada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har_20_Char1" style:display-name="Char Char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M_20_-_20_nadpis_20_1" style:display-name="OM - nadpis 1" style:family="paragraph" style:parent-style-name="Standard" style:default-outline-level="">
      <style:paragraph-properties fo:margin-top="0.635cm" fo:margin-bottom="0.635cm" loext:contextual-spacing="false" fo:line-height="100%" fo:break-before="pag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0pt"/>
    </style:style>
    <style:style style:name="OM_20_-_20_nadpis_20_2" style:display-name="OM - nadpis 2" style:family="paragraph" style:parent-style-name="Standard" style:default-outline-level="">
      <style:paragraph-properties fo:margin-top="0.423cm" fo:margin-bottom="0.423cm" loext:contextual-spacing="false" fo:line-height="100%" fo:text-align="justify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OM_20_-_20_nadpis_20_4" style:display-name="OM - nadpis 4" style:family="paragraph" style:parent-style-name="Standard" style:default-outline-level="4" style:list-style-name="">
      <style:paragraph-properties fo:margin-top="0cm" fo:margin-bottom="0.212cm" loext:contextual-spacing="false" fo:line-height="100%" fo:text-align="justify" style:justify-single-word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OM_20_-_20_napdis_20_3" style:display-name="OM - napdis 3" style:family="paragraph" style:parent-style-name="Standard" style:default-outline-level="">
      <style:paragraph-properties fo:margin-top="0.212cm" fo:margin-bottom="0.212cm" loext:contextual-spacing="false" fo:line-height="100%" fo:text-align="justify" style:justify-single-word="false"/>
      <style:text-properties style:font-name="Arial" fo:font-family="Arial" style:font-family-generic="roman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ystem" style:font-pitch-complex="variable" style:font-size-complex="10pt"/>
    </style:style>
    <style:style style:name="OM_20_-_20_nadpis_20_5" style:display-name="OM - nadpis 5" style:family="paragraph" style:parent-style-name="Standard" style:default-outline-level="">
      <style:paragraph-properties fo:margin-top="0cm" fo:margin-bottom="0.212cm" loext:contextual-spacing="false" fo:line-height="100%" fo:text-align="justify" style:justify-single-word="false"/>
      <style:text-properties style:font-name="Arial" fo:font-family="Arial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OM_20_-_20_nadpis_20_6" style:display-name="OM - nadpis 6" style:family="paragraph" style:parent-style-name="Standard" style:default-outline-level="">
      <style:paragraph-properties fo:margin-top="0cm" fo:margin-bottom="0.212cm" loext:contextual-spacing="false" fo:line-height="100%" fo:text-align="justify" style:justify-single-word="false"/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  <style:text-properties style:language-asian="cs" style:country-asian="CZ" style:font-name-complex="Times New Roman1" style:font-family-complex="'Times New Roman'" style:font-family-generic-complex="system" style:font-pitch-complex="variable"/>
    </style:style>
    <style:style style:name="Odrážky_5f_bod" style:display-name="Odrážky_bod" style:family="paragraph" style:parent-style-name="List_20_Paragraph" style:default-outline-level="">
      <style:paragraph-properties fo:margin-top="0.212cm" fo:margin-bottom="0.212cm" loext:contextual-spacing="true"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language="cs" fo:country="CZ" style:language-asian="cs" style:country-asian="CZ" style:font-name-complex="Times New Roman1" style:font-family-complex="'Times New Roman'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rfc-language-tag="x-none" style:font-size-asian="8pt" style:language-asian="en" style:country-asian="US" style:font-name-complex="Times New Roman1" style:font-family-complex="'Times New Roman'" style:font-family-generic-complex="system" style:font-pitch-complex="variable"/>
    </style:style>
    <style:style style:name="Záhlaví_20_Char" style:display-name="Záhlaví Char" style:family="text" style:parent-style-name="Default_20_Paragraph_20_Font">
      <style:text-properties style:font-name="Calibri" fo:font-family="Calibri" style:font-family-generic="roman" style:font-pitch="variable" fo:font-size="11pt" style:rfc-language-tag="x-non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Calibri" fo:font-family="Calibri" style:font-family-generic="roman" style:font-pitch="variable" fo:font-size="11pt" style:rfc-language-tag="x-non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Odrážky_5f_bod_20_Char" style:display-name="Odrážky_bod Char" style:family="text">
      <style:text-properties style:font-name="Arial" fo:font-family="Arial" style:font-family-generic="roman" style:font-pitch="variable" style:rfc-language-tag="x-none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xt_20_komentáře_20_Char" style:display-name="Text komentáře Char" style:family="text" style:parent-style-name="Default_20_Paragraph_20_Font">
      <style:text-properties style:font-name="Calibri" fo:font-family="Calibri" style:font-family-generic="roman" style:font-pitch="variable" style:rfc-language-tag="x-none" style:language-asian="en" style:country-asian="US" style:font-name-complex="Times New Roman1" style:font-family-complex="'Times New Roman'" style:font-family-generic-complex="system" style:font-pitch-complex="variable"/>
    </style:style>
    <style:style style:name="Předmět_20_komentáře_20_Char" style:display-name="Předmět komentáře Char" style:family="text" style:parent-style-name="Text_20_komentáře_20_Char">
      <style:text-properties style:font-name="Calibri" fo:font-family="Calibri" style:font-family-generic="roman" style:font-pitch="variable" style:rfc-language-tag="x-none" fo:font-weight="bold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1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8.41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9.68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0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" text:start-value="10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</text:list-level-style-number>
      <text:list-level-style-number text:level="2" text:style-name="ListLabel_20_1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4.685cm" fo:text-indent="-0.318cm" fo:margin-left="4.68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5cm" fo:text-indent="-0.635cm" fo:margin-left="7.22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8.495cm" fo:text-indent="-0.318cm" fo:margin-left="8.49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765cm" fo:text-indent="-0.635cm" fo:margin-left="9.76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5cm" fo:text-indent="-0.635cm" fo:margin-left="11.03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2.305cm" fo:text-indent="-0.318cm" fo:margin-left="12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5cm" fo:text-indent="-0.635cm" fo:margin-left="3.41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4.685cm" fo:text-indent="-0.318cm" fo:margin-left="4.68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5cm" fo:text-indent="-0.635cm" fo:margin-left="7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8.495cm" fo:text-indent="-0.318cm" fo:margin-left="8.49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9.765cm" fo:text-indent="-0.635cm" fo:margin-left="9.76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5cm" fo:text-indent="-0.635cm" fo:margin-left="11.03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2.305cm" fo:text-indent="-0.318cm" fo:margin-left="12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</text:list-level-style-number>
      <text:list-level-style-number text:level="2" text:style-name="ListLabel_20_29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685cm" fo:text-indent="-0.318cm" fo:margin-left="4.68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5cm" fo:text-indent="-0.635cm" fo:margin-left="7.22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8.495cm" fo:text-indent="-0.318cm" fo:margin-left="8.49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9.765cm" fo:text-indent="-0.635cm" fo:margin-left="9.76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5cm" fo:text-indent="-0.635cm" fo:margin-left="11.03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2.305cm" fo:text-indent="-0.318cm" fo:margin-left="12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" text:start-value="10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</text:list-level-style-number>
      <text:list-level-style-number text:level="2" text:style-name="ListLabel_20_38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4.685cm" fo:text-indent="-0.318cm" fo:margin-left="4.68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5cm" fo:text-indent="-0.635cm" fo:margin-left="7.22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8.495cm" fo:text-indent="-0.318cm" fo:margin-left="8.49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9.765cm" fo:text-indent="-0.635cm" fo:margin-left="9.765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5cm" fo:text-indent="-0.635cm" fo:margin-left="11.03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2.305cm" fo:text-indent="-0.318cm" fo:margin-left="12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" text:start-value="6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72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42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12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882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2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2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72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42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12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4.882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2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2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72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42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12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4.882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2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86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87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88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Tahoma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3" text:style-name="ListLabel_20_95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6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97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98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99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0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1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0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language-asian="cs" style:country-asian="CZ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gr1" style:family="graphic">
      <style:graphic-properties fo:margin-left="0.318cm" fo:margin-right="0.318cm" fo:margin-top="0.002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name="Group 1" draw:style-name="Mgr1"><draw:frame draw:name="Obrázek 5" draw:style-name="Mgr2" draw:text-style-name="MP2" svg:width="5.688cm" svg:height="1.846cm" svg:x="11.419cm" svg:y="0.235cm"><draw:image xlink:href="Pictures/100000000000015A0000008041F0EBC6937CD58C.jpg" xlink:type="simple" xlink:show="embed" xlink:actuate="onLoad"><text:p/></draw:image></draw:frame><draw:frame draw:name="Picture 3" draw:style-name="Mgr2" draw:text-style-name="MP2" svg:width="5.827cm" svg:height="1.523cm" svg:x="0.007cm" svg:y="0.261cm"><draw:image xlink:href="Pictures/1000000000000F5A000003FB7A5464E8BAC6DCFD.jpg" xlink:type="simple" xlink:show="embed" xlink:actuate="onLoad"><text:p/></draw:image></draw:frame></draw:g></text:p>
        <text:p text:style-name="MP1"/>
        <text:p text:style-name="MP1"/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sebestovas</meta:initial-creator>
    <dc:creator>Pazderová Šmigová Andrea</dc:creator>
    <meta:editing-cycles>4</meta:editing-cycles>
    <meta:print-date>2021-07-23T08:57:00</meta:print-date>
    <meta:creation-date>2023-06-06T10:07:00</meta:creation-date>
    <dc:date>2023-06-06T10:19:00</dc:date>
    <meta:editing-duration>PT12M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14" meta:character-count="986" meta:non-whitespace-character-count="805"/>
    <meta:user-defined meta:name="AppVersion">16.00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9b7d34a6-922c-473b-8048-37f831bec2ea_ActionId" meta:value-type="string">e9d37522-332b-4667-8b54-ce2e9007a0d1</meta:user-defined>
    <meta:user-defined meta:name="MSIP_Label_9b7d34a6-922c-473b-8048-37f831bec2ea_ContentBits" meta:value-type="string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3-03-14T06:06:14Z</meta:user-defined>
    <meta:user-defined meta:name="MSIP_Label_9b7d34a6-922c-473b-8048-37f831bec2ea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