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0.12mm"/>
    </style:style>
    <style:style style:name="co2" style:family="table-column">
      <style:table-column-properties fo:break-before="auto" style:column-width="75.78mm"/>
    </style:style>
    <style:style style:name="co3" style:family="table-column">
      <style:table-column-properties fo:break-before="auto" style:column-width="86.96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Zdroje">
      <style:table-properties table:display="true" style:writing-mode="lr-tb"/>
    </style:style>
    <style:style style:name="ta2" style:family="table" style:master-page-name="PageStyle_5f_List1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Zdroje.B26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Zdroje.B26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2mm" fo:min-width="35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89mm" fo:min-width="26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Zdroj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1"/>
          <table:table-cell/>
          <table:table-cell table:style-name="ce20" office:value-type="string" calcext:value-type="string">
            <text:p>Příloha č. 9 Programu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Závěrečné /průběžné vyúčtování projektu - Zdroje financování uznatelných nákladů/výdajů projektu</text:p>
          </table:table-cell>
          <table:covered-table-cell table:number-columns-repeated="2" table:style-name="ce14"/>
          <table:table-cell table:style-name="ce2" table:number-columns-repeated="2"/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style-name="ce6"/>
          <table:table-cell table:number-columns-repeated="1023"/>
        </table:table-row>
        <table:table-row table:style-name="ro6">
          <table:table-cell table:style-name="ce7" office:value-type="string" calcext:value-type="string">
            <text:p>Evidenční číslo smlouvy:</text:p>
          </table:table-cell>
          <table:table-cell table:style-name="ce8" office:value-type="string" calcext:value-type="string" table:number-columns-spanned="2" table:number-rows-spanned="1">
            <text:p><text:s text:c="3"/>/2023/SOC</text:p>
          </table:table-cell>
          <table:covered-table-cell table:style-name="ce21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Investiční výdaje</text:p>
          </table:table-cell>
          <table:table-cell table:style-name="ce22" office:value-type="string" calcext:value-type="string" table:number-columns-spanned="1" table:number-rows-spanned="2">
            <text:p>Neinvestiční náklady/výdaje</text:p>
          </table:table-cell>
          <table:table-cell table:number-columns-repeated="1021"/>
        </table:table-row>
        <table:table-row table:style-name="ro7">
          <table:covered-table-cell table:style-name="ce9"/>
          <table:covered-table-cell table:style-name="ce16"/>
          <table:covered-table-cell table:style-name="ce23"/>
          <table:table-cell table:number-columns-repeated="1021"/>
        </table:table-row>
        <table:table-row table:style-name="ro7">
          <table:table-cell table:style-name="ce10" office:value-type="string" calcext:value-type="string">
            <text:p>Moravskoslezský kraj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MPSV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MŠMT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MZ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Ostatní resorty státní správy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office:annotation draw:style-name="gr1" draw:text-style-name="P2" svg:width="40.41mm" svg:height="13.92mm" svg:x="89.46mm" svg:y="85.8mm" draw:caption-point-x="10.55mm" draw:caption-point-y="8.72mm">
              <dc:date>2023-01-16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office:annotation draw:style-name="gr2" draw:text-style-name="P2" svg:width="31.16mm" svg:height="7.49mm" svg:x="89.46mm" svg:y="92.49mm" draw:caption-point-x="10.55mm" draw:caption-point-y="8.71mm">
              <dc:date>2023-01-16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Kraj (jiný než Moravskoslezský)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Obec <text:span text:style-name="T2">(není-li žadatelem)</text:span>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Úřady práce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Fondy zdravotních <text:s/>pojišťoven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Nadace zahraniční i tuzemské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Sbírky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Sponzorské dary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0" office:value-type="string" calcext:value-type="string">
            <text:p>Příjmy od klientů</text:p>
          </table:table-cell>
          <table:table-cell table:style-name="ce17"/>
          <table:table-cell table:style-name="ce24"/>
          <table:table-cell table:number-columns-repeated="1021"/>
        </table:table-row>
        <table:table-row table:style-name="ro7">
          <table:table-cell table:style-name="ce11" office:value-type="string" calcext:value-type="string">
            <text:p>Jiné zdroje <text:span text:style-name="T2">(uveďte jaké)</text:span>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8">
          <table:table-cell table:style-name="ce12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,00</text:p>
          </table:table-cell>
          <table:table-cell table:style-name="ce25" table:formula="of:=SUM([.C10:.C25])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6"/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Text2" table:base-cell-address="$Zdroje.$A$1" table:cell-range-address="$Zdroje.$A$1"/>
          <table:named-range table:name="Text3" table:base-cell-address="$Zdroje.$A$1" table:cell-range-address="$Zdroje.$A$2"/>
        </table:named-expressions>
        <calcext:conditional-formats>
          <calcext:conditional-format calcext:target-range-address="Zdroje.B26:Zdroje.C26">
            <calcext:condition calcext:apply-style-name="Excel_CondFormat_1_1_1" calcext:value="formula-is(COUNTA([.B10:.B25])=0)" calcext:base-cell-address="Zdroje.B26"/>
          </calcext:conditional-format>
        </calcext:conditional-formats>
      </table:table>
      <table:table table:name="List1" table:style-name="ta2">
        <table:table-column table:style-name="co5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3mm" fo:margin-left="11.99mm" fo:margin-right="11.01mm" style:first-page-number="continue" style:scale-to="100%" style:writing-mode="lr-tb"/>
      <style:header-style>
        <style:header-footer-properties fo:min-height="7.5mm" fo:margin-left="7mm" fo:margin-right="7.99mm" fo:margin-bottom="0mm"/>
      </style:header-style>
      <style:footer-style>
        <style:header-footer-properties svg:height="1.01mm" fo:margin-left="7mm" fo:margin-right="7.99mm" fo:margin-top="0mm"/>
      </style:footer-style>
    </style:page-layout>
    <style:page-layout style:name="Mpm4">
      <style:page-layout-properties style:num-format="1" style:print-orientation="portrait" fo:margin-top="20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9.2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droje" style:display-name="PageStyle_Zdroje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-left>
    </style:master-page>
    <style:master-page style:name="PageStyle_5f_List1" style:display-name="PageStyle_List1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Vágnerová Daniela</dc:creator>
    <dc:date>2022-08-30T09:06:19</dc:date>
    <meta:print-date>2021-11-03T14:59:18</meta:print-date>
    <meta:document-statistic meta:table-count="2" meta:cell-count="26" meta:object-count="0"/>
    <meta:generator>LibreOffice/6.0.7.3$Linux_X86_64 LibreOffice_project/00m0$Build-3</meta:generator>
    <meta:user-defined meta:name="ContentTypeId">0x01010098F6BC78F4AE8B46B4F954BA16CAE0E8</meta:user-defined>
    <meta:user-defined meta:name="MSIP_Label_9b7d34a6-922c-473b-8048-37f831bec2ea_ActionId">c8bfa056-30df-44a4-a754-fae1688132c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8:06:18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