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274cm"/>
    </style:style>
    <style:style style:name="Tabulka1.C" style:family="table-column">
      <style:table-column-properties style:column-width="6.4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Heading_20_1" style:list-style-name="WW8Num18">
      <style:paragraph-properties fo:margin-top="0.212cm" fo:margin-bottom="0cm" loext:contextual-spacing="false" fo:line-height="0.494cm" fo:text-align="justify" style:justify-single-word="false"/>
      <style:text-properties fo:font-size="10pt" style:font-size-asian="10pt" style:font-size-complex="10pt"/>
    </style:style>
    <style:style style:name="P2" style:family="paragraph" style:parent-style-name="Standard">
      <style:paragraph-properties fo:line-height="0.494cm" fo:text-align="center" style:justify-single-word="false"/>
    </style:style>
    <style:style style:name="P3" style:family="paragraph" style:parent-style-name="Standard" style:list-style-name="WW8Num4">
      <style:paragraph-properties fo:line-height="0.494cm" fo:text-align="justify" style:justify-single-word="false"/>
    </style:style>
    <style:style style:name="P4"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635cm" fo:margin-bottom="0cm" loext:contextual-spacing="false" fo:line-height="0.494cm" fo:text-align="center" style:justify-single-word="false"/>
    </style:style>
    <style:style style:name="P8"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margin-top="0.635cm" fo:margin-bottom="0cm" loext: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17" style:family="paragraph" style:parent-style-name="Standard">
      <style:paragraph-properties fo:margin-left="0.635cm" fo:margin-right="0cm" fo:text-align="justify" style:justify-single-word="false" fo:text-indent="0cm" style:auto-text-indent="false"/>
      <style:text-properties fo:color="#4472c4" style:font-name="Tahoma" fo:font-size="10pt" fo:font-style="italic" style:font-size-asian="10pt" style:font-style-asian="italic" style:font-name-complex="Tahoma" style:font-size-complex="10pt" style:font-style-complex="italic"/>
    </style:style>
    <style:style style:name="P18" style:family="paragraph" style:parent-style-name="Standard" style:list-style-name="WW8Num7">
      <style:paragraph-properties fo:margin-top="0.212cm" fo:margin-bottom="0cm" loext:contextual-spacing="false" fo:line-height="0.494cm" fo:text-align="justify" style:justify-single-word="false"/>
    </style:style>
    <style:style style:name="P19" style:family="paragraph" style:parent-style-name="Standard" style:list-style-name="WW8Num9">
      <style:paragraph-properties fo:margin-top="0.212cm" fo:margin-bottom="0cm" loext:contextual-spacing="false" fo:line-height="0.494cm" fo:text-align="justify" style:justify-single-word="false"/>
    </style:style>
    <style:style style:name="P20" style:family="paragraph" style:parent-style-name="Standard">
      <style:paragraph-properties fo:margin-top="0.212cm" fo:margin-bottom="0cm" loext:contextual-spacing="false" fo:line-height="0.494cm"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22"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fo:keep-with-next="always"/>
    </style:style>
    <style:style style:name="P23" style:family="paragraph" style:parent-style-name="Standard">
      <style:paragraph-properties fo:margin-left="0.63cm" fo:margin-right="0cm" fo:margin-top="0.106cm" fo:margin-bottom="0.212cm" loext:contextual-spacing="false" fo:line-height="0.494cm" fo:text-align="justify" style:justify-single-word="false" fo:keep-together="always" fo:text-indent="0cm" style:auto-text-indent="false" fo:keep-with-next="always"/>
    </style:style>
    <style:style style:name="P24" style:family="paragraph" style:parent-style-name="Standard" style:list-style-name="WW8Num15">
      <style:paragraph-properties fo:margin-left="0.63cm" fo:margin-right="0cm" fo:margin-top="0.212cm" fo:margin-bottom="0cm" loext:contextual-spacing="false" fo:line-height="0.494cm"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8Num6">
      <style:paragraph-properties fo:margin-left="0.63cm" fo:margin-right="0cm" fo:margin-top="0.212cm" fo:margin-bottom="0cm" loext:contextual-spacing="false" fo:line-height="0.494cm" fo:text-align="justify" style:justify-single-word="false" fo:text-indent="-0.63cm" style:auto-text-indent="false"/>
    </style:style>
    <style:style style:name="P26"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style>
    <style:style style:name="P27" style:family="paragraph" style:parent-style-name="Standard" style:list-style-name="WW8Num9">
      <style:paragraph-properties fo:margin-left="0.63cm" fo:margin-right="0cm" fo:margin-top="0.212cm" fo:margin-bottom="0cm" loext:contextual-spacing="false" fo:line-height="0.494cm" fo:text-align="justify" style:justify-single-word="false" fo:text-indent="-0.63cm" style:auto-text-indent="false"/>
    </style:style>
    <style:style style:name="P28"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style>
    <style:style style:name="P29"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30"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style>
    <style:style style:name="P31"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text-properties style:font-name="Tahoma" fo:font-size="10pt" style:font-size-asian="10pt" style:font-name-complex="Tahoma" style:font-size-complex="10pt" style:font-weight-complex="bold"/>
    </style:style>
    <style:style style:name="P32"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33" style:family="paragraph" style:parent-style-name="Standard" style:list-style-name="WW8Num3">
      <style:paragraph-properties fo:margin-left="0.63cm" fo:margin-right="0cm" fo:margin-top="0.212cm" fo:margin-bottom="0cm" loext:contextual-spacing="false" fo:text-align="justify" style:justify-single-word="false" fo:keep-together="always" fo:text-indent="-0.63cm" style:auto-text-indent="false" fo:keep-with-next="always"/>
    </style:style>
    <style:style style:name="P34"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fo:break-before="page"/>
    </style:style>
    <style:style style:name="P35"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fo:break-before="page"/>
    </style:style>
    <style:style style:name="P36" style:family="paragraph" style:parent-style-name="Standard" style:list-style-name="WW8Num7">
      <style:paragraph-properties fo:margin-left="0.63cm" fo:margin-right="0cm" fo:line-height="0.494cm" fo:text-align="justify" style:justify-single-word="false" fo:text-indent="-0.63cm" style:auto-text-indent="false"/>
    </style:style>
    <style:style style:name="P37" style:family="paragraph" style:parent-style-name="Standard">
      <style:paragraph-properties fo:line-height="0.494cm" fo:keep-with-next="always"/>
    </style:style>
    <style:style style:name="P38" style:family="paragraph" style:parent-style-name="Standard">
      <style:paragraph-properties fo:line-height="0.494cm" fo:text-align="center" style:justify-single-word="false" fo:keep-with-next="always"/>
    </style:style>
    <style:style style:name="P39"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40"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41" style:family="paragraph" style:parent-style-name="Standard">
      <style:paragraph-properties fo:line-height="0.494cm" fo:keep-with-next="always"/>
      <style:text-properties style:font-name="Tahoma" fo:font-size="10pt" style:font-size-asian="10pt" style:font-name-complex="Tahoma" style:font-size-complex="10pt"/>
    </style:style>
    <style:style style:name="P42"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43"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44"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45"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style>
    <style:style style:name="P46"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style>
    <style:style style:name="P48" style:family="paragraph" style:parent-style-name="Standard" style:list-style-name="WW8Num7">
      <style:paragraph-properties fo:margin-left="1.251cm" fo:margin-right="0cm" fo:margin-top="0.106cm" fo:margin-bottom="0cm" loext:contextual-spacing="false" fo:text-align="justify" style:justify-single-word="false" fo:text-indent="-0.621cm" style:auto-text-indent="false">
        <style:tab-stops>
          <style:tab-stop style:position="1.251cm"/>
        </style:tab-stops>
      </style:paragraph-properties>
    </style:style>
    <style:style style:name="P49"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style>
    <style:style style:name="P50"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style>
    <style:style style:name="P51"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52" style:family="paragraph" style:parent-style-name="Standard">
      <style:paragraph-properties fo:text-align="center" style:justify-single-word="false" fo:break-before="page"/>
      <style:text-properties style:font-name="Tahoma" fo:font-size="10pt" fo:font-weight="bold" style:font-size-asian="10pt" style:font-weight-asian="bold" style:font-name-complex="Tahoma" style:font-size-complex="10pt" style:font-weight-complex="bold"/>
    </style:style>
    <style:style style:name="P53"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519cm" style:auto-text-indent="false">
        <style:tab-stops>
          <style:tab-stop style:position="1.27cm"/>
        </style:tab-stops>
      </style:paragraph-properties>
    </style:style>
    <style:style style:name="P54"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style>
    <style:style style:name="P55" style:family="paragraph" style:parent-style-name="Standard" style:list-style-name="WW8Num10">
      <style:paragraph-properties fo:margin-left="1.251cm" fo:margin-right="0cm" fo:margin-top="0.106cm" fo:margin-bottom="0cm" loext:contextual-spacing="false" fo:line-height="0.494cm" fo:text-align="justify" style:justify-single-word="false" fo:text-indent="-0.63cm" style:auto-text-indent="false"/>
    </style:style>
    <style:style style:name="P56" style:family="paragraph" style:parent-style-name="Standard">
      <style:paragraph-properties fo:margin-left="0.6cm" fo:margin-right="0cm" fo:margin-top="0.212cm" fo:margin-bottom="0.212cm" loext:contextual-spacing="false" fo:line-height="0.494cm" fo:text-align="justify" style:justify-single-word="false" fo:text-indent="0cm" style:auto-text-indent="false"/>
    </style:style>
    <style:style style:name="P57" style:family="paragraph" style:parent-style-name="Heading" style:master-page-name="Standard">
      <style:paragraph-properties fo:line-height="0.494cm" style:page-number="auto"/>
      <style:text-properties fo:font-size="10pt" style:font-size-asian="10pt" style:font-size-complex="10pt"/>
    </style:style>
    <style:style style:name="P58" style:family="paragraph" style:parent-style-name="Heading_20_2">
      <style:text-properties style:font-name-complex="Tahoma" style:font-size-complex="11pt"/>
    </style:style>
    <style:style style:name="P59" style:family="paragraph" style:parent-style-name="Footer">
      <style:text-properties style:font-name="Tahoma" fo:font-size="10pt" style:font-size-asian="10pt" style:font-name-complex="Tahoma" style:font-size-complex="10pt"/>
    </style:style>
    <style:style style:name="P60"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fo:language="none" fo:country="none" style:font-size-asian="10pt" style:language-asian="none" style:country-asian="none" style:font-name-complex="Tahoma" style:font-size-complex="10pt"/>
    </style:style>
    <style:style style:name="T11"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2"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3" style:family="text">
      <style:text-properties style:font-name="Tahoma" fo:font-size="10pt" fo:font-style="italic" style:font-size-asian="10pt" style:font-style-asian="italic" style:font-name-complex="Tahoma" style:font-size-complex="10pt" style:font-weight-complex="bold" fo:background-color="#c0c0c0"/>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font-weight-complex="bold"/>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fo:background-color="#c0c0c0"/>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style:font-name-complex="Tahoma"/>
    </style:style>
    <style:style style:name="T20" style:family="text">
      <style:text-properties style:font-weight-complex="bold"/>
    </style:style>
    <style:style style:name="T21" style:family="text">
      <style:text-properties style:font-name-complex="Tahoma"/>
    </style:style>
    <style:style style:name="T22" style:family="text">
      <style:text-properties style:font-name-complex="Tahoma" style:font-size-complex="11pt"/>
    </style:style>
    <style:style style:name="T23" style:family="text">
      <style:text-properties fo:color="#ff0000" style:font-name="Tahoma" fo:font-size="10pt" style:font-size-asian="10pt" style:font-name-complex="Tahoma" style:font-size-complex="10pt" style:font-weight-complex="bold"/>
    </style:style>
    <style:style style:name="T24" style:family="text">
      <style:text-properties fo:color="#3366ff" style:font-name="Tahoma" fo:font-size="10pt" fo:font-style="italic" style:font-size-asian="10pt" style:font-style-asian="italic" style:font-name-complex="Tahoma" style:font-style-complex="italic"/>
    </style:style>
    <style:style style:name="T25" style:family="text">
      <style:text-properties fo:color="#4472c4"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MLOUVA</text:p>
      <text:p text:style-name="P4">o poskytnutí dotace z rozpočtu Moravskoslezského kraje</text:p>
      <text:p text:style-name="P7"><text:span text:style-name="T18">I</text:span><text:span text:style-name="T5">.</text:span></text:p>
      <text:h text:style-name="P58" text:outline-level="2">Smluvní strany</text:h>
      <text:list xml:id="list3928229302" text:style-name="WW8Num18">
        <text:list-item>
          <text:h text:style-name="P1" text:outline-level="1">Moravskoslezský kraj</text:h>
        </text:list-item>
      </text:list>
      <text:p text:style-name="P13"><text:span text:style-name="T7">se sídlem:<text:tab/><text:tab/><text:tab/>28. října 117, 702 18 Ostrava</text:span></text:p>
      <text:p text:style-name="P14">zastoupen:<text:tab/><text:tab/></text:p>
      <text:p text:style-name="P14"/>
      <text:p text:style-name="P14"/>
      <text:p text:style-name="P14">IČO:<text:tab/><text:tab/><text:tab/>70890692</text:p>
      <text:p text:style-name="P14">DIČ:<text:tab/><text:tab/><text:tab/>CZ70890692 </text:p>
      <text:p text:style-name="P14">bankovní spojení:<text:tab/><text:tab/>Česká spořitelna, a.s. </text:p>
      <text:p text:style-name="P13"><text:span text:style-name="T7">číslo účtu:<text:tab/><text:tab/><text:tab/>1650676349/0800</text:span></text:p>
      <text:p text:style-name="P21">(dále jen „poskytovatel“)</text:p>
      <text:p text:style-name="P20">a</text:p>
      <text:list xml:id="list75405063916680" text:continue-numbering="true" text:style-name="WW8Num18">
        <text:list-item>
          <text:h text:style-name="P1" text:outline-level="1">příjemce</text:h>
        </text:list-item>
      </text:list>
      <text:p text:style-name="P13"><text:span text:style-name="T7">se sídlem:<text:tab/><text:tab/></text:span><field:fieldmark-start text:name="__Fieldmark__0_283693476" field:type="vnd.oasis.opendocument.field.FORMTEXT"><field:param field:name="Description" field:value=""/><field:param field:name="Name" field:value="Text1"/></field:fieldmark-start><text:span text:style-name="T10">......</text:span><field:fieldmark-end/></text:p>
      <text:p text:style-name="P13"><text:span text:style-name="T7">zastoupen:<text:tab/><text:tab/></text:span><field:fieldmark-start text:name="__Fieldmark__1_283693476" field:type="vnd.oasis.opendocument.field.FORMTEXT"><field:param field:name="Description" field:value=""/><field:param field:name="Name" field:value="Text2"/></field:fieldmark-start><text:span text:style-name="T10">......</text:span><field:fieldmark-end/></text:p>
      <text:p text:style-name="P13"><text:span text:style-name="T7">IČO:<text:tab/><text:tab/></text:span><field:fieldmark-start text:name="__Fieldmark__2_283693476" field:type="vnd.oasis.opendocument.field.FORMTEXT"><field:param field:name="Description" field:value=""/><field:param field:name="Name" field:value="Text3"/></field:fieldmark-start><text:span text:style-name="T10">......</text:span><field:fieldmark-end/></text:p>
      <text:p text:style-name="P13"><text:span text:style-name="T7">DIČ:<text:tab/><text:tab/></text:span><field:fieldmark-start text:name="__Fieldmark__3_283693476" field:type="vnd.oasis.opendocument.field.FORMTEXT"><field:param field:name="Description" field:value=""/><field:param field:name="Name" field:value="Text4"/></field:fieldmark-start><text:span text:style-name="T10">......</text:span><field:fieldmark-end/></text:p>
      <text:p text:style-name="P13"><text:span text:style-name="T7">bankovní spojení:<text:tab/></text:span><field:fieldmark-start text:name="__Fieldmark__4_283693476" field:type="vnd.oasis.opendocument.field.FORMTEXT"><field:param field:name="Description" field:value=""/><field:param field:name="Name" field:value="Text5"/></field:fieldmark-start><text:span text:style-name="T10">......</text:span><field:fieldmark-end/></text:p>
      <text:p text:style-name="P14">číslo účtu:</text:p>
      <text:p text:style-name="P21">(dále jen „příjemce“)</text:p>
      <text:p text:style-name="P8">II.</text:p>
      <text:p text:style-name="P2"><text:span text:style-name="T5">Základní ustanovení</text:span></text:p>
      <text:list xml:id="list1499738239" text:style-name="WW8Num15">
        <text:list-item>
          <text:p text:style-name="P24"><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24"><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24"><text:span text:style-name="T8">Smluvní strany prohlašují, že pro právní vztah založený touto smlouvou jsou stejně jako ustanovení této smlouvy právně závazná ustanovení obsažená ve vyhlášeném dotačním programu </text:span><text:span text:style-name="T5">„Podpora návrhu řešení nakládání s vodami na území, příp. části území, obce“</text:span><text:span text:style-name="T8"> (dále jen „Dotační program“), o jehož vyhlášení rozhodla rada kraje svým usnesením č. xx/xx</text:span><text:span text:style-name="T23"> </text:span><text:span text:style-name="T8">ze dne 25. 10. 2021.</text:span></text:p>
        </text:list-item>
        <text:list-item>
          <text:p text:style-name="P24"><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11"><text:soft-page-break/>III.</text:p>
      <text:p text:style-name="P39">Předmět smlouvy</text:p>
      <text:list xml:id="list3750570730" text:style-name="WW8Num6">
        <text:list-item>
          <text:p text:style-name="P25"><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2">IV.</text:p>
      <text:p text:style-name="P40">Účelové určení a výše dotace</text:p>
      <text:list xml:id="list2117435002" text:style-name="WW8Num3">
        <text:list-item>
          <text:p text:style-name="P30"><text:span text:style-name="T8">Poskytovatel podle této smlouvy poskytne příjemci </text:span><text:span text:style-name="T13">i</text:span><text:span text:style-name="T16">nvestiční/neinvestiční</text:span><text:span text:style-name="T15"> </text:span><text:span text:style-name="T8">dotaci v maximální výši </text:span><field:fieldmark-start text:name="__Fieldmark__5_283693476" field:type="vnd.oasis.opendocument.field.FORMTEXT"><field:param field:name="Description" field:value=""/><field:param field:name="Name" field:value="Text8"/></field:fieldmark-start><text:span text:style-name="T12">......</text:span><field:fieldmark-end/><text:span text:style-name="T8"> </text:span><text:span text:style-name="T5">%</text:span><text:span text:style-name="T8"> celkových skutečně vynaložených uznatelných nákladů na realizaci projektu </text:span><field:fieldmark-start text:name="__Fieldmark__6_283693476" field:type="vnd.oasis.opendocument.field.FORMTEXT"><field:param field:name="Description" field:value=""/><field:param field:name="Name" field:value="Text9"/></field:fieldmark-start><text:span text:style-name="T12">......</text:span><field:fieldmark-end/><text:span text:style-name="T8"> (dále jen „projekt“), maximálně však ve výši </text:span><field:fieldmark-start text:name="__Fieldmark__7_283693476" field:type="vnd.oasis.opendocument.field.FORMTEXT"><field:param field:name="Description" field:value=""/><field:param field:name="Name" field:value="Text10"/></field:fieldmark-start><text:span text:style-name="T12">......</text:span><field:fieldmark-end/><text:span text:style-name="T8"> </text:span><text:span text:style-name="T5">Kč</text:span><text:span text:style-name="T8"> (slovy </text:span><field:fieldmark-start text:name="__Fieldmark__8_283693476" field:type="vnd.oasis.opendocument.field.FORMTEXT"><field:param field:name="Description" field:value=""/><field:param field:name="Name" field:value="Text11"/></field:fieldmark-start><text:span text:style-name="T11">......</text:span><field:fieldmark-end/><text:span text:style-name="T8"> korun českých), účelově určenou k úhradě uznatelných nákladů projektu vymezených v čl. VI této smlouvy. </text:span><text:span text:style-name="T24">(text psaný kurzívou – vybere se příslušná varianta)</text:span></text:p>
        </text:list-item>
        <text:list-item>
          <text:p text:style-name="P31">Konečná výše dotace bude stanovena s ohledem na skutečnou výši celkových uznatelných nákladů uvedených a doložených v rámci závěrečného vyúčtování.</text:p>
        </text:list-item>
      </text:list>
      <text:p text:style-name="P23"><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23"><text:span text:style-name="T8">Pokud celkové skutečné uznatelné náklady projektu překročí celkové předpokládané uznatelné náklady, konečná výše dotace se nezvyšuje a příjemce obdrží částku uvedenou v odstavci 1 tohoto článku smlouvy.</text:span></text:p>
      <text:list xml:id="list75406910118830" text:continue-numbering="true" text:style-name="WW8Num3">
        <text:list-item>
          <text:p text:style-name="P33"><text:span text:style-name="T7">Účelem poskytnutí dotace je podpora realizace projektu </text:span><text:span text:style-name="T8">příjemcem za podmínek stanovených v této smlouvě.</text:span></text:p>
        </text:list-item>
      </text:list>
      <text:p text:style-name="P10">V.</text:p>
      <text:p text:style-name="P16">Závazky smluvních stran</text:p>
      <text:list xml:id="list2221417804" text:style-name="WW8Num7">
        <text:list-item>
          <text:p text:style-name="P36"><text:span text:style-name="T8">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32">Příjemce se zavazuje při použití peněžních prostředků splnit tyto podmínky:</text:p>
          <text:list>
            <text:list-item>
              <text:p text:style-name="P45"><text:span text:style-name="T7">řídit se při použití poskytnuté dotace touto smlouvou, podmínkami uvedenými v Dotačním programu a právními předpisy,</text:span></text:p>
            </text:list-item>
            <text:list-item>
              <text:p text:style-name="P46">použít poskytnutou dotaci v souladu s jejím účelovým určením dle čl. IV této smlouvy a pouze k úhradě uznatelných nákladů vymezených v čl. VI této smlouvy, </text:p>
            </text:list-item>
            <text:list-item>
              <text:p text:style-name="P45"><text:span text:style-name="T7">nepřekročit stanovený procentní podíl poskytovatele na skutečně vynaložených uznatelných nákladech projektu,</text:span></text:p>
            </text:list-item>
            <text:list-item>
              <text:p text:style-name="P45"><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7">vrácení nevyčerpaných finančních prostředků dotace zpět na účet poskytovatele je den jejich odepsání z účtu příjemce,</text:span></text:p>
            </text:list-item>
            <text:list-item>
              <text:p text:style-name="P45"><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45"><text:span text:style-name="T7">nepřevést poskytnutou dotaci na jiný právní subjekt.</text:span></text:p>
            </text:list-item>
          </text:list>
        </text:list-item>
        <text:list-item>
          <text:p text:style-name="P32">Příjemce se zavazuje dodržet tyto podmínky související s účelem, na nějž byla dotace poskytnuta:</text:p>
          <text:list>
            <text:list-item>
              <text:p text:style-name="P48"><text:span text:style-name="T7">řídit se při vyúčtování poskytnuté dotace touto smlouvou, podmínkami uvedenými v Dotačním programu a právními předpisy,</text:span></text:p>
            </text:list-item>
            <text:list-item>
              <text:p text:style-name="P48"><text:span text:style-name="T7">zrealizovat projekt vlastním jménem, na vlastní účet a na vlastní odpovědnost a naplnit účelové určení dle čl. IV této smlouvy,</text:span></text:p>
            </text:list-item>
            <text:list-item>
              <text:p text:style-name="P49"><text:span text:style-name="T7">dosáhnout stanoveného účelu, tedy zrealizovat projekt, nejpozději do 15. 9. 2023,</text:span></text:p>
            </text:list-item>
            <text:list-item>
              <text:p text:style-name="P49"><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49"><text:span text:style-name="T7">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49"><text:span text:style-name="T7">na požádání umožnit poskytovateli nahlédnutí do všech účetních dokladů týkajících se projektu,</text:span></text:p>
            </text:list-item>
            <text:list-item>
              <text:p text:style-name="P50"><text:span text:style-name="T7">předložit poskytovateli průběžné vyúčtování realizace projektu zpracované k 31. 12. 2022 nejpozději do 16. 1. následujícího kalendářního roku. Průběžné vyúčtování se považuje za předložené poskytovateli dnem jeho předání k přepravě provozovateli poštovních služeb nebo podáním na podatelně krajského úřadu,</text:span></text:p>
            </text:list-item>
            <text:list-item>
              <text:p text:style-name="P50"><text:span text:style-name="T7">předložit poskytovateli průběžné vyúčtování dle písm. g) tohoto odstavce smlouvy úplné a bezchybné,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50"><text:span text:style-name="T7">předložit poskytovateli závěrečné vyúčtování celého realizovaného projektu, jež je finančním vypořádáním ve smyslu § 10a odst. 1 písm. d) zákona č. 250/2000 Sb., </text:span><text:span text:style-name="T4">nejpozději do 15. 11. 2023</text:span><text:span text:style-name="T7">. Závěrečné vyúčtování se považuje za předložené poskytovateli dnem jeho předání k přepravě provozovateli poštovních služeb nebo podáním na podatelně krajského úřadu,</text:span></text:p>
            </text:list-item>
            <text:list-item>
              <text:p text:style-name="P50"><text:soft-page-break/><text:span text:style-name="T7">předložit poskytovateli závěrečné vyúčtování celého realizovaného projektu dle písm. i) tohoto odstavce smlouvy na předepsaných formulářích úplné a bezchybné, včetně:</text:span></text:p>
            </text:list-item>
          </text:list>
        </text:list-item>
      </text:list>
      <text:list xml:id="list3774646102" text:style-name="WW8Num4">
        <text:list-item>
          <text:p text:style-name="P3"><text:span text:style-name="T7">závěrečné zprávy jako slovního popisu realizace projektu s uvedením jeho výstupů a celkového zhodnocení,</text:span></text:p>
        </text:list-item>
        <text:list-item>
          <text:p text:style-name="P3"><text:span text:style-name="T7">seznamu účetních dokladů vztahujících se k uznatelným nákladům projektu včetně uvedení obsahu jednotlivých účetních dokladů,</text:span></text:p>
        </text:list-item>
        <text:list-item>
          <text:p text:style-name="P3"><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text:span text:style-name="T7">studie nebo hydrogeologického posouzení lokalit nebo jiné dokumentace, která je předmětem podpory, v elektronické podobě,</text:span></text:p>
        </text:list-item>
        <text:list-item>
          <text:p text:style-name="P3"><text:span text:style-name="T7">dokladu o splnění podmínky uvedené v čl. VI odst. 7 podmínek Dotačního programu,</text:span></text:p>
        </text:list-item>
        <text:list-item>
          <text:p text:style-name="P3"><text:span text:style-name="T7">dokladů prokazujících způsob prezentace Moravskoslezského kraje podle čl. VII</text:span><text:span text:style-name="T8"> této</text:span><text:span text:style-name="T7"> smlouvy,</text:span></text:p>
        </text:list-item>
        <text:list-item>
          <text:p text:style-name="P3"><text:span text:style-name="T7">čestného prohlášení osoby oprávněné zastupovat příjemce o úplnosti, správnosti a pravdivosti závěrečného vyúčtování.</text:span></text:p>
        </text:list-item>
      </text:list>
      <text:list xml:id="list75405690847650" text:continue-list="list2221417804" text:style-name="WW8Num7">
        <text:list-item>
          <text:list>
            <text:list-item>
              <text:p text:style-name="P45"><text:span text:style-name="T7">řádně v souladu s právními předpisy uschovat originály všech účetních dokladů vztahujících se k projektu, </text:span></text:p>
            </text:list-item>
            <text:list-item>
              <text:p text:style-name="P45"><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7"> příjemce, v místě realizace projektu nebo v sídle poskytovatele,</text:span></text:p>
            </text:list-item>
            <text:list-item>
              <text:p text:style-name="P45"><text:span text:style-name="T7">při peněžních operacích dle této smlouvy převádět peněžní prostředky na účet poskytovatele uvedený v čl. I této smlouvy a při těchto peněžních operacích vždy uvádět variabilní symbol …………,</text:span></text:p>
            </text:list-item>
            <text:list-item>
              <text:p text:style-name="P46">nepřevést realizaci projektu na jiný právní subjekt,</text:p>
            </text:list-item>
            <text:list-item>
              <text:p text:style-name="P45"><text:span text:style-name="T7">po dobu 10 let od ukončení realizace projektu nezcizit majetek pořízený nebo technicky zhodnocený z prostředků získaných z dotace poskytnuté na základě této smlouvy </text:span><text:span text:style-name="T24">(investiční dotace)</text:span><text:span text:style-name="T7"> / </text:span><text:span text:style-name="T6">po dobu 10 let od ukončení realizace projektu nezcizit drobný dlouhodobý nehmotný a hmotný majetek pořízený z prostředků získaných z dotace poskytnuté na základě této smlouvy </text:span><text:span text:style-name="T24">(neinvestiční dotace)</text:span><text:span text:style-name="T6">,</text:span></text:p>
            </text:list-item>
            <text:list-item>
              <text:p text:style-name="P45"><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45"><text:span text:style-name="T7">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45"><text:span text:style-name="T7">dodržovat podmínky povinné publicity stanovené v čl. VII této smlouvy.</text:span></text:p>
            </text:list-item>
          </text:list>
        </text:list-item>
        <text:list-item>
          <text:p text:style-name="P18"><text:span text:style-name="T8">Porušení podmínek uvedených v odstavci 3 písmenech g), h), i), j), m), p), q) a r) je považováno za porušení méně závažné ve smyslu ust. § 10a odst. 6 zákona č. 250/2000 Sb. Odvod za tato porušení rozpočtové kázně se stanoví následujícím způsobem:</text:span></text:p>
          <text:list>
            <text:list-item>
              <text:p text:style-name="P47"><text:soft-page-break/><text:span text:style-name="T8">Předložení vyúčtování podle odstavce 3 písm. g) a i) po stanovené lhůtě:</text:span></text:p>
            </text:list-item>
          </text:list>
        </text:list-item>
      </text:list>
      <text:p text:style-name="P51"><text:span text:style-name="T8">do 7 kalendářních dnů<text:tab/><text:tab/><text:tab/><text:tab/><text:tab/><text:tab/><text:tab/><text:tab/>1.500 Kč,</text:span></text:p>
      <text:p text:style-name="P51"><text:span text:style-name="T8">od 8 do 15 kalendářních dnů<text:tab/><text:tab/><text:tab/><text:tab/><text:tab/><text:tab/><text:tab/>3.000 Kč,</text:span></text:p>
      <text:p text:style-name="P51"><text:span text:style-name="T7">od 16 do 30 kalendářních dnů<text:tab/><text:tab/><text:tab/><text:tab/><text:tab/><text:tab/><text:tab/>5.000 Kč,</text:span></text:p>
      <text:list xml:id="list75404901329324" text:continue-numbering="true" text:style-name="WW8Num7">
        <text:list-item>
          <text:list>
            <text:list-item>
              <text:p text:style-name="P47"><text:span text:style-name="T8">Porušení podmínky stanovené v odst. 3 písm. h) spočívající ve formálních nedostatcích průběžného vyúčtování<text:tab/><text:tab/><text:tab/><text:tab/><text:tab/><text:tab/>10 % poskytnuté dotace,</text:span></text:p>
            </text:list-item>
            <text:list-item>
              <text:p text:style-name="P47"><text:span text:style-name="T8">Porušení podmínky stanovené v odst. 3 písm. j) spočívající ve formálních nedostatcích závěrečného vyúčtování<text:tab/><text:tab/><text:tab/><text:tab/><text:tab/><text:tab/>10 % poskytnuté dotace,</text:span></text:p>
            </text:list-item>
            <text:list-item>
              <text:p text:style-name="P47"><text:span text:style-name="T8">Porušení podmínky stanovené v odst. 3 písm. m)<text:tab/><text:tab/> <text:s/>5 % poskytnuté dotace,</text:span></text:p>
            </text:list-item>
            <text:list-item>
              <text:p text:style-name="P47"><text:span text:style-name="T8">Porušení podmínky stanovené v odst. 3 písm. p)<text:tab/><text:tab/> <text:s/>2 % poskytnuté dotace,</text:span></text:p>
            </text:list-item>
            <text:list-item>
              <text:p text:style-name="P47"><text:span text:style-name="T8">Porušení podmínky stanovené v odst. 3 písm. q)<text:tab/><text:tab/>10 % poskytnuté dotace,</text:span></text:p>
            </text:list-item>
            <text:list-item>
              <text:p text:style-name="P47"><text:span text:style-name="T8">Porušení každé podmínky, na niž se odkazuje v odst. 3 písm. r) <text:s/>5 % poskytnuté dotace.</text:span></text:p>
            </text:list-item>
          </text:list>
        </text:list-item>
      </text:list>
      <text:p text:style-name="P52">VI.</text:p>
      <text:p text:style-name="P38"><text:span text:style-name="T5">Uznatelný náklad</text:span></text:p>
      <text:list xml:id="list258855770" text:style-name="WW8Num11">
        <text:list-item>
          <text:p text:style-name="P29">„Uznatelným nákladem“ je náklad, který splňuje všechny níže uvedené podmínky:</text:p>
          <text:list>
            <text:list-item>
              <text:p text:style-name="P53"><text:span text:style-name="T7">vznikl v období realizace </text:span><text:span text:style-name="T8">projektu</text:span><text:span text:style-name="T7">, tj. v období ode dne …………… do dne 15. 9. 2023, a byl příjemcem </text:span><text:span text:style-name="T17">uhrazen nejpozději do 30 dnů ode dne ukončení realizace projektu, </text:span><text:span text:style-name="T7">nejpozději však dne 15. 10. 2023,</text:span></text:p>
            </text:list-item>
            <text:list-item>
              <text:p text:style-name="P54"><text:span text:style-name="T7">byl vynaložen v souladu s účelovým určením dle čl. IV této smlouvy, ostatními podmínkami této smlouvy a podmínkami Dotačního programu, a</text:span></text:p>
            </text:list-item>
            <text:list-item>
              <text:p text:style-name="P54"><text:span text:style-name="T7">vyhovuje zásadám účelnosti, efektivnosti a hospodárnosti dle zákona o finanční kontrole.</text:span></text:p>
            </text:list-item>
          </text:list>
        </text:list-item>
        <text:list-item>
          <text:p text:style-name="P26"><text:span text:style-name="T7">Daň z přidané hodnoty vztahující se k uznatelným nákladům je uznatelným nákladem, pokud příjemce není plátcem této daně nebo pokud mu nevzniká nárok na odpočet této daně.</text:span></text:p>
        </text:list-item>
        <text:list-item>
          <text:p text:style-name="P26"><text:span text:style-name="T7">Všechny ostatní náklady vynaložené příjemcem jsou považovány za náklady neuznatelné.</text:span></text:p>
        </text:list-item>
      </text:list>
      <text:p text:style-name="P8">VII.</text:p>
      <text:p text:style-name="P5">Povinná publicita</text:p>
      <text:list xml:id="list3938245004" text:style-name="WW8Num9">
        <text:list-item>
          <text:p text:style-name="P19"><text:span text:style-name="T7">Příjemce bere na vědomí, že poskytovatel je oprávněn zveřejnit jeho název,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item>
        <text:list-item>
          <text:p text:style-name="P27"><text:span text:style-name="T7">Příjemce se zavazuje k tomu, že v průběhu realizace projektu bude prokazatelným a vhodným způsobem prezentovat Moravskoslezský kraj, a to v tomto rozsahu:</text:span></text:p>
        </text:list-item>
      </text:list>
      <text:list xml:id="list75406285847421" text:continue-list="list258855770" text:style-name="WW8Num11">
        <text:list-item>
          <text:list>
            <text:list-item>
              <text:p text:style-name="P54"><text:span text:style-name="T7">na svých webových stránkách, jsou-li zřízeny, umístit logo Moravskoslezského kraje buď v sekci partneři, nebo přímo u podporovaného projektu,</text:span></text:p>
            </text:list-item>
            <text:list-item>
              <text:p text:style-name="P54"><text:span text:style-name="T7">informovat veřejnost o poskytnutí dotace Moravskoslezským krajem na svých webových stránkách s odkazem (hyperlinkem) na webové stránky konkrétního projektu, jsou-li tyto stránky zřízeny,</text:span></text:p>
            </text:list-item>
            <text:list-item>
              <text:p text:style-name="P54"><text:span text:style-name="T7">na svých profilech sociálních sítí, jsou-li zřízeny, uveřejnit vhodným způsobem informaci, že Moravskoslezský kraj poskytl dotaci na realizaci projektu,</text:span></text:p>
            </text:list-item>
            <text:list-item>
              <text:p text:style-name="P54"><text:span text:style-name="T7">vydat tiskovou zprávu o podpoře projektu Moravskoslezským krajem </text:span><text:span text:style-name="T9">(např. na svých webových stránkách, na svých profilech sociálních sítí, v tisku apod.)</text:span><text:span text:style-name="T7">, zveřejňovat na všech tiskových materiálech souvisejících s projektem logo Moravskoslezského kraje, </text:span></text:p>
            </text:list-item>
            <text:list-item>
              <text:p text:style-name="P54"><text:span text:style-name="T7">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4"><text:span text:style-name="T7">umožnit účast zástupců Moravskoslezského kraje na aktivitách projektu,</text:span></text:p>
            </text:list-item>
            <text:list-item>
              <text:p text:style-name="P54"><text:span text:style-name="T7">zajistit fotodokumentaci povinné publicity projektu.</text:span></text:p>
            </text:list-item>
          </text:list>
        </text:list-item>
      </text:list>
      <text:list xml:id="list75405078218380" text:continue-list="list3938245004" text:style-name="WW8Num9">
        <text:list-item>
          <text:p text:style-name="P27"><text:span text:style-name="T7">Veškeré náklady, které příjemce vynaloží na splnění povinností stanovených v tomto článku smlouvy, jsou neuznatelnými náklady.</text:span></text:p>
        </text:list-item>
      </text:list>
      <text:p text:style-name="P9">VIII.</text:p>
      <text:p text:style-name="P4">Závěrečná ustanovení</text:p>
      <text:list xml:id="list1877521128" text:style-name="WW8Num5">
        <text:list-item>
          <text:p text:style-name="P28"><text:soft-page-break/><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7">Poskytovatel není oprávněn tuto smlouvu vypovědět:</text:span></text:p>
        </text:list-item>
      </text:list>
      <text:list xml:id="list931422824" text:style-name="WW8Num10">
        <text:list-item>
          <text:list>
            <text:list-item>
              <text:p text:style-name="P55"><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55"><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5406354898890" text:continue-list="list1877521128" text:style-name="WW8Num5">
        <text:list-item>
          <text:p text:style-name="P28"><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7">Tato smlouva se vyhotovuje ve dvou stejnopisech s platností originálu, z nichž jeden obdrží poskytovatel a jeden příjemce.</text:span></text:p>
        </text:list-item>
        <text:list-item>
          <text:p text:style-name="P28"><text:span text:style-name="T7">Tato smlouva nabývá platnosti a účinnosti dnem, kdy vyjádření souhlasu s obsahem návrhu dojde druhé smluvní straně, pokud z odst. 6 tohoto článku nevyplývá něco jiného.</text:span></text:p>
        </text:list-item>
        <text:list-item>
          <text:p text:style-name="P28"><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8"><text:span text:style-name="T7">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8"><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8"><text:span text:style-name="T7">Doložka platnosti právního jednání dle § 23 zákona č. 129/2000 Sb., o krajích (krajské zřízení), ve znění pozdějších předpisů: </text:span></text:p>
        </text:list-item>
      </text:list>
      <text:p text:style-name="P56"><text:span text:style-name="T7">O poskytnutí dotace a uzavření této smlouvy rozhodlo zastupitelstvo kraje svým usnesením č. </text:span><field:fieldmark-start text:name="__Fieldmark__9_283693476" field:type="vnd.oasis.opendocument.field.FORMTEXT"><field:param field:name="Description" field:value=""/><field:param field:name="Name" field:value="Text21"/></field:fieldmark-start><text:span text:style-name="T10">......</text:span><field:fieldmark-end/><text:span text:style-name="T14"> </text:span><text:span text:style-name="T7"><text:s/>ze dne …………..</text:span></text:p>
      <text:list xml:id="list75404962288616" text:continue-numbering="true" text:style-name="WW8Num5">
        <text:list-item>
          <text:p text:style-name="P35"><text:span text:style-name="T6">Doložka platnosti právního jednání dle § 41 zákona č. 128/2000 Sb., o obcích (obecní zřízení), ve znění pozdějších předpisů:</text:span></text:p>
        </text:list-item>
      </text:list>
      <text:p text:style-name="P22"><text:span text:style-name="T7">O přijetí dotace a uzavření této smlouvy </text:span><text:span text:style-name="T9">rozhodla rada obce/rozhodlo zastupitelstvo</text:span><text:span text:style-name="T7"> obce usnesením č. </text:span><field:fieldmark-start text:name="__Fieldmark__10_283693476" field:type="vnd.oasis.opendocument.field.FORMTEXT"><field:param field:name="Description" field:value=""/><field:param field:name="Name" field:value="Text23"/></field:fieldmark-start><text:span text:style-name="T10">......</text:span><field:fieldmark-end/><text:span text:style-name="T14"> </text:span><text:span text:style-name="T7">ze dne </text:span><field:fieldmark-start text:name="__Fieldmark__11_283693476" field:type="vnd.oasis.opendocument.field.FORMTEXT"><field:param field:name="Description" field:value=""/><field:param field:name="Name" field:value="Text24"/></field:fieldmark-start><text:span text:style-name="T10">......</text:span><field:fieldmark-end/><text:span text:style-name="T7">.</text:span></text:p>
      <text:p text:style-name="P15"/>
      <text:p text:style-name="P22"><text:span text:style-name="T25">Pozn. Bude uvedeno v případě, kdy o uzavření této smlouvy rozhodla rada obce / rozhodlo zastupitelstvo obce.</text:span></text:p>
      <text:p text:style-name="P17"/>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1">V Ostravě dne ……………</text:p>
          </table:table-cell>
          <table:table-cell table:style-name="Tabulka1.A1" office:value-type="string">
            <text:p text:style-name="P42"/>
          </table:table-cell>
          <table:table-cell table:style-name="Tabulka1.A1" office:value-type="string">
            <text:p text:style-name="P37"><text:span text:style-name="T7">V ……………… dne ……………</text:span></text:p>
          </table:table-cell>
        </table:table-row>
        <table:table-row table:style-name="Tabulka1.2">
          <table:table-cell table:style-name="Tabulka1.A2" office:value-type="string">
            <text:p text:style-name="P44"/>
          </table:table-cell>
          <table:table-cell table:style-name="Tabulka1.B2" office:value-type="string">
            <text:p text:style-name="P44"/>
          </table:table-cell>
          <table:table-cell table:style-name="Tabulka1.A2" office:value-type="string">
            <text:p text:style-name="P44"/>
          </table:table-cell>
        </table:table-row>
        <table:table-row table:style-name="Tabulka1.1">
          <table:table-cell table:style-name="Tabulka1.A3" office:value-type="string">
            <text:p text:style-name="P43">za poskytovatele</text:p>
            <text:p text:style-name="P43">Moravskoslezský kraj</text:p>
            <text:p text:style-name="P43"/>
          </table:table-cell>
          <table:table-cell table:style-name="Tabulka1.B2" office:value-type="string">
            <text:p text:style-name="P44"/>
          </table:table-cell>
          <table:table-cell table:style-name="Tabulka1.A3" office:value-type="string">
            <text:p text:style-name="P43">za příjemce</text:p>
            <text:p text:style-name="P43">………………………</text:p>
            <text:p text:style-name="P43">………………………</text:p>
            <text:p text:style-name="P43">starosta/starostk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vaný_20_seznam" style:display-name="Číslovaný seznam" style:family="paragraph" style:parent-style-name="Standard" style:list-style-name="WW8Num12"/>
    <style:style style:name="Číslovaný_20_seznam_20_2" style:display-name="Číslovaný seznam 2" style:family="paragraph" style:parent-style-name="Standard" style:list-style-name="WW8Num1">
      <style:paragraph-properties fo:margin-left="1.131cm" fo:margin-right="0cm" fo:margin-top="0.212cm" fo:margin-bottom="0cm" loext: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Footer">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Ing. Jakub Hradil</meta:initial-creator>
    <meta:creation-date>2021-09-16T09:18:00</meta:creation-date>
    <dc:creator>Kroupová Jana</dc:creator>
    <dc:date>2021-09-29T09:16:00</dc:date>
    <meta:editing-cycles>3</meta:editing-cycles>
    <meta:editing-duration>PT2M</meta:editing-duration>
    <meta:document-statistic meta:table-count="1" meta:image-count="0" meta:object-count="0" meta:page-count="9" meta:paragraph-count="131" meta:word-count="2600" meta:character-count="17717" meta:non-whitespace-character-count="15293"/>
    <meta:generator>LibreOffice/6.0.7.3$Linux_X86_64 LibreOffice_project/00m0$Build-3</meta:generator>
    <meta:user-defined meta:name="ContentTypeId">0x01010098F6BC78F4AE8B46B4F954BA16CAE0E8</meta:user-defined>
  </office:meta>
</office:document-meta>
</file>