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5"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style>
    <style:style style:name="P19"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20" style:family="paragraph" style:parent-style-name="Standard">
      <style:paragraph-properties fo:text-align="justify" style:justify-single-word="false"/>
      <style:text-properties style:font-name="Tahoma" fo:font-size="10pt" style:font-size-asian="10pt" style:font-name-complex="Tahoma"/>
    </style:style>
    <style:style style:name="P2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text-properties style:font-name="Tahoma" fo:font-size="10pt" style:font-size-asian="10pt" style:font-name-complex="Tahoma" style:font-weight-complex="bold"/>
    </style:style>
    <style:style style:name="P25"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7"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text-properties style:font-name="Tahoma" fo:font-size="10pt" style:font-name-asian="Tahoma" style:font-size-asian="10pt" style:font-name-complex="Tahoma"/>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0.635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10.954cm"/>
        </style:tab-stops>
      </style:paragraph-properties>
    </style:style>
    <style:style style:name="P30" style:family="paragraph" style:parent-style-name="Standard">
      <style:paragraph-properties fo:margin-top="0.212cm" fo:margin-bottom="0cm" style:contextual-spacing="false" fo:text-align="justify" style:justify-single-word="false"/>
    </style:style>
    <style:style style:name="P3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8"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0"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1" style:family="paragraph" style:parent-style-name="Standard" style:list-style-name="WW8Num8">
      <style:paragraph-properties fo:text-align="justify" style:justify-single-word="false"/>
    </style:style>
    <style:style style:name="P42" style:family="paragraph" style:parent-style-name="Standard" style:list-style-name="WW8Num8">
      <style:paragraph-properties fo:margin-top="0cm" fo:margin-bottom="0cm" style:contextual-spacing="false" fo:text-align="justify" style:justify-single-word="false"/>
    </style:style>
    <style:style style:name="P4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style>
    <style:style style:name="P44"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6" style:family="paragraph" style:parent-style-name="Standard">
      <style:paragraph-properties fo:text-align="justify" style:justify-single-word="false"/>
    </style:style>
    <style:style style:name="P47"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1"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2"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3" style:family="paragraph" style:parent-style-name="Text_20_body">
      <style:paragraph-properties fo:text-align="center" style:justify-single-word="false"/>
      <style:text-properties style:font-name="Tahoma" fo:font-size="10pt" style:font-size-asian="10pt" style:font-name-complex="Tahoma"/>
    </style:style>
    <style:style style:name="P54"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7"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fo:color="#3a7c22"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58"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style-complex="italic" style:font-weight-complex="normal"/>
    </style:style>
    <style:style style:name="T5" style:family="text">
      <style:text-properties style:font-name="Tahoma" fo:font-size="10pt" style:font-size-asian="10pt" style:font-name-complex="Tahoma" style:font-style-complex="italic"/>
    </style:style>
    <style:style style:name="T6" style:family="text">
      <style:text-properties style:font-name="Tahoma" fo:font-size="10pt" style:font-size-asian="10pt" style:language-asian="en" style:country-asian="US" style:font-name-complex="Tahoma" style:font-size-complex="10pt"/>
    </style:style>
    <style:style style:name="T7" style:family="text">
      <style:text-properties style:font-name="Tahoma" fo:font-size="10pt" style:font-size-asian="10pt" style:language-asian="en" style:country-asian="US" style:font-name-complex="Tahoma" style:font-size-complex="10pt" style:font-style-complex="italic"/>
    </style:style>
    <style:style style:name="T8" style:family="text">
      <style:text-properties style:font-name="Tahoma" fo:font-size="10pt" fo:font-weight="bold" style:font-size-asian="10pt" style:font-weight-asian="bold" style:font-name-complex="Tahoma"/>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weight="bold" style:font-size-asian="10pt" style:font-weight-asian="bold" style:font-name-complex="Tahoma" style:font-style-complex="italic"/>
    </style:style>
    <style:style style:name="T11" style:family="text">
      <style:text-properties style:font-name="Tahoma" fo:font-size="10pt" fo:font-style="italic" style:font-size-asian="10pt" style:font-style-asian="italic" style:font-name-complex="Tahoma"/>
    </style:style>
    <style:style style:name="T12" style:family="text">
      <style:text-properties style:font-name="Tahoma" fo:font-size="10pt" fo:font-style="italic" style:font-size-asian="10pt" style:font-style-asian="italic" style:font-name-complex="Tahoma" style:font-style-complex="italic"/>
    </style:style>
    <style:style style:name="T13" style:family="text">
      <style:text-properties style:font-name="Tahoma" fo:font-size="10pt" fo:font-style="italic" style:font-size-asian="10pt" style:font-style-asian="italic" style:font-name-complex="Tahoma" style:font-style-complex="italic" style:font-weight-complex="bold"/>
    </style:style>
    <style:style style:name="T14"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0" style:family="text">
      <style:text-properties style:font-name="Tahoma" fo:font-size="10pt" fo:font-weight="normal" style:font-size-asian="10pt" style:font-weight-asian="normal" style:font-name-complex="Tahoma" style:font-style-complex="italic" style:font-weight-complex="normal"/>
    </style:style>
    <style:style style:name="T21" style:family="text">
      <style:text-properties style:font-name="Tahoma" fo:font-size="10pt" style:font-name-asian="Tahoma" style:font-size-asian="10pt" style:font-name-complex="Tahoma"/>
    </style:style>
    <style:style style:name="T22" style:family="text">
      <style:text-properties style:font-name="Tahoma" fo:font-size="10pt" style:font-name-asian="Tahoma" style:font-size-asian="10pt" style:font-name-complex="Tahoma" style:font-weight-complex="bold"/>
    </style:style>
    <style:style style:name="T23" style:family="text">
      <style:text-properties fo:font-weight="bold" style:font-weight-asian="bold" style:font-weight-complex="bold"/>
    </style:style>
    <style:style style:name="T24" style:family="text">
      <style:text-properties fo:color="#3366ff" loext:opacity="100%" style:font-name="Tahoma" fo:font-size="10pt" fo:font-style="italic" style:font-size-asian="10pt" style:font-style-asian="italic" style:font-name-complex="Tahoma"/>
    </style:style>
    <style:style style:name="T25" style:family="text">
      <style:text-properties fo:color="#3366ff" loext:opacity="100%" style:font-name="Tahoma" fo:font-size="10pt" fo:font-style="italic" style:font-size-asian="10pt" style:font-style-asian="italic" style:font-name-complex="Tahoma" style:font-style-complex="italic"/>
    </style:style>
    <style:style style:name="T26"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fo:color="#3366ff" loext:opacity="100%" fo:font-style="italic" style:font-style-asian="italic" style:font-style-complex="italic"/>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style:font-name-asian="Tahoma"/>
    </style:style>
    <style:style style:name="T33" style:family="text">
      <style:text-properties fo:color="#3a7c22" loext:opacity="100%" style:font-name="Tahoma" fo:font-size="10pt" fo:font-style="italic" style:font-size-asian="10pt" style:font-style-asian="italic" style:font-name-complex="Tahoma" style:font-style-complex="italic"/>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SMLOUVA</text:span></text:p>
      <text:p text:style-name="P7">o poskytnutí dotace z rozpočtu Moravskoslezského kraje</text:p>
      <text:p text:style-name="P8">I.</text:p>
      <text:h text:style-name="P5" text:outline-level="2">Smluvní strany</text:h>
      <text:list xml:id="list44157443" text:style-name="WW8Num15">
        <text:list-item>
          <text:h text:style-name="P4" text:outline-level="1">Moravskoslezský kraj</text:h>
        </text:list-item>
      </text:list>
      <text:p text:style-name="P28"><text:span text:style-name="T1">se sídlem:<text:tab/><text:tab/>28. října 2771/117, 702 00 Ostrava</text:span></text:p>
      <text:p text:style-name="P28"><text:span text:style-name="T1">zastoupen:<text:tab/><text:tab/>Ing. Šárkou Šimoňákovou, 1. náměstkyní hejtmana kraje</text:span></text:p>
      <text:p text:style-name="P29"><text:span text:style-name="T1">IČ:<text:tab/><text:tab/><text:tab/>70890692<text:tab/></text:span></text:p>
      <text:p text:style-name="P11">DIČ:<text:tab/><text:tab/>CZ70890692 </text:p>
      <text:p text:style-name="P28"><text:span text:style-name="T1">bankovní spojení:<text:tab/>UniCredit Bank Czech Republic and Slovakia, a.s., č. ú. 1388156080/2700</text:span></text:p>
      <text:p text:style-name="P12">(dále jen „poskytovatel“)</text:p>
      <text:p text:style-name="P13">a</text:p>
      <text:list xml:id="list92952018473302" text:continue-numbering="true" text:style-name="WW8Num15">
        <text:list-item>
          <text:h text:style-name="P4" text:outline-level="1">příjemce</text:h>
        </text:list-item>
      </text:list>
      <text:p text:style-name="P28"><text:span text:style-name="T1">se sídlem:<text:tab/><text:tab/></text:span><text:span text:style-name="T25">(u právnické a podnikající fyzické osoby)</text:span></text:p>
      <text:p text:style-name="P28"><text:span text:style-name="T1">s adresou bydliště:<text:tab/></text:span><text:span text:style-name="T25">(u podnikající fyzické osoby)</text:span></text:p>
      <text:p text:style-name="P28"><text:span text:style-name="T1">zastoupen:<text:tab/><text:tab/></text:span><text:span text:style-name="T25">(neuvádět u fyzické osoby, ledaže je v konkrétním případě zastoupena)</text:span></text:p>
      <text:p text:style-name="P28"><text:span text:style-name="T1">IČ: <text:tab/><text:tab/><text:tab/></text:span><text:span text:style-name="T25">(u právnické a podnikající fyzické osoby)</text:span><text:span text:style-name="T12"> </text:span></text:p>
      <text:p text:style-name="P28"><text:span text:style-name="T1">DIČ:<text:tab/><text:tab/></text:span><text:span text:style-name="T25">(má-li)</text:span></text:p>
      <text:p text:style-name="P28"><text:span text:style-name="T1">datum narození:<text:tab/></text:span><text:span text:style-name="T25">(u podnikající fyzické osoby)</text:span></text:p>
      <text:p text:style-name="P11">bankovní spojení: </text:p>
      <text:p text:style-name="P11">číslo účtu:</text:p>
      <text:p text:style-name="P28"><text:span text:style-name="T1">Zapsán v obchodním rejstříku vedeném ………v ……., oddíl …., vložka ……</text:span><text:span text:style-name="T25">(uveďte u podnikatele zapsaného v obchodním rejstříku; pokud je příjemce podnikatelem a není zapsán v obchodním rejstříku, uveďte údaj o zápisu do jiné evidence, v níž je zapsán)</text:span></text:p>
      <text:p text:style-name="P12">(dále jen „příjemce“)</text:p>
      <text:p text:style-name="P8">II.</text:p>
      <text:p text:style-name="P7">Základní ustanovení</text:p>
      <text:list xml:id="list2552565585" text:style-name="WW8Num14">
        <text:list-item>
          <text:p text:style-name="P47"><text:span text:style-name="T17">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7"><text:span text:style-name="T17">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7"><text:span text:style-name="T17">Smluvní strany prohlašují, že pro právní vztah založený touto smlouvou jsou stejně jako ustanovení této smlouvy právně závazná ustanovení obsažená ve vyhlášeném dotačním programu </text:span><text:span text:style-name="T3">Oživení cestovního ruchu </text:span><text:bookmark-start text:name="_Hlk116388029"/><text:span text:style-name="T3">podporou infrastruktury v Moravskoslezském kraji</text:span><text:bookmark-end text:name="_Hlk116388029"/><text:span text:style-name="T3"> 2025 </text:span><text:span text:style-name="T17">(dále jen „Dotační program“), o jehož vyhlášení rozhodla rada kraje svým usnesením č. ......... ze dne ..........</text:span></text:p>
        </text:list-item>
        <text:list-item>
          <text:p text:style-name="P47"><text:span text:style-name="T1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text:span><text:soft-page-break/><text:span text:style-name="T18">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7">(uveďte v případě, že příjemcem je právnická osoba)</text:span></text:p>
        </text:list-item>
        <text:list-item>
          <text:p text:style-name="P47"><text:span text:style-name="T1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8">Příjemce bere na vědomí, že pokud je uvedené prohlášení nepravdivé, bude to považováno za porušení této smlouvy a neoprávněné použití dotace.</text:span><text:bookmark-end text:name="_Hlk105671698"/><text:span text:style-name="T18"> </text:span><text:span text:style-name="T27">(uveďte v případě, že příjemcem je obchodní společnost)</text:span></text:p>
        </text:list-item>
        <text:list-item>
          <text:p text:style-name="P47"><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2">III.</text:p>
      <text:p text:style-name="P53">Předmět smlouvy</text:p>
      <text:list xml:id="list3169453571" text:style-name="WW8Num6">
        <text:list-item>
          <text:p text:style-name="P49"><text:span text:style-name="T1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2">IV. </text:p>
      <text:p text:style-name="P53">Účelové určení a výše dotace</text:p>
      <text:list xml:id="list1193361471" text:style-name="WW8Num2">
        <text:list-item>
          <text:p text:style-name="P50"><text:span text:style-name="T17">Poskytovatel podle této smlouvy poskytne příjemci investiční 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 </text:span></text:p>
        </text:list-item>
        <text:list-item>
          <text:p text:style-name="P55">Konečná výše dotace bude stanovena s ohledem na skutečnou výši celkových uznatelných nákladů uvedených a doložených v rámci závěrečného vyúčtování.</text:p>
        </text:list-item>
      </text:list>
      <text:p text:style-name="P51"><text:span text:style-name="T1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1"><text:span text:style-name="T17">Pokud celkové skutečné uznatelné náklady projektu překročí celkové předpokládané uznatelné náklady, konečná výše dotace se nezvyšuje a příjemce obdrží částku uvedenou v odstavci 1 tohoto článku smlouvy.</text:span></text:p>
      <text:list xml:id="list92951639104204" text:continue-numbering="true" text:style-name="WW8Num2">
        <text:list-item>
          <text:p text:style-name="P50"><text:span text:style-name="T17">Účelem poskytnutí dotace je podpora realizace projektu příjemcem za podmínek stanovených v této smlouvě.</text:span></text:p>
        </text:list-item>
      </text:list>
      <text:p text:style-name="P52">V.</text:p>
      <text:p text:style-name="P54">Závazky smluvních stran</text:p>
      <text:list xml:id="list3497406832" text:style-name="WW8Num7">
        <text:list-item>
          <text:p text:style-name="P48"><text:span text:style-name="T17">Poskytovatel se zavazuje poskytnout příjemci dotaci na projekt převodem na účet </text:span><text:span text:style-name="T14">příjemce uvedený v čl. I této smlouvy </text:span><text:span text:style-name="T16">/ </text:span><text:span text:style-name="T14">zřizovatele příjemce, kterým je ………., konkrétně převodem na jeho účet vedený u …… banky, č. ú. ……..,</text:span><text:span text:style-name="T20"> </text:span><text:span text:style-name="T19">ve dvou splátkách. </text:span><text:soft-page-break/><text:span text:style-name="T19">První splátka ve výši </text:span><text:span text:style-name="T4">50 %</text:span><text:span text:style-name="T19"> maximální částky dotace dle čl. IV odst. 1 této smlouvy, tedy … Kč (slovy … korun českých), bude na účet </text:span><text:span text:style-name="T15">příjemce / zřizovatele příjemce</text:span><text:span text:style-name="T19"> převedena do 30 dnů od nabytí účinnosti této smlouvy. Druhá splátka bude na účet </text:span><text:span text:style-name="T15">příjemce / zřizovatele příjemce</text:span><text:span text:style-name="T19"> převedena do 60 dnů ode dne předložení bezchybného závěrečného vyúčtování. </text:span><text:span text:style-name="T18">V případě, že bude bezchybné závěrečné vyúčtování předloženo v průběhu roku 2025, začne lhůta pro vyplacení druhé splátky dotace běžet 1. 1. 2026.</text:span><text:span text:style-name="T19"> Výše splátky bude stanovena v souladu s čl. IV odst. 2 této smlouvy. </text:span><text:span text:style-name="T28">(text psaný kurzívou - v případě, že příjemcem je příspěvková organizace obce, použije se varianta za lomítkem)</text:span></text:p>
        </text:list-item>
        <text:list-item>
          <text:p text:style-name="P56">Příjemce se zavazuje při použití peněžních prostředků splnit tyto podmínky:</text:p>
          <text:list>
            <text:list-item>
              <text:p text:style-name="P23">řídit se při použití poskytnuté dotace touto smlouvou, podmínkami uvedenými v Dotačním programu a právními předpisy,</text:p>
            </text:list-item>
            <text:list-item>
              <text:p text:style-name="P31"><text:span text:style-name="T2">použít poskytnutou dotaci v souladu s jejím účelovým určením dle čl. IV této smlouvy a pouze k úhradě uznatelných nákladů vymezených v čl. VI této smlouvy,</text:span></text:p>
            </text:list-item>
            <text:list-item>
              <text:p text:style-name="P31"><text:span text:style-name="T2">nepřekročit stanovený procentní podíl poskytovatele na skutečně vynaložených uznatelných nákladech projektu,</text:span></text:p>
            </text:list-item>
            <text:list-item>
              <text:p text:style-name="P23">dodržet nákladový rozpočet, který tvoří přílohu č. 1 této smlouvy a je její nedílnou součástí. Od tohoto nákladového rozpočtu je možno se odchýlit jen následujícím způsobem:</text:p>
            </text:list-item>
          </text:list>
        </text:list-item>
      </text:list>
      <text:list xml:id="list587077919" text:style-name="WW8Num13">
        <text:list-item>
          <text:p text:style-name="P34"><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4"><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text:span></text:p>
        </text:list-item>
      </text:list>
      <text:list xml:id="list92950327901812" text:continue-list="list3497406832" text:style-name="WW8Num7">
        <text:list-item>
          <text:list>
            <text:list-item>
              <text:p text:style-name="P31"><text:span text:style-name="T1">vrátit nevyčerpané finanční prostředky poskytnuté dotace,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1"><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1"><text:span text:style-name="T1">nepřevést poskytnutou dotaci na jiný právní subjekt.</text:span></text:p>
            </text:list-item>
          </text:list>
        </text:list-item>
        <text:list-item>
          <text:p text:style-name="P48"><text:span text:style-name="T17">Příjemce se zavazuje dodržet tyto podmínky související s účelem, na nějž byla dotace poskytnuta:</text:span></text:p>
          <text:list>
            <text:list-item>
              <text:p text:style-name="P31"><text:span text:style-name="T1">řídit se při vyúčtování poskytnuté dotace touto smlouvou, podmínkami uvedenými v Dotačním programu a právními předpisy,</text:span></text:p>
            </text:list-item>
            <text:list-item>
              <text:p text:style-name="P14">zrealizovat projekt vlastním jménem, na vlastní účet a na vlastní odpovědnost a naplnit účelové určení dle čl. IV této smlouvy,</text:p>
            </text:list-item>
            <text:list-item>
              <text:p text:style-name="P31"><text:span text:style-name="T1">dosáhnout stanoveného účelu, tedy zrealizovat projekt, nejpozději do </text:span><text:span text:style-name="T9">15</text:span><text:bookmark-start text:name="_Hlk196492718"/><text:span text:style-name="T9">. </text:span><text:bookmark-end text:name="_Hlk196492718"/><text:span text:style-name="T9">9. 2026</text:span><text:span text:style-name="T1">,</text:span></text:p>
            </text:list-item>
            <text:list-item>
              <text:p text:style-name="P31"><text:span text:style-name="T1">vést oddělenou účetní evidenci celého realizovaného projektu dle zákona č. 563/1991 Sb., o účetnictví, ve znění pozdějších předpisů (dále jen „zákon o </text:span><text:soft-page-break/><text:span text:style-name="T1">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span></text:p>
            </text:list-item>
            <text:list-item>
              <text:p text:style-name="P31"><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a MMR“,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4">na požádání umožnit poskytovateli nahlédnutí do všech účetních dokladů týkajících se projektu,</text:p>
            </text:list-item>
            <text:list-item>
              <text:p text:style-name="P31"><text:span text:style-name="T1">předložit poskytovateli průběžné vyúčtování realizace projektu zpracované k 31. 12. 2025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31"><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p>
            </text:list-item>
            <text:list-item>
              <text:p text:style-name="P31"><text:span text:style-name="T1">předložit poskytovateli závěrečné vyúčtování celého realizovaného projektu, jež je finančním vypořádáním ve smyslu § 10a odst. 1 písm. d) zákona č. 250/2000 Sb., </text:span><text:span text:style-name="T8">nejpozději do 9</text:span><text:span text:style-name="T10">. 10. 2026</text:span><text:span text:style-name="T8">.</text:span><text:span text:style-name="T25"> </text:span><text:bookmark-start text:name="_Hlk147479556"/><text:span text:style-name="T3">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1">.</text:span></text:p>
            </text:list-item>
            <text:list-item>
              <text:p text:style-name="P31"><text:span text:style-name="T1">předložit poskytovateli závěrečné vyúčtování celého realizovaného projektu dle písm. i)</text:span><text:span text:style-name="T26"> </text:span><text:span text:style-name="T1">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31"><text:span text:style-name="T1">předložit poskytovateli zprávu o udržitelnosti projektu nejpozději do </text:span><text:span text:style-name="T9">15. 9. 2031</text:span><text:span text:style-name="T1">. Způsob a okamžik předložení zprávy o udržitelnosti jsou upraveny ve formuláři zprávy o udržitelnosti projektu, který příjemce vyplní v elektronickém systému ePodatelna a jehož vzor je přílohou podmínek Dotačního programu.</text:span></text:p>
            </text:list-item>
            <text:list-item>
              <text:p text:style-name="P31"><text:span text:style-name="T1">Předložit poskytovateli </text:span><text:bookmark-start text:name="_Hlk196724818"/><text:span text:style-name="T1">zprávu o udržitelnosti projektu </text:span><text:bookmark-end text:name="_Hlk196724818"/><text:span text:style-name="T1">na formuláři předepsaném pro Dotační program, úplnou (obsahující všechny náležitosti vyžadované předepsaným formulářem včetně příloh, pokud se vztahují k danému příjemci a projektu) a bezchybnou,</text:span></text:p>
            </text:list-item>
            <text:list-item>
              <text:p text:style-name="P31"><text:span text:style-name="T1">řádně v souladu s právními předpisy uschovat originály všech účetních dokladů vztahujících se k projektu, </text:span></text:p>
            </text:list-item>
            <text:list-item>
              <text:p text:style-name="P31"><text:span text:style-name="T1">umožnit poskytovateli, </text:span><text:span text:style-name="T3">MMR, CRR či externím pověřeným subjektům a ostatním orgánům provádějícím veřejnosprávní kontrolu</text:span><text:span text:style-name="T1">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5">sídle</text:span><text:span text:style-name="T1"> příjemce, v místě realizace projektu nebo v sídle poskytovatele, </text:span></text:p>
            </text:list-item>
            <text:list-item>
              <text:p text:style-name="P31"><text:soft-page-break/><text:span text:style-name="T1">při peněžních operacích dle této smlouvy převádět peněžní prostředky na účet poskytovatele uvedený v čl. I této smlouvy prostřednictvím účtu zřizovatele </text:span><text:span text:style-name="T24">(„prostřednictvím účtu zřizovatele“ se uvede, je-li příjemcem příspěvková organizace obce) </text:span><text:span text:style-name="T1">a při těchto peněžních operacích vždy uvádět variabilní symbol 3680, </text:span></text:p>
            </text:list-item>
            <text:list-item>
              <text:p text:style-name="P31"><text:span text:style-name="T1">nepřevést realizaci projektu na jiný právní subjekt,</text:span></text:p>
            </text:list-item>
            <text:list-item>
              <text:p text:style-name="P32"><text:span text:style-name="T1">po dobu 5 let od ukončení realizace projektu (též „po dobu </text:span><text:span text:style-name="T5">udržitelnosti projektu“)</text:span><text:span text:style-name="T1"> nezcizit </text:span><text:bookmark-start text:name="_Hlk196733831"/><text:span text:style-name="T1">majetek</text:span><text:bookmark-end text:name="_Hlk196733831"/><text:span text:style-name="T1"> pořízený nebo technicky zhodnocený z prostředků získaných z dotace poskytnuté na základě této smlouvy a pravidelně tento majetek udržovat, zajišťovat opravy, úklid, nátěry a zajišťovat jeho plnou funkčnost,</text:span></text:p>
            </text:list-item>
            <text:list-item>
              <text:p text:style-name="P3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6">[je-li příjemcem obec, </text:span><text:span text:style-name="T25">uvede se: „…o vlastní přeměně (sloučení obcí, připojení obce, oddělení části obce) a o tom, na který subjekt…“; </text:span><text:span text:style-name="T26">je-li příjemcem příspěvková organizace obce, uvede se: „…o vlastní přeměně nebo zrušení a o tom, na který subjekt…“; je-li příjemcem fyzická osoba, toto ustanovení se vypustí]</text:span></text:p>
            </text:list-item>
            <text:list-item>
              <text:p text:style-name="P31"><text:span text:style-name="T1">dodržovat podmínky povinné publicity stanovené v čl. VII této smlouvy,</text:span></text:p>
            </text:list-item>
            <text:list-item>
              <text:p text:style-name="P31"><text:span text:style-name="T3">při výběru dodavatele postupovat v souladu se zákonem č. 134/2016 Sb., o zadávání veřejných zakázek, v platném znění. U přímého zadání a zakázek malého rozsahu musí příjemce postupovat dle aktuálního Metodického pokynu pro oblast zadávání veřejných zakázek vč. metodických stanovisek ministra pro místní rozvoj, vydaného Ministerstvem pro místní rozvoj ČR (dále jen „MMR“), Národním orgánem pro koordinaci. </text:span></text:p>
            </text:list-item>
          </text:list>
        </text:list-item>
        <text:list-item>
          <text:p text:style-name="P48"><text:bookmark-start text:name="_Hlk116287756"/><text:span text:style-name="T17">Porušení podmínek uvedených v odst. 3 písm. </text:span><text:span text:style-name="T16">g), h), i), j), k), l), o), r), s) a t) / g), h), i), j), k), l), o), r) a s)</text:span><text:span text:style-name="T17"> je považováno za porušení méně závažné ve smyslu ust. § 10a odst. 6 zákona č. 250/2000 Sb. Odvod za tato porušení rozpočtové kázně se stanoví následujícím způsobem:</text:span></text:p>
          <text:list>
            <text:list-item>
              <text:p text:style-name="P31"><text:bookmark-end text:name="_Hlk116287756"/><text:span text:style-name="T2">Předložení vyúčtování nebo zprávy o udržitelnosti projektu podle odst. 3 písm. g), i) nebo k) po stanovené lhůtě:</text:span></text:p>
            </text:list-item>
          </text:list>
        </text:list-item>
      </text:list>
      <text:p text:style-name="P35"><text:span text:style-name="T2">do 7 kalendářních dnů<text:tab/> <text:tab/><text:tab/>1.500 Kč,</text:span></text:p>
      <text:p text:style-name="P35"><text:span text:style-name="T2">od 8 do 15 kalendářních dnů<text:tab/><text:tab/><text:tab/>3.000 Kč,</text:span></text:p>
      <text:p text:style-name="P35"><text:span text:style-name="T2">od 16 do 30 kalendářních dnů<text:tab/><text:tab/><text:tab/>5.000 Kč,</text:span></text:p>
      <text:list xml:id="list92951428138785" text:continue-numbering="true" text:style-name="WW8Num7">
        <text:list-item>
          <text:list>
            <text:list-item>
              <text:p text:style-name="P37"><text:span text:style-name="T2">Porušení podmínky stanovené v odst. 3 písm. h) spočívající ve formálních nedostatcích průběžného vyúčtování<text:tab/><text:tab/><text:tab/>10 % poskytnuté dotace,</text:span></text:p>
            </text:list-item>
            <text:list-item>
              <text:p text:style-name="P37"><text:span text:style-name="T2">Porušení podmínky stanovené v odst. 3 písm. j) spočívající ve formálních nedostatcích závěrečného vyúčtování<text:tab/><text:tab/><text:tab/>10 % poskytnuté dotace,</text:span></text:p>
            </text:list-item>
            <text:list-item>
              <text:p text:style-name="P24">Porušení podmínky stanovené v odst. 3 písm. l) spočívající ve formálních nedostatcích zprávy o udržitelnosti projektu<text:tab/><text:tab/><text:tab/>10 % poskytnuté dotace,</text:p>
            </text:list-item>
            <text:list-item>
              <text:p text:style-name="P37"><text:span text:style-name="T2">Porušení podmínky stanovené v odst. 3 písm. o)<text:tab/> <text:s/><text:tab/> <text:s/>1.000 Kč,</text:span></text:p>
            </text:list-item>
            <text:list-item>
              <text:p text:style-name="P37"><text:span text:style-name="T2">Porušení podmínky stanovené v odst. 3 písm. r)<text:tab/> <text:s/><text:tab/> <text:s/>2 % poskytnuté dotace,</text:span></text:p>
            </text:list-item>
            <text:list-item>
              <text:p text:style-name="P37"><text:span text:style-name="T2">Porušení podmínky stanovené v odst. 3 písm. s)<text:tab/><text:tab/><text:tab/>10 % poskytnuté dotace, </text:span><text:span text:style-name="T26">[je-li příjemcem fyzická osoba, toto ustanovení se vypustí]</text:span></text:p>
            </text:list-item>
            <text:list-item>
              <text:p text:style-name="P37"><text:span text:style-name="T2">Porušení každé podmínky, na niž se odkazuje v odst. 3 písm. t</text:span><text:span text:style-name="T13">)</text:span><text:span text:style-name="T2"> / s</text:span><text:span text:style-name="T13">)</text:span><text:span text:style-name="T2"> <text:s/>5 % poskytnuté dotace.</text:span></text:p>
            </text:list-item>
          </text:list>
        </text:list-item>
      </text:list>
      <text:p text:style-name="P36"><text:span text:style-name="T22"><text:s/></text:span><text:span text:style-name="T26">(text psaný kurzívou – varianta za lomítkem se použije ve smlouvě s fyzickou osobou)</text:span></text:p>
      <text:list xml:id="list92951338034917" text:continue-numbering="true" text:style-name="WW8Num7">
        <text:list-item>
          <text:p text:style-name="P48"><text:soft-page-break/><text:span text:style-name="T17">Poskytovatel prohlašuje, že poskytnutí dotace podle této smlouvy je poskytnutím podpory </text:span><text:span text:style-name="T14">de minimis</text:span><text:span text:style-name="T17"> ve výši dotace dle čl. IV odst. 1 této smlouvy ve smyslu Nařízení Komise (EU) 2023/2831 ze dne 13. 12. 2023, o použití článků 107 a 108 Smlouvy o fungování Evropské unie na podporu </text:span><text:span text:style-name="T14">de minimis </text:span><text:span text:style-name="T1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8"><text:span text:style-name="T1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 </text:span></text:p>
        </text:list-item>
        <text:list-item>
          <text:p text:style-name="P38"><text:span text:style-name="T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30"><text:span text:style-name="T25">Odstavce 5 až 7 tohoto článku smlouvy se uvedou v případě, že se bude jednat o poskytnutí podpory de minimis, v případě, že podpora bude poskytnuta dle čl. 53 (Podpora kultury a zachování kulturního dědictví) nařízení Komise (EU) č. 651/2014, použijí se místo odstavců 5 až 7 odstavce v zelené barvě.</text:span></text:p>
      <text:p text:style-name="P57"/>
      <text:p text:style-name="P8">VI.</text:p>
      <text:p text:style-name="P7">Uznatelný náklad</text:p>
      <text:list xml:id="list1487392073" text:style-name="WW8Num10">
        <text:list-item>
          <text:p text:style-name="P16">„Uznatelným nákladem“ je náklad, který splňuje všechny níže uvedené podmínky:</text:p>
          <text:list>
            <text:list-item>
              <text:p text:style-name="P33"><text:span text:style-name="T1">vznikl v období od </text:span><text:span text:style-name="T9">……..</text:span><text:span text:style-name="T8"> do 15. 9. 2026</text:span><text:span text:style-name="T11"> </text:span><text:span text:style-name="T1">a byl příjemcem uhrazen do konce lhůty pro předložení závěrečného vyúčtování projektu</text:span><text:span text:style-name="T11">,</text:span></text:p>
            </text:list-item>
            <text:list-item>
              <text:p text:style-name="P15">byl vynaložen v souladu s účelovým určením dle čl. IV této smlouvy, ostatními podmínkami této smlouvy a podmínkami Dotačního programu, </text:p>
            </text:list-item>
            <text:list-item>
              <text:p text:style-name="P33"><text:span text:style-name="T1">vyhovuje zásadám účelnosti, efektivnosti a hospodárnosti dle zákona o finanční kontrole a</text:span></text:p>
            </text:list-item>
            <text:list-item>
              <text:p text:style-name="P15">je uveden v nákladovém rozpočtu projektu, který je přílohou č. 1 této smlouvy.</text:p>
            </text:list-item>
          </text:list>
        </text:list-item>
        <text:list-item>
          <text:p text:style-name="P16">Daň z přidané hodnoty vztahující se k uznatelným nákladům je uznatelným nákladem, pokud příjemce není plátcem této daně nebo pokud mu nevzniká nárok na odpočet této daně.</text:p>
        </text:list-item>
        <text:list-item>
          <text:p text:style-name="P16">Všechny ostatní náklady vynaložené příjemcem jsou považovány za náklady neuznatelné.</text:p>
        </text:list-item>
      </text:list>
      <text:p text:style-name="P9"/>
      <text:p text:style-name="P7">VII.</text:p>
      <text:p text:style-name="P6"><text:span text:style-name="T9">Povinná publicita </text:span></text:p>
      <text:list xml:id="list3288599735" text:style-name="WW8Num11">
        <text:list-item>
          <text:p text:style-name="P40"><text:span text:style-name="T1">Příjemce bere na vědomí, že poskytovatel je oprávněn zveřejnit jeho</text:span><text:span text:style-name="T11"> jméno, příjmení, rok narození / název/firmu, IČ, sídlo</text:span><text:span text:style-name="T1"> </text:span><text:span text:style-name="T25">(bude upřesněno podle právní formy příjemce)</text:span><text:span text:style-name="T1">, účel poskytnuté dotace a výši poskytnuté dotace. Poskytovatel uděluje příjemci souhlas s užíváním loga Moravskoslezského kraje pro účely a v rozsahu této smlouv</text:span><text:bookmark-start text:name="_Hlk196748514"/><text:span text:style-name="T1">y</text:span><text:bookmark-end text:name="_Hlk196748514"/><text:span text:style-name="T1">.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T1">.</text:span></text:p>
        </text:list-item>
        <text:list-item>
          <text:p text:style-name="P40"><text:soft-page-break/><text:span text:style-name="T1">Příjemce se zavazuje k tomu, že v průběhu realizace projektu (a je-li tak uvedeno níže, i jindy) bude prokazatelným a vhodným způsobem prezentovat Moravskoslezský kraj, a to v tomto rozsahu:</text:span></text:p>
        </text:list-item>
      </text:list>
      <text:list xml:id="list3209640254" text:style-name="WW8Num8">
        <text:list-item>
          <text:p text:style-name="P41"><text:span text:style-name="T7">na svých webových stránkách, jsou-li zřízeny, umístit logo MMR a Moravskoslezského kraje buď v sekci partneři, nebo přímo u podporovaného projektu – i po dobu udržitelnosti projektu,</text:span></text:p>
        </text:list-item>
        <text:list-item>
          <text:p text:style-name="P41"><text:span text:style-name="T7">informovat veřejnost o poskytnutí dotace MMR a Moravskoslezským krajem na svých webových stránkách s odkazem (hyperlinkem) na webové stránky konkrétního projektu, jsou-li tyto stránky zřízeny – i po dobu udržitelnosti projektu, </text:span></text:p>
        </text:list-item>
        <text:list-item>
          <text:p text:style-name="P42"><text:span text:style-name="T7">na svých profilech sociálních sítí, jsou-li zřízeny, uveřejnit vhodným způsobem informaci, že MMR a Moravskoslezský kraj poskytl dotaci na realizaci projektu,</text:span></text:p>
        </text:list-item>
        <text:list-item>
          <text:p text:style-name="P41"><text:span text:style-name="T7">na všech pozvánkách, plakátech, poutačích, billboardech, ve spotech, katalozích a podobných nosičích reklamy použít logo MMR a Moravskoslezského kraje,</text:span></text:p>
        </text:list-item>
        <text:list-item>
          <text:p text:style-name="P41"><text:span text:style-name="T7">s administrátorem v dostatečném předstihu dohodnout zapůjčení bannerů nebo roll-upů k propagaci Moravskoslezského kraje přímo na místě realizace projektu,</text:span></text:p>
        </text:list-item>
        <text:list-item>
          <text:p text:style-name="P41"><text:span text:style-name="T7">instalovat v prostorách realizace projektu logo MMR a Moravskoslezského kraje a informaci o tom, že daný projekt byl financován/spolufinancován ze státního rozpočtu prostřednictvím MMR a rozpočtu Moravskoslezského kraje, a to formou informační cedule,</text:span></text:p>
        </text:list-item>
        <text:list-item>
          <text:p text:style-name="P41"><text:span text:style-name="T7">označit výstupy projektu a všechny materiály týkající se administrace projektu (výstupů projektu) logem MMR a Moravskoslezského kraje a informací o tom, že daný projekt byl financován/spolufinancován ze státního rozpočtu prostřednictvím MMR a rozpočtu Moravskoslezského kraje (t</text:span><text:span text:style-name="T1">am, kde je technicky nebo prostorově problematické umístit s logem MMR ČR a logem Moravskoslezského kraj i příslušný text o poskytnuté podpoře, je možné použít pouze loga)</text:span><text:span text:style-name="T7">, p</text:span><text:span text:style-name="T1">říklad textu: Projekt/výstup (název projektu/výstupu) byl realizován za přispění prostředků státního rozpočtu České republiky z programu Ministerstva pro místní rozvoj a prostředků Moravskoslezského kraje </text:span><text:span text:style-name="T5">– i po dobu udržitelnosti projektu</text:span><text:span text:style-name="T1">.</text:span></text:p>
        </text:list-item>
        <text:list-item>
          <text:p text:style-name="P41"><text:span text:style-name="T7">vydat tiskovou zprávu (případně v rámci tiskové konference informovat) o podpoře projektu ze státního rozpočtu prostřednictvím MMR a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1"><text:span text:style-name="T7">v rámci veřejných akcí, tiskových zpráv, výročních zpráv, tiskových konferencí týkajících se podpořeného projektu uvést vždy MMR a Moravskoslezský kraj jako poskytovatele dotace a uvést logo Moravskoslezského kraje – u výročních zpráv i po dobu udržitelnosti projektu,</text:span></text:p>
        </text:list-item>
        <text:list-item>
          <text:p text:style-name="P25">umožnit účast zástupců Moravskoslezského kraje na aktivitách projektu,</text:p>
        </text:list-item>
        <text:list-item>
          <text:p text:style-name="P25">zajistit fotodokumentaci povinné publicity projektu.</text:p>
        </text:list-item>
      </text:list>
      <text:p text:style-name="P28"><text:span text:style-name="T25">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92951511303584" text:continue-list="list3288599735" text:style-name="WW8Num11">
        <text:list-item>
          <text:p text:style-name="P40"><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9"><text:span text:style-name="T6">Veškeré náklady, které příjemce vynaloží na splnění povinností stanovených v tomto článku smlouvy, jsou neuznatelnými náklady. </text:span></text:p>
        </text:list-item>
      </text:list>
      <text:p text:style-name="P10"/>
      <text:p text:style-name="P8">VIII.</text:p>
      <text:p text:style-name="P7">Závěrečná ustanovení</text:p>
      <text:list xml:id="list1529182805" text:style-name="WW8Num4">
        <text:list-item>
          <text:p text:style-name="P43"><text:span text:style-name="T1">Poskytovatel si vyhrazuje právo vypovědět tuto smlouvu s výpovědní dobou 15 dnů od doručení výpovědi příjemci v případě, že příjemce poruší rozpočtovou kázeň a </text:span><text:soft-page-break/><text:span text:style-name="T1">poskytovatel má podle této smlouvy ještě povinnost poskytnout mu další finanční plnění.</text:span></text:p>
        </text:list-item>
        <text:list-item>
          <text:p text:style-name="P18">Poskytovatel není oprávněn tuto smlouvu vypovědět: </text:p>
        </text:list-item>
      </text:list>
      <text:list xml:id="list2203821964" text:style-name="WW8Num9">
        <text:list-item>
          <text:list>
            <text:list-item>
              <text:p text:style-name="P19">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44"><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92950510706371" text:continue-list="list1529182805" text:style-name="WW8Num4">
        <text:list-item>
          <text:p text:style-name="P18">Případné změny a doplňky této smlouvy budou smluvní strany řešit písemnými, vzestupně číslovanými dodatky k této smlouvě, které budou výslovně za dodatky této smlouvy označeny.</text:p>
        </text:list-item>
        <text:list-item>
          <text:p text:style-name="P43"><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3"><text:span text:style-name="T1">Tato smlouva nabývá platnosti a účinnosti dnem, kdy vyjádření souhlasu s obsahem návrhu dojde druhé smluvní straně, pokud z odst. 6 nebo 7 tohoto článku nevyplývá něco jiného.</text:span></text:p>
        </text:list-item>
        <text:list-item>
          <text:p text:style-name="P43"><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3"><text:span text:style-name="T1">Smluvní strany se dohodly, že pokud je dotace poskytnuta jako podpora de minimis dle </text:span><text:span text:style-name="T2">Nařízení Komise (EU) 2023/2831, provede poskytovatel její uveřejnění v registru smluv. V takovém případě nabývá smlouva účinnosti dnem jejího uveřejnění v registru smluv.</text:span></text:p>
        </text:list-item>
        <text:list-item>
          <text:p text:style-name="P43"><text:span text:style-name="T2">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18">Nedílnou součástí této smlouvy je nákladový rozpočet projektu, který tvoří přílohu č. 1 této smlouvy.</text:p>
        </text:list-item>
        <text:list-item>
          <text:p text:style-name="P43"><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43"><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3"><text:span text:style-name="T1">Doložka platnosti právního jednání dle § 23 zákona č. 129/2000 Sb., o krajích (krajské zřízení), ve znění pozdějších předpisů: </text:span></text:p>
        </text:list-item>
      </text:list>
      <text:p text:style-name="P12">O poskytnutí dotace a uzavření této smlouvy rozhodlo zastupitelstvo kraje svým usnesením č. ze dne .</text:p>
      <text:list xml:id="list92951616630779" text:continue-numbering="true" text:style-name="WW8Num4">
        <text:list-item>
          <text:p text:style-name="P43"><text:span text:style-name="T1">Smluvní strany se dohodly, že tato smlouva nenabude účinnost dřív, než poskytovateli dotace bude doručeno rozhodnutí o poskytnutí dotace na jeho projekt „Oživení </text:span><text:soft-page-break/><text:span text:style-name="T1">cestovního ruchu podporou infrastruktury v Moravskoslezském kraji “, reg.č. ………………. financovaný z programu Ministerstva pro místní rozvoj ČR s názvem Podpora obnovy a rozvoje regionů, </text:span><text:span text:style-name="T3">podprogram Oživení cestovního ruchu podporou infrastruktury CR.</text:span></text:p>
        </text:list-item>
      </text:list>
      <text:p text:style-name="P17"/>
      <text:p text:style-name="P11"/>
      <text:p text:style-name="P21">V Ostravě dne ...........<text:tab/>V ....................... dne ...........</text:p>
      <text:p text:style-name="P26"/>
      <text:p text:style-name="P20"/>
      <text:p text:style-name="P20"/>
      <text:p text:style-name="P22"><text:span text:style-name="T32"><text:s text:c="3"/></text:span>………………………………………<text:span text:style-name="T32"> </text:span><text:tab/>.......................................................</text:p>
      <text:p text:style-name="P45"><text:span text:style-name="T21"><text:s text:c="9"/></text:span><text:span text:style-name="T1">za poskytovatele<text:tab/>za příjemce</text:span></text:p>
      <text:p text:style-name="P58"><text:span text:style-name="T21"><text:s text:c="21"/></text:span><text:span text:style-name="T1"><text:tab/><text:tab/></text:span><text:span text:style-name="T25">v případě fyzické osoby se uvede pouze „příjemce“</text:span></text:p>
      <text:p text:style-name="P27"><text:s text:c="5"/></text:p>
      <text:p text:style-name="P46"><text:span text:style-name="T1">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rmální_20__28_web_29_" style:display-name="Normální (web)" style:family="paragraph" style:parent-style-name="Standard"/>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5">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9</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05-05T09:38:00</meta:creation-date>
    <dc:creator>Folvarčný Dušan</dc:creator>
    <dc:date>2025-05-05T09:38:00</dc:date>
    <meta:print-date>2012-01-18T16:47:00</meta:print-date>
    <meta:editing-cycles>2</meta:editing-cycles>
    <meta:editing-duration>PT5M</meta:editing-duration>
    <meta:document-statistic meta:table-count="0" meta:image-count="0" meta:object-count="0" meta:page-count="9" meta:paragraph-count="148" meta:word-count="4050" meta:character-count="27944" meta:non-whitespace-character-count="24022"/>
    <meta:generator>LibreOffice/7.3.7.2$Linux_X86_64 LibreOffice_project/30$Build-2</meta:generator>
    <meta:user-defined meta:name="ContentTypeId">0x01010098F6BC78F4AE8B46B4F954BA16CAE0E8</meta:user-defined>
    <meta:user-defined meta:name="MSIP_Label_215ad6d0-798b-44f9-b3fd-112ad6275fb4_ActionId">c3a76511-684b-4848-bf89-0904191bf10e</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08:36:52Z</meta:user-defined>
    <meta:user-defined meta:name="MSIP_Label_215ad6d0-798b-44f9-b3fd-112ad6275fb4_SiteId" meta:value-type="string">39f24d0b-aa30-4551-8e81-43c77cf1000e</meta:user-defined>
    <meta:user-defined meta:name="Podruhe" meta:value-type="boolean">false</meta:user-defined>
  </office:meta>
</office:document-meta>
</file>