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životního prostředí a zemědělstv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říloha č.10 programu Drobné vodohospodářské ak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Kroupa Ondřej</dc:creator>
    <meta:editing-cycles>6</meta:editing-cycles>
    <meta:print-date>2014-10-30T09:22:00</meta:print-date>
    <meta:creation-date>2014-10-30T09:33:00</meta:creation-date>
    <dc:date>2020-10-27T13:15:00</dc:date>
    <meta:editing-duration>PT10M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21" meta:character-count="834" meta:non-whitespace-character-count="722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