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8Num18">
      <style:paragraph-properties fo:margin-top="0.212cm" fo:margin-bottom="0cm" style:contextual-spacing="false" fo:text-align="justify" style:justify-single-word="false"/>
      <style:text-properties style:font-name="Tahoma" fo:font-size="10pt" style:font-size-asian="10pt" style:font-name-complex="Tahoma"/>
    </style:style>
    <style:style style:name="P4"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5" style:family="paragraph" style:parent-style-name="Standard">
      <style:paragraph-properties fo:margin-left="3.747cm" fo:margin-right="0cm" fo:text-align="justify" style:justify-single-word="false" fo:text-indent="-3.112cm" style:auto-text-indent="false"/>
    </style:style>
    <style:style style:name="P6" style:family="paragraph" style:parent-style-name="Standard">
      <style:paragraph-properties fo:margin-left="0.63cm" fo:margin-right="0cm" fo:text-align="justify" style:justify-single-word="false">
        <style:tab-stops>
          <style:tab-stop style:position="3.752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9" style:family="paragraph" style:parent-style-name="Heading_20_1" style:list-style-name="WW8Num18">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10" style:family="paragraph" style:parent-style-name="Standard">
      <style:paragraph-properties fo:margin-left="0.63cm" fo:margin-right="0cm" fo:text-align="justify" style:justify-single-word="false">
        <style:tab-stops>
          <style:tab-stop style:position="4.501cm"/>
        </style:tab-stops>
      </style:paragraph-properties>
    </style:style>
    <style:style style:name="P11"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2"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13"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Standard_20__28_user_29_" style:list-style-name="WW8Num2">
      <style:paragraph-properties fo:margin-top="0.212cm" fo:margin-bottom="0cm" style:contextual-spacing="false" fo:text-align="justify" style:justify-single-word="false"/>
      <style:text-properties style:font-name="Tahoma" fo:font-size="10pt" style:font-size-asian="10pt" style:font-name-complex="Tahoma"/>
    </style:style>
    <style:style style:name="P17" style:family="paragraph" style:parent-style-name="Text_20_body_20__28_user_29_">
      <style:paragraph-properties fo:margin-left="0.63cm" fo:margin-right="0cm" fo:margin-top="0.106cm" fo:margin-bottom="0cm" style:contextual-spacing="false" fo:text-align="justify" style:justify-single-word="false"/>
    </style:style>
    <style:style style:name="P18" style:family="paragraph" style:parent-style-name="Text_20_body">
      <style:paragraph-properties fo:margin-left="0.635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19"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21"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2"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23"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8Num7">
      <style:paragraph-properties fo:margin-left="1.752cm" fo:margin-right="0cm" fo:text-align="justify" style:justify-single-word="false" fo:text-indent="-0.501cm" style:auto-text-indent="false">
        <style:tab-stops>
          <style:tab-stop style:position="1.752cm"/>
        </style:tab-stops>
      </style:paragraph-properties>
    </style:style>
    <style:style style:name="P25"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2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7" style:family="paragraph" style:parent-style-name="Standard">
      <style:paragraph-properties fo:margin-left="1.27cm" fo:margin-right="0cm" fo:margin-top="0.106cm" fo:margin-bottom="0cm" style:contextual-spacing="false" fo:text-align="justify" style:justify-single-word="false">
        <style:tab-stops>
          <style:tab-stop style:position="15.998cm" style:type="right"/>
        </style:tab-stops>
      </style:paragraph-properties>
      <style:text-properties style:font-name="Tahoma" fo:font-size="10pt" style:font-size-asian="10pt" style:font-name-complex="Tahoma" style:font-weight-complex="bold"/>
    </style:style>
    <style:style style:name="P28" style:family="paragraph" style:parent-style-name="Standard">
      <style:paragraph-properties fo:margin-left="1.27cm" fo:margin-right="0cm" fo:margin-top="0.106cm" fo:margin-bottom="0cm" style:contextual-spacing="false" fo:text-align="justify" style:justify-single-word="false">
        <style:tab-stops>
          <style:tab-stop style:position="15.998cm" style:type="right"/>
        </style:tab-stops>
      </style:paragraph-properties>
    </style:style>
    <style:style style:name="P2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30"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31"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2"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3"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4"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6"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paragraph-properties fo:margin-left="0.751cm" fo:margin-right="0cm" fo:margin-top="0.212cm" fo:margin-bottom="0cm" style:contextual-spacing="false" fo:text-align="justify" style:justify-single-word="false"/>
    </style:style>
    <style:style style:name="P38" style:family="paragraph" style:parent-style-name="Standard" style:list-style-name="WW8Num14">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9" style:family="paragraph" style:parent-style-name="Standard" style:list-style-name="WW8Num11">
      <style:paragraph-properties fo:text-align="justify" style:justify-single-word="false"/>
    </style:style>
    <style:style style:name="P40" style:family="paragraph" style:parent-style-name="Standard" style:list-style-name="WW8Num11">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Standard" style:list-style-name="WW8Num12">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Standard">
      <style:paragraph-properties fo:margin-left="0.63cm" fo:margin-right="0cm" fo:margin-top="0.212cm" fo:margin-bottom="0cm" style:contextual-spacing="false" fo:text-align="justify" style:justify-single-word="false"/>
    </style:style>
    <style:style style:name="P46"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7"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48" style:family="paragraph" style:parent-style-name="Standard">
      <style:paragraph-properties fo:margin-left="0.751cm" fo:margin-right="0cm" fo:text-align="justify" style:justify-single-word="false">
        <style:tab-stops>
          <style:tab-stop style:position="12.502cm"/>
        </style:tab-stops>
      </style:paragraph-properties>
    </style:style>
    <style:style style:name="P49" style:family="paragraph" style:parent-style-name="Standard">
      <style:paragraph-properties fo:margin-left="11.001cm" fo:margin-right="0cm"/>
    </style:style>
    <style:style style:name="P50"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53"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8" style:family="text">
      <style:text-properties style:font-name="Tahoma" fo:font-size="10pt" fo:font-weight="normal" style:font-size-asian="10pt" style:font-weight-asian="normal" style:font-name-complex="Tahoma" style:font-size-complex="10pt" style:font-weight-complex="normal"/>
    </style:style>
    <style:style style:name="T9"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0" style:family="text">
      <style:text-properties style:font-name="Tahoma" fo:font-size="10pt" fo:font-weight="normal" style:font-size-asian="10pt" style:font-weight-asian="normal" style:font-name-complex="Tahoma" style:font-weight-complex="normal"/>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ize-complex="10pt" style:font-style-complex="italic" style:font-weight-complex="bold"/>
    </style:style>
    <style:style style:name="T13" style:family="text">
      <style:text-properties style:font-name="Tahoma" fo:font-size="10pt" style:font-size-asian="10pt" style:font-name-complex="Tahoma" style:font-style-complex="italic" style:font-weight-complex="bold"/>
    </style:style>
    <style:style style:name="T14" style:family="text">
      <style:text-properties style:font-name="Tahoma" fo:font-size="10pt" fo:font-weight="bold" style:font-size-asian="10pt" style:font-weight-asian="bold" style:font-name-complex="Tahoma"/>
    </style:style>
    <style:style style:name="T15" style:family="text">
      <style:text-properties style:font-name="Tahoma" fo:font-size="10pt" style:font-size-asian="10pt" style:font-name-complex="Tahoma" style:font-size-complex="10pt" style:font-style-complex="italic"/>
    </style:style>
    <style:style style:name="T16" style:family="text">
      <style:text-properties style:font-name="Tahoma" fo:font-size="10pt" fo:font-weight="normal" style:font-size-asian="10pt" style:font-weight-asian="normal" style:font-name-complex="Tahoma" style:font-size-complex="10pt"/>
    </style:style>
    <style:style style:name="T17" style:family="text">
      <style:text-properties style:font-name="Tahoma" fo:font-size="10pt" style:font-size-asian="10pt" style:font-name-complex="Tahoma" style:font-weight-complex="bold"/>
    </style:style>
    <style:style style:name="T18" style:family="text">
      <style:text-properties style:font-name="Tahoma" fo:font-size="10pt" style:font-size-asian="10pt" style:language-asian="en" style:country-asian="US" style:font-name-complex="Tahoma" style:font-size-complex="10pt" style:font-style-complex="italic"/>
    </style:style>
    <style:style style:name="T19" style:family="text">
      <style:text-properties style:font-name="Tahoma" fo:font-size="10pt" style:font-size-asian="10pt" style:language-asian="en" style:country-asian="US" style:font-name-complex="Tahoma"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MLOUVA<text:line-break/></text:span><text:span text:style-name="T2">o poskytnutí dotace z rozpočtu Moravskoslezského kraje</text:span></text:p>
      <text:p text:style-name="P2"><text:span text:style-name="T3">I.<text:line-break/></text:span><text:span text:style-name="T4">Smluvní strany</text:span></text:p>
      <text:list text:style-name="WW8Num18">
        <text:list-item>
          <text:h text:style-name="P3" text:outline-level="1" loext:marker-style-name="T5">Moravskoslezský kraj</text:h>
        </text:list-item>
      </text:list>
      <text:p text:style-name="P4">se sídlem:<text:tab/><text:tab/>28. října 2771/117, 702 00 Ostrava</text:p>
      <text:p text:style-name="P5"><text:span text:style-name="T5">zastoupen:<text:tab/>RNDr. Janem Veřmiřovským, Ph.D., MBA, LL.M., MPA, MSc., náměstkem hejtmana kraje</text:span></text:p>
      <text:p text:style-name="P4">IČ:<text:tab/><text:tab/><text:tab/>70890692</text:p>
      <text:p text:style-name="P4">DIČ:<text:tab/><text:tab/>CZ70890692 </text:p>
      <text:p text:style-name="P4">bankovní spojení:<text:tab/>UniCredit Bank Czech Republic and Slovakia, a.s. </text:p>
      <text:p text:style-name="P6"><text:span text:style-name="T6">číslo účtu:<text:tab/></text:span><text:span text:style-name="T5">1002520362/2700</text:span></text:p>
      <text:p text:style-name="P7">(dále jen „poskytovatel“)</text:p>
      <text:p text:style-name="P8">a</text:p>
      <text:list text:continue-numbering="true" text:style-name="WW8Num18">
        <text:list-item>
          <text:h text:style-name="P9" text:outline-level="1" loext:marker-style-name="T6">příjemce</text:h>
        </text:list-item>
      </text:list>
      <text:p text:style-name="P10"><text:span text:style-name="T6">s adresou bydliště:<text:tab/></text:span></text:p>
      <text:p text:style-name="P11"><text:span text:style-name="T6">zastoupen:<text:tab/></text:span><text:span text:style-name="T7">(neuvádět, ledaže je v konkrétním případě zastoupen, pak se uvede „na základě plné moci ze dne…“, nebo „zákonným zástupcem“)</text:span></text:p>
      <text:p text:style-name="P10"><text:span text:style-name="T6">datum narození:<text:tab/></text:span></text:p>
      <text:p text:style-name="P10"><text:span text:style-name="T6">bankovní spojení:<text:tab/></text:span></text:p>
      <text:p text:style-name="P12">číslo účtu:<text:tab/></text:p>
      <text:p text:style-name="P7">(dále jen „příjemce“)</text:p>
      <text:p text:style-name="P2"><text:span text:style-name="T3">II.<text:line-break/>Základní ustanovení</text:span></text:p>
      <text:list text:style-name="WW8Num16">
        <text:list-item>
          <text:p text:style-name="P13" loext:marker-style-name="T8"><text:span text:style-name="T8">Tato smlouva je veřejnoprávní smlouvou uzavřenou dle § 10a odst. 5 zákona č. 250/2000 Sb., o rozpočtových pravidlech územních rozpočtů, ve znění pozdějších předpisů (dále jen „zákon č. 250/2000 Sb.“).</text:span></text:p>
        </text:list-item>
        <text:list-item>
          <text:p text:style-name="P13"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3" loext:marker-style-name="T8"><text:span text:style-name="T8">Smluvní strany prohlašují, že pro právní vztah založený touto smlouvou jsou stejně jako ustanovení této smlouvy právně závazná ustanovení obsažená ve vyhlášeném dotačním programu </text:span><text:span text:style-name="T6">Podpora zahraničního studia</text:span><text:span text:style-name="T8"> (dále jen „Dotační program“), o jehož vyhlášení rozhodla rada kraje svým usnesením č. …… ze dne 4. 5. 2026</text:span></text:p>
        </text:list-item>
        <text:list-item>
          <text:p text:style-name="P13"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3" loext:marker-style-name="T8"><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2"><text:span text:style-name="T3">III.<text:line-break/></text:span><text:span text:style-name="T4">Předmět smlouvy</text:span></text:p>
      <text:list text:style-name="WW8Num8">
        <text:list-item>
          <text:p text:style-name="P14" loext:marker-style-name="T8"><text:soft-page-break/>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2"><text:span text:style-name="T3">IV.<text:line-break/></text:span><text:span text:style-name="T4">Účelové určení a výše dotace</text:span></text:p>
      <text:list text:style-name="WW8Num2">
        <text:list-item>
          <text:p text:style-name="P15" loext:marker-style-name="T8"><text:span text:style-name="T8">Poskytovatel podle této smlouvy poskytne příjemci neinvestiční</text:span><text:span text:style-name="T9"> </text:span><text:span text:style-name="T8">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16">Konečná výše dotace bude stanovena s ohledem na skutečnou výši celkových uznatelných nákladů uvedených a doložených v rámci závěrečného vyúčtování.</text:p>
        </text:list-item>
      </text:list>
      <text:p text:style-name="P17"><text:span text:style-name="T1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8">Pokud celkové skutečné uznatelné náklady projektu překročí celkové předpokládané uznatelné náklady, konečná výše dotace se nezvyšuje a příjemce obdrží částku uvedenou v odstavci 1 tohoto článku smlouvy.<text:span text:style-name="T8"/></text:p>
      <text:list text:continue-numbering="true" text:style-name="WW8Num2">
        <text:list-item>
          <text:p text:style-name="P15" loext:marker-style-name="T8"><text:span text:style-name="T8">Účelem poskytnutí dotace je podpora realizace projektu příjemcem za podmínek stanovených v této smlouvě.</text:span></text:p>
        </text:list-item>
      </text:list>
      <text:p text:style-name="P2"><text:span text:style-name="T3">V.<text:line-break/></text:span><text:span text:style-name="T4">Závazky smluvních stran</text:span></text:p>
      <text:list xml:id="list3939863342" text:style-name="WW8Num9">
        <text:list-item>
          <text:p text:style-name="P19" loext:marker-style-name="T8"><text:span text:style-name="T8">Poskytovatel se zavazuje poskytnout příjemci dotaci na projekt převodem na účet příjemce uvedený v čl. I této smlouvy </text:span><text:span text:style-name="T6">jednorázovou úhradou</text:span><text:span text:style-name="T8"> ve výši dotace podle čl. IV odst. 1 této smlouvy ve lhůtě do 30 dnů ode dne nabytí účinnosti této smlouvy, resp. do 30 dnů od předložení potvrzení o přijetí ke studiu, pokud toto potvrzení nepředložil před nabytím účinnosti této smlouvy. </text:span></text:p>
        </text:list-item>
        <text:list-item>
          <text:p text:style-name="P20" loext:marker-style-name="T8">Příjemce se zavazuje při použití peněžních prostředků splnit tyto podmínky:</text:p>
          <text:list>
            <text:list-item>
              <text:p text:style-name="P21" loext:marker-style-name="T11"><text:span text:style-name="T11">řídit se při použití poskytnuté dotace touto smlouvou, podmínkami uvedenými v Dotačním programu a právními předpisy,</text:span></text:p>
            </text:list-item>
            <text:list-item>
              <text:p text:style-name="P22" loext:marker-style-name="T11">použít poskytnutou dotaci v souladu s jejím účelovým určením dle čl. IV této smlouvy a pouze k úhradě uznatelných nákladů vymezených v čl. VI této smlouvy,</text:p>
            </text:list-item>
            <text:list-item>
              <text:p text:style-name="P23" loext:marker-style-name="T11"><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7">
        <text:list-item>
          <text:p text:style-name="P24" loext:marker-style-name="T6"><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4" loext:marker-style-name="T6"><text:span text:style-name="T6">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stanovený procentuální podíl finanční spoluúčasti dotace na celkových uznatelných nákladech projektu a provedené změny nebudou mít vliv na účelové určení; na snižování uznatelných nákladů v jednotlivých nákladových druzích se omezení nevztahuje, </text:span></text:p>
        </text:list-item>
      </text:list>
      <text:list text:continue-list="list3939863342" text:style-name="WW8Num9">
        <text:list-item>
          <text:list>
            <text:list-item>
              <text:p text:style-name="P23" loext:marker-style-name="T12"><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3" loext:marker-style-name="T12"><text:soft-page-break/><text:span text:style-name="T6">v případě, že realizaci projektu nezahájí nebo ji přeruší z důvodu, že projekt nebude dále </text:span><text:span text:style-name="T11">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3" loext:marker-style-name="T12"><text:span text:style-name="T11">nepřevést</text:span><text:span text:style-name="T6"> poskytnutou dotaci na jiný právní subjekt.</text:span></text:p>
            </text:list-item>
          </text:list>
        </text:list-item>
        <text:list-item>
          <text:p text:style-name="P19" loext:marker-style-name="T8"><text:span text:style-name="T8">Příjemce se zavazuje dodržet tyto podmínky související s účelem, na nějž byla dotace poskytnuta:</text:span></text:p>
          <text:list>
            <text:list-item>
              <text:p text:style-name="P25" loext:marker-style-name="T6">řídit se při vyúčtování poskytnuté dotace touto smlouvou, podmínkami uvedenými v Dotačním programu a právními předpisy,</text:p>
            </text:list-item>
            <text:list-item>
              <text:p text:style-name="P23" loext:marker-style-name="T6"><text:span text:style-name="T6">zrealizovat projekt vlastním jménem, na vlastní účet a na vlastní odpovědnost a naplnit účelové určení dle čl. IV této smlouvy,</text:span></text:p>
            </text:list-item>
            <text:list-item>
              <text:p text:style-name="P23" loext:marker-style-name="T6"><text:span text:style-name="T6">dosáhnout stanoveného účelu, tedy zrealizovat projekt, nejpozději do …,</text:span></text:p>
            </text:list-item>
            <text:list-item>
              <text:p text:style-name="P23" loext:marker-style-name="T5"><text:span text:style-name="T13">vést evidenci celého realizovaného projektu, podloženou doklady prokazujícími vznik nákladů a čerpání dotace (dále jen „doklady o čerpání“), a to v členění na náklady financované z prostředků dotace a náklady financované z jiných zdrojů. Čestné prohlášení příjemce o vynaložení finančních prostředků v rámci uznatelných nákladů realizovaného projektu není považováno za doklad o čerpání</text:span><text:span text:style-name="T5">,</text:span></text:p>
            </text:list-item>
            <text:list-item>
              <text:p text:style-name="P23" loext:marker-style-name="T5"><text:span text:style-name="T14">označit originály všech dokladů o čerpání</text:span><text:span text:style-name="T5">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text:span></text:p>
            </text:list-item>
            <text:list-item>
              <text:p text:style-name="P23" loext:marker-style-name="T6"><text:span text:style-name="T6">na požádání umožnit poskytovateli nahlédnutí do všech dokladů o čerpání týkajících se projektu,</text:span></text:p>
            </text:list-item>
            <text:list-item>
              <text:p text:style-name="P23" loext:marker-style-name="T15"><text:span text:style-name="T6">předložit poskytovateli </text:span><text:span text:style-name="T3">průběžné vyúčtování</text:span><text:span text:style-name="T6"> realizace projektu zpracované k 31. 12. 2026</text:span><text:span text:style-name="T7"> </text:span><text:span text:style-name="T6">nejpozději </text:span><text:span text:style-name="T3">do</text:span><text:span text:style-name="T6"> </text:span><text:span text:style-name="T3">15. 1. 2027</text:span><text:span text:style-name="T6">. </text:span><text:span text:style-name="T5">Způsob a okamžik předložení průběžného vyúčtování je upraven ve formuláři průběžného vyúčtování projektu, který příjemce vyplní v elektronickém systému ePodatelna a jehož vzor je přílohou podmínek Dotačního programu</text:span><text:span text:style-name="T6">,</text:span></text:p>
            </text:list-item>
            <text:list-item>
              <text:p text:style-name="P23" loext:marker-style-name="T15"><text:span text:style-name="T6">předložit poskytovateli průběžné vyúčtování dle písm. g) tohoto odstavce smlouvy</text:span><text:span text:style-name="T5"> </text:span><text:span text:style-name="T6">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dokladů o čerpání a dokladů o jejich úhradě, které předložil v rámci průběžného vyúčtování, </text:span></text:p>
            </text:list-item>
            <text:list-item>
              <text:p text:style-name="P23" loext:marker-style-name="T15"><text:span text:style-name="T6">předložit poskytovateli </text:span><text:span text:style-name="T3">závěrečné vyúčtování</text:span><text:span text:style-name="T6"> celého realizovaného projektu, jež je finančním vypořádáním ve smyslu § 10a odst. 1 písm. d) zákona č. 250/2000 Sb., </text:span><text:span text:style-name="T4">nejpozději do ................</text:span><text:span text:style-name="T6"> </text:span><text:span text:style-name="T5">Způsob a okamžik předložení závěrečného vyúčtování je upraven ve formuláři závěrečného vyúčtování projektu, který příjemce vyplní v elektronickém systému ePodatelna a jehož vzor je přílohou podmínek Dotačního programu</text:span><text:span text:style-name="T6">, </text:span></text:p>
            </text:list-item>
            <text:list-item>
              <text:p text:style-name="P23" loext:marker-style-name="T6"><text:span text:style-name="T6">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3" loext:marker-style-name="T15"><text:span text:style-name="T6">řádně po dobu 3 let od ukončení projektu uschovat originály všech dokladů o čerpání vztahujících se k projektu,</text:span></text:p>
            </text:list-item>
            <text:list-item>
              <text:p text:style-name="P23" loext:marker-style-name="T15"><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doklady o čerpání a jiné doklady. Kontrola na místě bude dle pokynu poskytovatele provedena v sídle poskytovatele,</text:span></text:p>
            </text:list-item>
            <text:list-item>
              <text:p text:style-name="P23" loext:marker-style-name="T5"><text:soft-page-break/><text:span text:style-name="T5">při peněžních operacích dle této smlouvy převádět peněžní prostředky na účet poskytovatele uvedený v čl. I této smlouvy a při těchto peněžních operacích vždy uvádět </text:span><text:span text:style-name="T14">variabilní symbol…..</text:span><text:span text:style-name="T5">, </text:span></text:p>
            </text:list-item>
            <text:list-item>
              <text:p text:style-name="P26" loext:marker-style-name="T15">nepřevést realizaci projektu na jiný právní subjekt,<text:span text:style-name="T15"/></text:p>
            </text:list-item>
            <text:list-item>
              <text:p text:style-name="P23" loext:marker-style-name="T7"><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3" loext:marker-style-name="T7"><text:span text:style-name="T6">dodržovat podmínky povinné publicity stanovené v čl. VII této smlouvy.</text:span></text:p>
            </text:list-item>
          </text:list>
        </text:list-item>
        <text:list-item>
          <text:p text:style-name="P19" loext:marker-style-name="T8"><text:span text:style-name="T8">Porušení podmínek uvedených v odst. 3 písm. </text:span><text:span text:style-name="T16">g), h), i), j), m), o) a p)</text:span><text:span text:style-name="T8"> je považováno za porušení méně závažné ve smyslu ust. § 10a odst. 6 zákona č. 250/2000 Sb. Odvod za tato porušení rozpočtové kázně se stanoví následujícím způsobem:</text:span></text:p>
          <text:list>
            <text:list-item>
              <text:p text:style-name="P23" loext:marker-style-name="T11"><text:span text:style-name="T11">Předložení vyúčtování podle odst. 3 písm. g) a i) po stanovené lhůtě:</text:span></text:p>
            </text:list-item>
          </text:list>
        </text:list-item>
      </text:list>
      <text:p text:style-name="P27">do 7 kalendářních dnů<text:tab/>1.500 Kč,</text:p>
      <text:p text:style-name="P27">od 8 do 15 kalendářních dnů<text:tab/>3.000 Kč,</text:p>
      <text:p text:style-name="P28"><text:span text:style-name="T17">od 16 do 30 kalendářních dnů<text:tab/></text:span><text:span text:style-name="T11">5.000 Kč</text:span><text:span text:style-name="T17">,</text:span></text:p>
      <text:list text:continue-numbering="true" text:style-name="WW8Num9">
        <text:list-item>
          <text:list>
            <text:list-item>
              <text:p text:style-name="P29" loext:marker-style-name="T11"><text:span text:style-name="T11">Porušení podmínky stanovené v odst. 3 písm. h) spočívající ve formálních nedostatcích průběžného vyúčtování<text:tab/>10 % poskytnuté dotace,</text:span></text:p>
            </text:list-item>
            <text:list-item>
              <text:p text:style-name="P29" loext:marker-style-name="T11"><text:span text:style-name="T11">Porušení podmínky stanovené v odst. 3 písm. j) spočívající ve formálních nedostatcích závěrečného vyúčtování<text:tab/>10 % poskytnuté dotace,</text:span></text:p>
            </text:list-item>
            <text:list-item>
              <text:p text:style-name="P29" loext:marker-style-name="T11"><text:span text:style-name="T11">Porušení podmínky stanovené v odst. 3 písm. m)<text:tab/>1.000 Kč,</text:span></text:p>
            </text:list-item>
            <text:list-item>
              <text:p text:style-name="P29" loext:marker-style-name="T11"><text:span text:style-name="T11">Porušení podmínky stanovené v odst. 3 písm. o)<text:tab/>2 % poskytnuté dotace,</text:span></text:p>
            </text:list-item>
            <text:list-item>
              <text:p text:style-name="P30" loext:marker-style-name="T11"><text:span text:style-name="T11">Porušení každé podmínky, na niž se odkazuje v odst. 3 písm. p)<text:tab/>5 % poskytnuté dotace.</text:span></text:p>
            </text:list-item>
          </text:list>
        </text:list-item>
      </text:list>
      <text:p text:style-name="P2"><text:span text:style-name="T3">VI.<text:line-break/>Uznatelný náklad</text:span></text:p>
      <text:list text:style-name="WW8Num13">
        <text:list-item>
          <text:p text:style-name="P31" loext:marker-style-name="T6">„Uznatelným nákladem“ je náklad, který splňuje všechny níže uvedené podmínky:</text:p>
          <text:list>
            <text:list-item>
              <text:p text:style-name="P32" loext:marker-style-name="T6"><text:span text:style-name="T3">vznikl</text:span><text:span text:style-name="T6"> v období realizace projektu, tj. </text:span><text:span text:style-name="T3">v období od …… do ……</text:span><text:span text:style-name="T6">, a byl příjemcem uhrazen v období od zahájení realizace projektu do uplynutí lhůty pro předložení závěrečného vyúčtování projektu,</text:span></text:p>
            </text:list-item>
            <text:list-item>
              <text:p text:style-name="P33" loext:marker-style-name="T6"><text:span text:style-name="T6">byl vynaložen v souladu s účelovým určením dle čl. IV této smlouvy, ostatními podmínkami této smlouvy a podmínkami Dotačního programu,</text:span></text:p>
            </text:list-item>
            <text:list-item>
              <text:p text:style-name="P33" loext:marker-style-name="T6"><text:span text:style-name="T6">vyhovuje zásadám účelnosti, efektivnosti a hospodárnosti dle zákona o finanční kontrole a</text:span></text:p>
            </text:list-item>
            <text:list-item>
              <text:p text:style-name="P34" loext:marker-style-name="T6">je uveden v nákladovém rozpočtu projektu, který je přílohou č. 1 této smlouvy.</text:p>
            </text:list-item>
          </text:list>
        </text:list-item>
        <text:list-item>
          <text:p text:style-name="P31" loext:marker-style-name="T6">Daň z přidané hodnoty vztahující se k uznatelným nákladům je uznatelným nákladem.</text:p>
        </text:list-item>
        <text:list-item>
          <text:p text:style-name="P35" loext:marker-style-name="T6"><text:span text:style-name="T6">Všechny ostatní náklady vynaložené příjemcem jsou považovány za náklady neuznatelné.</text:span></text:p>
        </text:list-item>
      </text:list>
      <text:p text:style-name="P2"><text:span text:style-name="T3">VII.<text:line-break/>Povinná publicita</text:span></text:p>
      <text:list text:style-name="WW8Num14">
        <text:list-item>
          <text:p text:style-name="P36" loext:marker-style-name="T6"><text:span text:style-name="T6">Příjemce bere na vědomí, že poskytovatel je oprávněn zveřejnit jeho jméno, příjmení a rok narození,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p>
        </text:list-item>
      </text:list>
      <text:p text:style-name="P37"><text:a xlink:type="simple" xlink:href="https://www.msk.cz/cs/kraj/symboly/symboly-kraje-120/" text:style-name="Internet_20_link" text:visited-style-name="Visited_20_Internet_20_Link"><text:span text:style-name="Internet_20_link"><text:span text:style-name="T6">https://www.msk.cz/cs/kraj/symboly/symboly-kraje-120/</text:span></text:span></text:a><text:span text:style-name="T6">.</text:span></text:p>
      <text:list xml:id="list122525069719466" text:continue-numbering="true" text:style-name="WW8Num14">
        <text:list-item>
          <text:p text:style-name="P38" loext:marker-style-name="T6"><text:span text:style-name="T6">Příjemce se zavazuje k tomu, že v průběhu realizace projektu bude prokazatelným a vhodným způsobem prezentovat Moravskoslezský kraj, a to v tomto rozsahu:</text:span></text:p>
        </text:list-item>
      </text:list>
      <text:list text:style-name="WW8Num11">
        <text:list-item>
          <text:p text:style-name="P39" loext:marker-style-name="T18"><text:soft-page-break/><text:span text:style-name="T18">na svých veřejně přístupných profilech sociálních sítí případně webových stránkách, na kterých zveřejňuje informace o studiu v zahraničí, uveřejnit vhodným způsobem informaci, že Moravskoslezský kraj poskytl dotaci na realizaci projektu, v případě, že jsou tyto profily nebo webové stránky zřízeny,</text:span></text:p>
        </text:list-item>
        <text:list-item>
          <text:p text:style-name="P40" loext:marker-style-name="T18">zajistit fotodokumentaci povinné publicity projektu.</text:p>
        </text:list-item>
      </text:list>
      <text:list text:continue-list="list122525069719466" text:style-name="WW8Num14">
        <text:list-item>
          <text:p text:style-name="P36" loext:marker-style-name="T6"><text:bookmark-start text:name="_Hlk215668276"/><text:span text:style-name="T19">Příjemce je povinen v dostatečném časovém předstihu konzultovat s administrátor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19">logo@msk.cz</text:span></text:span></text:a><text:bookmark-end text:name="_Hlk215668276"/><text:span text:style-name="T6">. </text:span></text:p>
        </text:list-item>
        <text:list-item>
          <text:p text:style-name="P36" loext:marker-style-name="T19"><text:span text:style-name="T6">Veškeré</text:span><text:span text:style-name="T19"> náklady, které příjemce vynaloží na splnění povinností stanovených v tomto článku smlouvy, jsou neuznatelnými náklady. </text:span></text:p>
        </text:list-item>
      </text:list>
      <text:p text:style-name="P2"><text:span text:style-name="T3">VIII.<text:line-break/>Závěrečná ustanovení</text:span></text:p>
      <text:list xml:id="list3288717664" text:style-name="WW8Num4">
        <text:list-item>
          <text:p text:style-name="P41" loext:marker-style-name="T6"><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1" loext:marker-style-name="T6"><text:span text:style-name="T6">Poskytovatel není oprávněn tuto smlouvu vypovědět:</text:span></text:p>
        </text:list-item>
      </text:list>
      <text:list text:style-name="WW8Num12">
        <text:list-item>
          <text:list>
            <text:list-item>
              <text:p text:style-name="P42" loext:marker-style-name="T6"><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2" loext:marker-style-name="T6"><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3288717664" text:style-name="WW8Num4">
        <text:list-item>
          <text:p text:style-name="P43" loext:marker-style-name="T6">Případné změny a doplňky této smlouvy budou smluvní strany řešit písemnými, vzestupně číslovanými dodatky k této smlouvě, které budou výslovně za dodatky této smlouvy označeny.</text:p>
        </text:list-item>
        <text:list-item>
          <text:p text:style-name="P41" loext:marker-style-name="T6"><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1" loext:marker-style-name="T6"><text:span text:style-name="T6">Tato smlouva nabývá platnosti a účinnosti dnem, kdy vyjádření souhlasu s obsahem návrhu dojde druhé smluvní straně.</text:span></text:p>
        </text:list-item>
        <text:list-item>
          <text:p text:style-name="P41" loext:marker-style-name="T6"><text:span text:style-name="T6">Příjemce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3" loext:marker-style-name="T6">Nedílnou součástí této smlouvy je nákladový rozpočet projektu, který tvoří přílohu č. 1 této smlouvy.</text:p>
        </text:list-item>
        <text:list-item>
          <text:p text:style-name="P41" loext:marker-style-name="T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43" loext:marker-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44" loext:marker-style-name="T6"><text:span text:style-name="T6">Doložka platnosti právního jednání dle § 23 zákona č. 129/2000 Sb., o krajích (krajské zřízení), ve znění pozdějších předpisů:</text:span></text:p>
        </text:list-item>
      </text:list>
      <text:p text:style-name="P45"><text:span text:style-name="T6">O poskytnutí dotace a uzavření této smlouvy rozhodla/o rada/zastupitelstvo kraje svým usnesením č. ……… ze dne ………</text:span></text:p>
      <text:p text:style-name="P46"><text:soft-page-break/><text:span text:style-name="T6">V Ostravě dne ………………<text:tab/>V ……………… dne ………………</text:span></text:p>
      <text:p text:style-name="P47"><text:span text:style-name="T6">……………………………………<text:tab/>…………………………………………</text:span></text:p>
      <text:p text:style-name="P48"><text:span text:style-name="T6">za poskytovatele<text:tab/>(za) příjemce</text:span></text:p>
      <text:p text:style-name="P49"><text:span text:style-name="T7">(za příjemce se uvede, je-li příjemce zastoupen zákonným zástupcem nebo na základě plné moci)</text:span></text:p>
      <text:p text:style-name="P50"/>
      <text:p text:style-name="P51"><text:span text:style-name="T6">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č. 1/11 ze dne 21. 10. 2024 a č. 6/473 ze dne 15. 12. 2025.</text:span></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text-properties fo:font-size="20pt" fo:font-weight="bold" style:font-size-asian="20pt"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fo:color="#000000" loext:opacity="100%" fo:font-style="normal" fo:font-weight="normal" style:font-style-asian="normal" style:font-weight-asian="normal"/>
    </style:style>
    <style:style style:name="WW8Num8z0" style:family="text"/>
    <style:style style:name="WW8Num9z0" style:family="text"/>
    <style:style style:name="WW8Num9z1" style:family="text">
      <style:text-properties fo:color="#000000" loext:opacity="100%" fo:font-style="normal" fo:font-weight="normal" style:font-style-asian="normal" style:font-weight-asian="norma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fo:font-weight="normal" style:font-weight-asian="norma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8z0" style:family="text"/>
    <style:style style:name="WW8NumSt18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1_20_Char" style:display-name="Nadpis 1 Char" style:family="text">
      <style:text-properties fo:font-size="18pt" fo:font-weight="bold" style:font-size-asian="18pt" style:font-weight-asian="bold" style:font-size-complex="12pt" style:font-weight-complex="bold"/>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4"><draw:text-box><text:p text:style-name="MP2"/></draw:text-box></draw:frame><text:span text:style-name="Page_20_Number"><text:span text:style-name="MT1"><text:page-number text:select-page="current">6</text:page-number></text:span></text:span></text:p>
      </style:footer>
      <style:footer-first>
        <text:p text:style-name="MP1"><draw:frame draw:style-name="Mfr1" draw:name="Rámec1" text:anchor-type="char" svg:x="0cm" svg:y="28.411cm" svg:width="21.001cm" svg:height="0.76cm" draw:z-index="5"><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6-03-24T12:57:00</meta:creation-date>
    <dc:creator>Watorová Barbora</dc:creator>
    <dc:date>2026-04-20T07:42:00</dc:date>
    <meta:print-date>2012-01-18T16:47:00</meta:print-date>
    <meta:editing-cycles>11</meta:editing-cycles>
    <meta:editing-duration>PT2H16M</meta:editing-duration>
    <meta:document-statistic meta:table-count="0" meta:image-count="0" meta:object-count="0" meta:page-count="6" meta:paragraph-count="108" meta:word-count="2405" meta:character-count="16571" meta:non-whitespace-character-count="14326"/>
    <meta:generator>LibreOffice/25.8.5.2$Windows_X86_64 LibreOffice_project/9c8b85f387cc00a89945a79c9e6239f32e450ac2</meta:generator>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office:meta>
</office:document-meta>
</file>